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b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b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TableColumn126" style:family="table-column">
      <style:table-column-properties style:column-width="2.6583in" style:use-optimal-column-width="false"/>
    </style:style>
    <style:style style:name="TableColumn127" style:family="table-column">
      <style:table-column-properties style:column-width="0.1965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125" style:family="table">
      <style:table-properties style:width="6.5958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b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b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letter-spacing="-0.0013in" style:font-size-complex="12pt" style:language-asian="lt" style:country-asian="LT"/>
    </style:style>
    <style:style style:name="T266" style:parent-style-name="DefaultParagraphFont" style:family="text">
      <style:text-properties fo:letter-spacing="-0.0013in" style:text-position="sub 62.5%" style:font-size-complex="12pt" style:language-asian="lt" style:country-asian="LT"/>
    </style:style>
    <style:style style:name="T267" style:parent-style-name="DefaultParagraphFont" style:family="text">
      <style:text-properties fo:letter-spacing="-0.0013in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b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9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SPALIO 31 D. NUTARIMO NR. 1088 „DĖL TARPTAUTINIŲ ORO UOSTŲ ŽEMĖS NUOMOS MOKESČIO APSKAIČIAVIMO TVARKOS APRAŠO IR DYDŽIŲ PATVIRTINIMO“ PAKEITIMO</text:span></text:p>
      <text:p text:style-name="P20"/>
      <text:p text:style-name="P21"><text:span text:style-name="T22">2015 m. gruodžio 16 d.</text:span><text:span text:style-name="T23"><text:s/>Nr.<text:s/></text:span><text:span text:style-name="T24">1296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6 m. spalio 31 d. nutarimą Nr. 1088 „Dėl Tarptautinių oro uostų žemės nuomos mokesčio apskaičiavimo tvarkos aprašo ir dydžių patvirtinimo“ ir jį išdėstyti nauja redakcija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<text:span text:style-name="T40">DĖL TARPTAUTINIŲ ORO UOSTŲ ŽEMĖS NUOMOS MOKESČIO APSKAIČIAVIMO TVARKOS IR DYDŽIŲ APRAŠO PATVIRTINIMO</text:span></text:p>
      <text:p text:style-name="P41"/>
      <text:p text:style-name="P42"><text:span text:style-name="T43">Vadovaudamasi Lietuvos Respublikos aviacijos įstatymo 44 straipsnio 4 dalimi, Lietuvos Respublikos Vyriausybė</text:span><text:span text:style-name="T44"><text:s/>nutari</text:span><text:span text:style-name="T45">a:</text:span></text:p>
      <text:p text:style-name="P46"><text:span text:style-name="T47">Patvirtinti Tarptautinių oro uostų žemės nuomos mokesčio apskaičiavimo tvarkos ir dydžių aprašą (pridedama).“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Susisiekimo ministras</text:span><text:span text:style-name="T57"><text:tab/>Rimantas Sinkevičius</text:span></text:p>
      <text:p text:style-name="P58"/>
      <text:p text:style-name="P59"/>
      <text:soft-page-break/>
      <text:p text:style-name="P60"><text:span text:style-name="T61">PATVIRTINTA</text:span><text:span text:style-name="T62"><text:line-break/></text:span><text:span text:style-name="T63">Lietuvos Respublikos Vyriausybės</text:span><text:span text:style-name="T64"><text:line-break/></text:span><text:span text:style-name="T65">2006 m. spalio 31 d. nutarimu Nr. 1088</text:span><text:span text:style-name="T66"><text:line-break/>(Lietuvos Respublikos Vyriausybės</text:span><text:span text:style-name="T67"><text:line-break/></text:span><text:span text:style-name="T68">2015 m. gruodžio 16 d.</text:span><text:span text:style-name="T69"><text:s/>nutarimo Nr.<text:s/></text:span><text:span text:style-name="T70">1296</text:span><text:span text:style-name="T71"><text:line-break/>redakcija)</text:span></text:p>
      <text:p text:style-name="P72"/>
      <text:p text:style-name="P73"/>
      <text:p text:style-name="P74"><text:span text:style-name="T75">tarptautinių oro uostų žemės nuomos mokesčio apskaičiavimo tvarkos ir dydžiŲ aprašas</text:span></text:p>
      <text:p text:style-name="P76"/>
      <text:p text:style-name="P77"><text:span text:style-name="T78">1</text:span><text:span text:style-name="T79">. Tarptautinių oro uostų žemės nuomos mokesčio apskaičiavimo tvarkos ir dydžių aprašas nustato tarptautinių oro uostų žemės nuomos mokesčio (toliau – žemės nuomos mokestis) apskaičiavimo tvarką ir oro uosto žemės nuomos mokesčio dydžius.</text:span></text:p>
      <text:p text:style-name="P80"><text:span text:style-name="T81">2</text:span><text:span text:style-name="T82">. Tarptautinį oro uostą valdanti valstybės institucija, valstybės ar savivaldybės įmonė (toliau – žemės nuomotojas) apskaičiuoja tarptautinio oro uosto žemės sklypo ar žemės sklypo dalies, numatomo (-os) išnuomoti aukciono būdu, pradinį metinį žemės nuomos mokestį, o numatomo (-os) išnuomoti ne aukciono būdu – metinį žemės nuomos mokestį pagal formulę:</text:span></text:p>
      <text:p text:style-name="P83">M = K x S, kur:</text:p>
      <text:p text:style-name="P84">M – pradinis metinis žemės nuomos mokestis (nuomojant žemę aukciono būdu) arba metinis žemės nuomos mokestis (nuomojant žemę ne aukciono būdu), eurais;</text:p>
      <text:p text:style-name="P85"><text:span text:style-name="T86">K – žemės nuomos mokesčio dydis, eurais</text:span><text:span text:style-name="T87"><text:s/></text:span><text:span text:style-name="T88">už kv. metrą;</text:span></text:p>
      <text:p text:style-name="P89"><text:span text:style-name="T90">S – žemės sklypo ar žemės sklypo dalies</text:span><text:span text:style-name="T91"><text:s/></text:span><text:span text:style-name="T92">plotas, kv. metrais.</text:span></text:p>
      <text:p text:style-name="P93"><text:span text:style-name="T94">3</text:span><text:span text:style-name="T95">. Išnuomojant tarptautinių oro uostų žemę, žemės nuomos mokesčio dydis K apskaičiuojamas taip:</text:span></text:p>
      <text:p text:style-name="P96"><text:span text:style-name="T97">K = 0,15 x K</text:span><text:span text:style-name="T98">eu</text:span><text:span text:style-name="T99"><text:s/>x K</text:span><text:span text:style-name="T100">sg</text:span><text:span text:style-name="T101"><text:s/>x 1,6 x t : 3,45280, kur:</text:span></text:p>
      <text:p text:style-name="P102"><text:span text:style-name="T103">K</text:span><text:span text:style-name="T104">eu</text:span><text:span text:style-name="T105"><text:s/>– bazinės žemės sklypo vertės suvestinis pataisos koeficientas sklypo padėčiai įvertinti kompleksiniu urbanistiniu ekologiniu požiūriu, apskaičiuojamas pagal formulę:</text:span></text:p>
      <text:p text:style-name="P106"><text:span text:style-name="T107">K</text:span><text:span text:style-name="T108">eu<text:s/></text:span><text:span text:style-name="T109">= K</text:span><text:span text:style-name="T110">f<text:s/></text:span><text:span text:style-name="T111">+ K</text:span><text:span text:style-name="T112">p<text:s/></text:span><text:span text:style-name="T113">+ K</text:span><text:span text:style-name="T114">r<text:s/></text:span><text:span text:style-name="T115">+ K</text:span><text:span text:style-name="T116">e<text:s/></text:span><text:span text:style-name="T117">+ K</text:span><text:span text:style-name="T118">g<text:s/></text:span><text:span text:style-name="T119">+ K</text:span><text:span text:style-name="T120">n<text:s/></text:span><text:span text:style-name="T121">+ K</text:span><text:span text:style-name="T122">k<text:s/></text:span><text:span text:style-name="T123">– 4, kur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Tarptau-tiniam Vilniaus oro uostui</text:p>
          </table:table-cell>
          <table:table-cell table:style-name="TableCell139">
            <text:p text:style-name="P140">Tarptau-tiniam<text:s/></text:p>
            <text:p text:style-name="P141">Kauno<text:s/></text:p>
            <text:p text:style-name="P142">oro uostui</text:p>
          </table:table-cell>
          <table:table-cell table:style-name="TableCell143">
            <text:p text:style-name="P144">Tarptau-tiniam Palangos oro uostui</text:p>
          </table:table-cell>
          <table:table-cell table:style-name="TableCell145">
            <text:p text:style-name="P146"><text:span text:style-name="T147">Tarptau-tiniam Šiaulių kariniam oro uostui</text:span></text:p>
          </table:table-cell>
        </table:table-row>
        <table:table-row table:style-name="TableRow148">
          <table:table-cell table:style-name="TableCell149">
            <text:p text:style-name="Normal"><text:span text:style-name="T150">teritorijos funkcinio patogumo koeficientas (K</text:span><text:span text:style-name="T151">f</text:span><text:span text:style-name="T152">)</text:span></text:p>
          </table:table-cell>
          <table:table-cell table:style-name="TableCell153">
            <text:p text:style-name="P154"/>
            <text:p text:style-name="P155">–</text:p>
          </table:table-cell>
          <table:table-cell table:style-name="TableCell156">
            <text:p text:style-name="P157"/>
            <text:p text:style-name="P158">3</text:p>
          </table:table-cell>
          <table:table-cell table:style-name="TableCell159">
            <text:p text:style-name="P160"/>
            <text:p text:style-name="P161">2</text:p>
          </table:table-cell>
          <table:table-cell table:style-name="TableCell162">
            <text:p text:style-name="P163"/>
            <text:p text:style-name="P164">1,5</text:p>
          </table:table-cell>
          <table:table-cell table:style-name="TableCell165">
            <text:p text:style-name="P166"/>
            <text:p text:style-name="P167">1,5;</text:p>
          </table:table-cell>
        </table:table-row>
        <table:table-row table:style-name="TableRow168">
          <table:table-cell table:style-name="TableCell169">
            <text:p text:style-name="Normal"><text:span text:style-name="T170">teritorijos patrauklumo koeficientas (K</text:span><text:span text:style-name="T171">p</text:span><text:span text:style-name="T172">)</text:span></text:p>
          </table:table-cell>
          <table:table-cell table:style-name="TableCell173">
            <text:p text:style-name="P174"/>
            <text:p text:style-name="P175">–</text:p>
          </table:table-cell>
          <table:table-cell table:style-name="TableCell176">
            <text:p text:style-name="P177"/>
            <text:p text:style-name="P178">2,3</text:p>
          </table:table-cell>
          <table:table-cell table:style-name="TableCell179">
            <text:p text:style-name="P180"/>
            <text:p text:style-name="P181">1,6</text:p>
          </table:table-cell>
          <table:table-cell table:style-name="TableCell182">
            <text:p text:style-name="P183"/>
            <text:p text:style-name="P184">1,6</text:p>
          </table:table-cell>
          <table:table-cell table:style-name="TableCell185">
            <text:p text:style-name="P186"/>
            <text:p text:style-name="P187">1,6;</text:p>
          </table:table-cell>
        </table:table-row>
        <table:table-row table:style-name="TableRow188">
          <table:table-cell table:style-name="TableCell189">
            <text:p text:style-name="Normal"><text:span text:style-name="T190">teritorijos prestižo koeficientas (K</text:span><text:span text:style-name="T191">r</text:span><text:span text:style-name="T192">)</text:span>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,7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;</text:p>
          </table:table-cell>
        </table:table-row>
        <table:table-row table:style-name="TableRow203">
          <table:table-cell table:style-name="TableCell204">
            <text:p text:style-name="Normal"><text:span text:style-name="T205">teritorijos urbanistinės taršos koeficientas (K</text:span><text:span text:style-name="T206">e</text:span><text:span text:style-name="T207">)</text:span></text:p>
          </table:table-cell>
          <table:table-cell table:style-name="TableCell208">
            <text:p text:style-name="P209"/>
            <text:p text:style-name="P210">–</text:p>
          </table:table-cell>
          <table:table-cell table:style-name="TableCell211">
            <text:p text:style-name="P212"/>
            <text:p text:style-name="P213">1,1</text:p>
          </table:table-cell>
          <table:table-cell table:style-name="TableCell214">
            <text:p text:style-name="P215"/>
            <text:p text:style-name="P216">1,1</text:p>
          </table:table-cell>
          <table:table-cell table:style-name="TableCell217">
            <text:p text:style-name="P218"/>
            <text:p text:style-name="P219">1,1</text:p>
          </table:table-cell>
          <table:table-cell table:style-name="TableCell220">
            <text:p text:style-name="P221"/>
            <text:p text:style-name="P222">1,1;</text:p>
          </table:table-cell>
        </table:table-row>
        <table:table-row table:style-name="TableRow223">
          <table:table-cell table:style-name="TableCell224">
            <text:p text:style-name="Normal"><text:span text:style-name="T225">koeficientas galimiems grėsmės veiksniams įvertinti (K</text:span><text:span text:style-name="T226">g</text:span><text:span text:style-name="T227">)</text:span></text:p>
          </table:table-cell>
          <table:table-cell table:style-name="TableCell228">
            <text:p text:style-name="P229"/>
            <text:p text:style-name="P230">–</text:p>
          </table:table-cell>
          <table:table-cell table:style-name="TableCell231">
            <text:p text:style-name="P232"/>
            <text:p text:style-name="P233">1,1</text:p>
          </table:table-cell>
          <table:table-cell table:style-name="TableCell234">
            <text:p text:style-name="P235"/>
            <text:p text:style-name="P236">1,1</text:p>
          </table:table-cell>
          <table:table-cell table:style-name="TableCell237">
            <text:p text:style-name="P238"/>
            <text:p text:style-name="P239">1,1</text:p>
          </table:table-cell>
          <table:table-cell table:style-name="TableCell240">
            <text:p text:style-name="P241"/>
            <text:p text:style-name="P242">1,1;</text:p>
          </table:table-cell>
        </table:table-row>
        <table:table-row table:style-name="TableRow243">
          <table:table-cell table:style-name="TableCell244">
            <text:p text:style-name="Normal"><text:span text:style-name="T245">teritorijos nacionalinio vertingumo koeficientas (K</text:span><text:span text:style-name="T246">n</text:span><text:span text:style-name="T247">) kitoms teritorijoms</text:span></text:p>
          </table:table-cell>
          <table:table-cell table:style-name="TableCell248">
            <text:p text:style-name="P249"/>
            <text:p text:style-name="P250">–</text:p>
          </table:table-cell>
          <table:table-cell table:style-name="TableCell251">
            <text:p text:style-name="P252"/>
            <text:p text:style-name="P253">1</text:p>
          </table:table-cell>
          <table:table-cell table:style-name="TableCell254">
            <text:p text:style-name="P255"/>
            <text:p text:style-name="P256">1</text:p>
          </table:table-cell>
          <table:table-cell table:style-name="TableCell257">
            <text:p text:style-name="P258"/>
            <text:p text:style-name="P259">1</text:p>
          </table:table-cell>
          <table:table-cell table:style-name="TableCell260">
            <text:p text:style-name="P261"/>
            <text:p text:style-name="P262">1;</text:p>
          </table:table-cell>
        </table:table-row>
        <text:soft-page-break/>
        <table:table-row table:style-name="TableRow263">
          <table:table-cell table:style-name="TableCell264">
            <text:p text:style-name="Normal"><text:span text:style-name="T265">teritorijos patrauklumo ūkiniu komerciniu požiūriu koeficientas (K</text:span><text:span text:style-name="T266">k</text:span><text:span text:style-name="T267">)</text:span>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9</text:p>
          </table:table-cell>
          <table:table-cell table:style-name="TableCell274">
            <text:p text:style-name="P275"/>
            <text:p text:style-name="P276">1</text:p>
          </table:table-cell>
          <table:table-cell table:style-name="TableCell277">
            <text:p text:style-name="P278"/>
            <text:p text:style-name="P279">6</text:p>
          </table:table-cell>
          <table:table-cell table:style-name="TableCell280">
            <text:p text:style-name="P281"/>
            <text:p text:style-name="P282">9;</text:p>
          </table:table-cell>
        </table:table-row>
      </table:table>
      <text:p text:style-name="P283"><text:span text:style-name="T284">K</text:span><text:span text:style-name="T285">sg</text:span><text:span text:style-name="T286"><text:s/>– bazinės žemės sklypo vertės pataisos koeficientas teritorijos socialiniam gamybiniam potencialui įvertinti:</text:span></text:p>
      <text:p text:style-name="P287">Tarptautiniam Vilniaus oro uostui – 25;</text:p>
      <text:p text:style-name="P288">Tarptautiniam Kauno oro uostui – 12;</text:p>
      <text:p text:style-name="P289">Tarptautiniam Palangos oro uostui – 20;</text:p>
      <text:p text:style-name="P290">Tarptautiniam Šiaulių kariniam oro uostui – 17;</text:p>
      <text:p text:style-name="P291">1,6 – žemės pabrangimo indeksas;</text:p>
      <text:p text:style-name="P292">t – žemės nuomos mokesčio tarifas, metams nustatomas 4 procentų.</text:p>
      <text:p text:style-name="P293"/>
      <text:p text:style-name="P294"/>
      <text:p text:style-name="P295"/>
      <text:p text:style-name="P296"><text:span text:style-name="T29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7T14:25:00Z</meta:creation-date>
    <dc:date>2015-12-17T14:25:00Z</dc:date>
    <meta:print-date>2015-12-15T14:52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481" meta:character-count="3574" meta:row-count="130" meta:non-whitespace-character-count="3137"/>
  </office:meta>
</office:document-meta>
</file>