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fo:line-height="150%" fo:text-indent="0.5909in"/>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14 M. RUGSĖJO 12 D. ĮSAKYMO NR. ĮV-627 „DĖL LIETUVOJE RENGIAMŲ TĘSTINIŲ PRIORITETINIŲ MĖGĖJŲ MENO RENGINIŲ SĄRAŠO SUDARYMO TVARKOS APRAŠO PATVIRTINIMO“ PAKEITIMO IR LIETUVOJE RENGIAMŲ TĘSTINIŲ PRIORITETINIŲ MĖGĖJŲ MENO 2021 METŲ RENGINIŲ SĄRAŠO PATVIRTINIMO</text:p>
      <text:p text:style-name="P8"/>
      <text:p text:style-name="P9">2020 m. rugsėjo 18 d. Nr. ĮV-1171</text:p>
      <text:p text:style-name="P10">Vilnius</text:p>
      <text:p text:style-name="P11"/>
      <text:p text:style-name="P12"/>
      <text:p text:style-name="P13"><text:span text:style-name="T14">Atsižvelgdamas į Lietuvos nacionalinio kultūros centro 2020-09-09 raštą Nr. R1-270:</text:span></text:p>
      <text:p text:style-name="P15"><text:span text:style-name="T16">1</text:span><text:span text:style-name="T17">. P a k e i č i u Lietuvoje rengiamų tęstinių prioritetinių mėgėjų meno renginių sąrašo sudarymo tvarkos aprašą, patvirtintą <text:s/>Lietuvos Respublikos kultūros ministro 2014 m. rugsėjo 12 d. įsakymu Nr. ĮV-627 „Dėl Lietuvoje rengiamų tęstinių prioritetinių mėgėjų meno renginių sąrašo sudarymo tvarkos aprašo patvirtinimo“:</text:span></text:p>
      <text:p text:style-name="P18"><text:span text:style-name="T19">1.1</text:span><text:span text:style-name="T20">. Pakeičiu<text:s/></text:span>5 punktą ir jį išdėstau taip:</text:p>
      <text:p text:style-name="P21">„5. Renginių sąrašas sudaromas vieneriems metams.“</text:p>
      <text:p text:style-name="P22">1.2. Pakeičiu 6 punktą ir jį išdėstau taip:</text:p>
      <text:p text:style-name="P23">„6. Lietuvos nacionalinis kultūros centras renginių sąrašo projektą parengia, remdamasis savivaldybių pateikta informacija bei mėgėjų meno šakų ir žanrų tarybų išvadomis ir teikia jį svarstyti Lietuvos nacionalinio kultūros centro direktoriaus įsakymu patvirtintai komisijai, kurią sudaro meno šakų ir žanrų tarybų pirmininkai ir Lietuvos nacionalinio kultūros centro specialistai (toliau – komisija).“</text:p>
      <text:p text:style-name="P24">1.3. Pakeičiu 7 punktą ir jį išdėstau taip:</text:p>
      <text:p text:style-name="P25">„7. Komisija iki einamųjų metų spalio 1 d. teikia kultūros ministrui pasiūlymus dėl renginių sąrašo tvirtinimo.“</text:p>
      <text:p text:style-name="P26"><text:span text:style-name="T27">2</text:span><text:span text:style-name="T28">. T v i r t i n u Lietuvoje rengiamų tęstinių prioritetinių mėgėjų meno 2021 metų renginių sąrašą (pridedama).</text:span></text:p>
      <text:p text:style-name="P29"/>
      <text:p text:style-name="P30"/>
      <text:p text:style-name="P31"/>
      <text:p text:style-name="P32"><text:span text:style-name="T33">Kultūros ministras</text:span><text:span text:style-name="T34"><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dvyga</meta:initial-creator>
    <dc:creator>adlibuser</dc:creator>
    <meta:creation-date>2020-09-22T06:41:00Z</meta:creation-date>
    <dc:date>2020-09-22T06:41:00Z</dc:date>
    <meta:print-date>2012-01-05T08:38:00Z</meta:print-date>
    <meta:template xlink:href="Normal.dotm" xlink:type="simple"/>
    <meta:editing-cycles>2</meta:editing-cycles>
    <meta:editing-duration>PT0S</meta:editing-duration>
    <meta:document-statistic meta:page-count="1" meta:paragraph-count="17" meta:word-count="238" meta:character-count="1714" meta:row-count="62" meta:non-whitespace-character-count="1493"/>
  </office:meta>
</office:document-meta>
</file>