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P7"><text:span text:style-name="T8"><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taryba</text:p>
      <text:p text:style-name="P14"/>
      <text:p text:style-name="P15">SPRENDIMAS</text:p>
      <text:p text:style-name="P16">DĖL PASVALIO RAJONO SAVIVALDYBĖS TARYBOS 2016 M. VASARIO 10 D. SPRENDIMO NR. T1-12 „DĖL PASVALIO RAJONO SAVIVALDYBĖS 2016 METŲ BIUDŽETO PATVIRTINIMO“ PAKEITIMO</text:p>
      <text:p text:style-name="P17"/>
      <text:p text:style-name="P18">2016 m. lapkričio 23 d. Nr. T1-220</text:p>
      <text:p text:style-name="P19">Pasvalys</text:p>
      <text:p text:style-name="P20"/>
      <text:p text:style-name="P21">Vadovaudamasi Lietuvos Respublikos vietos savivaldos įstatymo 16 straipsnio 2 dalies 15 punktu, 18 straipsnio 1 dalimi, Lietuvos Respublikos 2016 metų valstybės biudžeto ir savivaldybių biudžetų finansinių rodiklių patvirtinimo įstatymu, Lietuvos Respublikos žemės ūkio ministro 2016 m. rugsėjo 26 d. įsakymu Nr. 3D-548 „Dėl Žemės ūkio ministro 2015 m. gruodžio 29 d. įsakymo Nr. 3D-957 „Dėl 2016 m. skiriamų specialiųjų tikslinių dotacijų žemės ūkio ministerijos kuruojamoms valstybinėms (valstybės perduotoms savivaldybėms) funkcijoms atlikti paskirstymo tarp savivaldybių sąrašo patvirtinimo“ pakeit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perduotoms savivaldybėms) visuomenės sveikatos priežiūros funkcijoms vykdyti paskirstymo tarp savivaldybių sąrašo patvirtinimo“ pakeitimo, Lietuvos Respublikos socialinės apsaugos ir darbo ministro 2016 m. rugsėjo 29 d. įsakymu Nr. A1-539 „Dėl Lietuvos Respublikos socialinės apsaugos ir darbo ministro 2015 m. gruodžio 23 d. įsakymo Nr. A1-799 „Dėl valstybės biudžeto specialiųjų tikslinių dotacijų savivaldybių biudžetams 2016 metais paskirstymo savivaldybių administracijoms patvirtinimo“ pakeitimo“, atsižvelgdama į gautus prašymus, Pasvalio rajono savivaldybės taryba nusprendžia</text:p>
      <text:p text:style-name="P22">pakeisti Pasvalio rajono savivaldybės tarybos 2016 m. vasario 10 d. sprendimą Nr. T1-12 „Dėl Pasvalio rajono savivaldybės 2016 metų biudžeto patvirtinimo“ (su visais pakeitimais):</text:p>
      <text:p text:style-name="P23">1. Sprendimo 1.1 punktą išdėstyti taip:</text:p>
      <text:p text:style-name="P24">„1.1. Pasvalio rajono savivaldybės biudžeto pajamas: 23244,2 tūkst. Eur (1 priedas)“.<text:s/></text:p>
      <text:p text:style-name="P25">2. Sprendimo 1.2 punktą išdėstyti taip:</text:p>
      <text:p text:style-name="P26">„1.2. Pasvalio rajono savivaldybės biudžeto asignavimus 23288,3 Eur, iš jų:“</text:p>
      <text:p text:style-name="P27">„1.2.1. 10523,3 tūkst. Eur darbo užmokesčiui“</text:p>
      <text:p text:style-name="P28">„1.2.2. 1907,4 tūkst. Eur turtui įsigyti“.</text:p>
      <text:p text:style-name="P29">3. Pakeisti sprendimo 1.3 punktu patvirtintus asignavimus pagal asignavimų valdytojus ir juos išdėstyti nauja redakcija (2 priedas).</text:p>
      <text:p text:style-name="P30">4. Pakeisti sprendimo 1.4 punktu patvirtintus asignavimus iš specialiųjų tikslinių dotacijų pagal asignavimų valdytojus ir juos išdėstyti nauja redakcija (3 priedas).</text:p>
      <text:p text:style-name="P31">5. Pakeisti sprendimo 1.5 punktu patvirtintus asignavimus pagal programas ir juos išdėstyti nauja redakcija (4 priedas).</text:p>
      <text:p text:style-name="P32"/>
      <text:p text:style-name="P33">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9T09:27:00Z</meta:creation-date>
    <dc:date>2016-11-29T09:27:00Z</dc:date>
    <meta:print-date>2014-10-07T13:04:00Z</meta:print-date>
    <meta:template xlink:href="Normal.dotm" xlink:type="simple"/>
    <meta:editing-cycles>2</meta:editing-cycles>
    <meta:editing-duration>PT0S</meta:editing-duration>
    <meta:document-statistic meta:page-count="1" meta:paragraph-count="163" meta:word-count="431" meta:character-count="3272" meta:row-count="375" meta:non-whitespace-character-count="3004"/>
  </office:meta>
</office:document-meta>
</file>