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1.6284in" style:use-optimal-column-width="false"/>
    </style:style>
    <style:style style:name="TableColumn22" style:family="table-column">
      <style:table-column-properties style:column-width="5.0715in" style:use-optimal-column-width="false"/>
    </style:style>
    <style:style style:name="Table20" style:family="table">
      <style:table-properties style:width="6.7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PALIO 5 D. ĮSAKYMO NR. 529 „DĖL KOMPENSUOJAMŲJŲ MEDICINOS PAGALBOS PRIEMONIŲ SĄRAŠO (C SĄRAŠO) PATVIRTINIMO“ PAKEITIMO<text:s/></text:p>
      <text:p text:style-name="P14"/>
      <text:p text:style-name="P15">2014 m. <text:s/>gruodžio 30 d. Nr. V- 1445</text:p>
      <text:p text:style-name="P16">Vilnius</text:p>
      <text:p text:style-name="P17"/>
      <text:p text:style-name="P18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4 m. <text:s/>gruodžio 5 d. nutarimą Nr. DT-12/12,<text:s/></text:p>
      <text:p text:style-name="P19">p a k e i č i u Kompensuojamųjų medicinos pagalbos priemonių sąrašo (C sąrašo), patvirtinto Lietuvos Respublikos sveikatos apsaugos ministro 2000 m. spalio 6 d. įsakymu Nr. 529 „Dėl Kompensuojamųjų medicinos pagalbos priemonių sąrašo patvirtinimo“, 5 punktą ir jį išdėstau taip: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5. Tvarsčiai<text:s/></text:span></text:p>
          </table:table-cell>
          <table:table-cell table:style-name="TableCell27">
            <text:p text:style-name="P28">5.1. Ilgiau negu 30 dienų negyjančioms trofinėms opoms, opoms po spindulinio gydymo (dėl piktybinio naviko), praguloms iki 5 mm gylio gydyti (TLK-10-AM kodai – L89, L97, I83.0, L98, I83.2, I89, L59.9) per mėnesį išrašoma 10 vienetų tvarsčių kiekvienai opai.</text:p>
            <text:p text:style-name="P29"><text:span text:style-name="T30">5.2. Vaikų nudegimams gydyti (TLK-10-AM kodai – T20-T25, T29-T30)</text:span><text:span text:style-name="T31"><text:s/></text:span><text:span text:style-name="T32">nuo diagnozės nustatymo dienos, <text:s/>per gydymo kursą išrašant iki 10 vienetų tvarsčių.</text:span></text:p>
            <text:p text:style-name="P33"><text:span text:style-name="T34">5.3</text:span><text:span text:style-name="T35">.</text:span><text:span text:style-name="T36"><text:s/>Asmenims, kuriems negali būti skiriami hidrokoloidiniai ar silikoniniai ar kitos sudėties<text:s/></text:span><text:span text:style-name="T37">(poliuretano putų, popilpropileno, alginato, politetrafluoretileno (PTFE), vi</text:span><text:span text:style-name="T38">skozės, celiuliozės ar ši</text:span>ų medžiagų kombinacijų)<text:s/><text:span text:style-name="T39">tvarsčiai, per mėnesį išrašoma ne daugiau kaip<text:s/></text:span><text:span text:style-name="T40"><text:line-break/>3 kg alignino ir 5 m marlės arba ne daugiau kaip 20 marlės tvarsčių (kiekvienai opai) ir ne daugiau kaip 5 pleistrai ritinėlyje (kiekvienai opai).</text:span></text:p>
            <text:p text:style-name="P41"><text:span text:style-name="T42">5.4. Išrašan</text:span><text:span text:style-name="T43">t tvarsčius, asmens sveikatos istorijoje turi būti<text:s/></text:span><text:span text:style-name="T44">pažymimas trofinės opos, opos po spindulinio gydymo (dėl piktybinio naviko), pragulos ar žaizdos dydis (</text:span><text:span text:style-name="T45">ilgis, plotis, gylis).“</text:span></text:p>
          </table:table-cell>
        </table:table-row>
      </table:table>
      <text:p text:style-name="P46"/>
      <text:p text:style-name="P47"/>
      <text:p text:style-name="Normal"/>
      <text:p text:style-name="Normal">Sveikatos apsaugos ministrė<text:tab/><text:tab/><text:tab/><text:tab/><text:tab/><text:tab/><text:tab/><text:s text:c="5"/>Rimantė Šalaševičiūtė<text:tab/><text:tab/><text:tab/><text:tab/><text:tab/><text:tab/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4-12-31T12:15:00Z</meta:creation-date>
    <dc:date>2014-12-31T12:15:00Z</dc:date>
    <meta:print-date>2014-10-23T11:47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253" meta:character-count="2168" meta:row-count="108" meta:non-whitespace-character-count="1946"/>
  </office:meta>
</office:document-meta>
</file>