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</text:p>
      <text:p text:style-name="P11">VADOVAS</text:p>
      <text:p text:style-name="P12"/>
      <text:p text:style-name="P13">SPRENDIMAS</text:p>
      <text:p text:style-name="P14">DĖL LIETUVOS RESPUBLIKOS SVEIKATOS APSAUGOS MINISTRO – VALSTYBĖS LYGIO EKSTREMALIOSIOS SITUACIJOS VALSTYBĖS OPERACIJŲ</text:p>
      <text:p text:style-name="P15"><text:span text:style-name="T16">VADOVO 2020 M. RUGPJŪČIO 17 D. SPRENDIMO NR. V-1837 „</text:span><text:span text:style-name="T17">DĖL AUKŠTOJO MOKSLO STUDIJŲ, PROFESINIO MOKYMO IR NEFORMALIOJO SUAUGUSIŲJŲ ŠVIETIMO VYKDYMO BŪTINŲ SĄLYGŲ</text:span><text:span text:style-name="T18">“ PAKEITIMO</text:span></text:p>
      <text:p text:style-name="P19"/>
      <text:p text:style-name="P20">2020 m. rugpjūčio <text:s/>20 <text:s/>d. Nr. V-1886</text:p>
      <text:p text:style-name="P21">Vilnius</text:p>
      <text:p text:style-name="P22"/>
      <text:p text:style-name="P23"><text:span text:style-name="T24">Pakeičiu</text:span><text:span text:style-name="T25"><text:s/></text:span><text:span text:style-name="T26">Lietuvos Respublikos sveikatos apsaugos ministro – valstybės lygio ekstremaliosios situacijos valstybės operacijų vadovo 2020 m. rugpjūčio 17 d. sprendimą Nr. V-1837 „Dėl aukštojo mokslo studijų, profesinio mokymo ir neformaliojo suaugusiųjų švietimo vykdymo būtinų sąlygų“ ir pripažįstu netekusiu galios 1.5.2 papunktį.</text:span></text:p>
      <text:p text:style-name="P27"/>
      <text:p text:style-name="P28"/>
      <text:p text:style-name="P29"/>
      <text:p text:style-name="P30"><text:span text:style-name="T31">Sveikatos apsaugos ministras – valstybės lygio</text:span></text:p>
      <text:p text:style-name="P32"><text:span text:style-name="T33">ekstremaliosios situacijos valstybės operacijų vadovas</text:span><text:span text:style-name="T34"><text:tab/></text:span><text:span text:style-name="T35"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8-20T14:21:00Z</meta:creation-date>
    <dc:date>2020-08-20T14:21:00Z</dc:date>
    <meta:print-date>2020-08-19T12:00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113" meta:character-count="925" meta:row-count="18" meta:non-whitespace-character-count="817"/>
  </office:meta>
</office:document-meta>
</file>