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fo:language="en" fo:country="US"/>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tab-stops>
          <style:tab-stop style:type="right" style:position="6.625in"/>
        </style:tab-stops>
      </style:paragraph-properties>
    </style:style>
    <style:style style:name="P75" style:parent-style-name="Normal" style:family="paragraph">
      <style:paragraph-properties>
        <style:tab-stops>
          <style:tab-stop style:type="right" style:position="6.625in"/>
        </style:tab-stops>
      </style:paragraph-properties>
    </style:style>
    <style:style style:name="P76" style:parent-style-name="Normal" style:family="paragraph">
      <style:paragraph-properties>
        <style:tab-stops>
          <style:tab-stop style:type="right" style:position="6.625in"/>
        </style:tab-stops>
      </style:paragraph-properties>
    </style:style>
    <style:style style:name="P7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8" style:parent-style-name="Normal" style:family="paragraph">
      <style:paragraph-properties>
        <style:tab-stops>
          <style:tab-stop style:type="right" style:position="6.62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office:automatic-styles>
  <office:body>
    <office:text text:use-soft-page-breaks="true">
      <text:p text:style-name="P1"/>
      <text:p text:style-name="P7">LIETUVOS RESPUBLIKOS SVEIKATOS APSAUGOS MINISTRAS</text:p>
      <text:p text:style-name="P8">VALSTYBĖS LYGIO EKSTREMALIOSIOS SITUACIJOS VALSTYBĖS OPERACIJŲ VADOVAS</text:p>
      <text:p text:style-name="P9"/>
      <text:p text:style-name="P10">SPRENDIMAS</text:p>
      <text:p text:style-name="P11">DĖL SUSTIPRINTOS KONTROLĖS SAUSUMOS PATEKIMO Į ŠALĮ VIETOSE<text:s/></text:p>
      <text:p text:style-name="P12"/>
      <text:p text:style-name="P13"><text:span text:style-name="T14">2021 m. vasario<text:s/></text:span><text:span text:style-name="T15">15</text:span><text:span text:style-name="T16"><text:s/>d. Nr. V-304</text:span></text:p>
      <text:p text:style-name="P17">Vilnius</text:p>
      <text:p text:style-name="P18"/>
      <text:p text:style-name="P19"/>
      <text:p text:style-name="P20"><text:span text:style-name="T21">Vadovaudamasis Lietuvos Respublikos civilinės saugos įstatymo 15 straipsnio 2 dalies 4 punktu, Lietuvos Respublikos žmonių užkrečiamųjų ligų profilaktikos ir kontrolės įstatymo 8 straipsniu,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ir atsižvelgdamas į Lietuvos Respublikos Vyriausybės 2020 m. lapkričio 4 d. nutarimą Nr. 1226 „Dėl karantino Lietuvos Respublikos teritorijoje paskelbimo“, Lietuvos Respublikos Vyriausybės Ekstremaliųjų situacijų komisijos 2021 m. vasario 10 d. protokolu Nr. 9.4 – 341, <text:s/>n u s p r e n d ž i u:</text:span></text:p>
      <text:p text:style-name="P22"><text:span text:style-name="T23">1</text:span><text:span text:style-name="T24">. Pavesti:</text:span></text:p>
      <text:p text:style-name="P25"><text:span text:style-name="T26">1.1</text:span><text:span text:style-name="T27">. Nacionaliniam visuomenės sveikatos centrui prie Sveikatos apsaugos ministerijos (toliau – NVSC):</text:span></text:p>
      <text:p text:style-name="P28"><text:span text:style-name="T29">1.1.1</text:span><text:span text:style-name="T30">. organizuoti sustiprintą nustatytų karantino režimo reikalavimų laikymosi kontrolę (toliau – kontrolė) prie vidaus Europos Sąjungos sienos su Lenkijos Respublika;</text:span></text:p>
      <text:p text:style-name="P31"><text:span text:style-name="T32">1.1.2</text:span><text:span text:style-name="T33">. užtikrinti metodinės pagalbos ir konsultacijų teikimą Valstybės sienos apsaugos tarnybos prie Lietuvos Respublikos vidaus reikalų ministerijos (toliau – VSAT) pareigūnams, paskiriant atsakingus NVSC specialistus (toliau – atsakingi specialistai), kurie 24 val. per parą teiktų metodinę pagalbą kontrolę vykdantiems VSAT pareigūnams ir, esant būtinumui, vykdytų atvykstančių (grįžtančių) asmenų registravimą NVSC interneto svetainėje;</text:span></text:p>
      <text:p text:style-name="P34"><text:span text:style-name="T35">1.1.3</text:span><text:span text:style-name="T36">. kontrolės vykdymui aprūpinti VSAT pareigūnus tam būtina technine ir programine įranga ir priemonėmis;</text:span></text:p>
      <text:p text:style-name="P37"><text:span text:style-name="T38">1.1.4</text:span><text:span text:style-name="T39">. atsakingų specialistų sąrašą, jų kontaktinius duomenis ir darbo grafikus pateikti Sveikatos apsaugos ministerijai ir VSAT;</text:span></text:p>
      <text:p text:style-name="P40"><text:span text:style-name="T41">1.1.5</text:span><text:span text:style-name="T42">. organizuoti VSAT pareigūnų, vykdančių kontrolę, mokymus (instruktažus) darbui su skirta technine ir programine įranga.</text:span></text:p>
      <text:p text:style-name="P43"><text:span text:style-name="T44">1.2</text:span><text:span text:style-name="T45">. VSAT:</text:span></text:p>
      <text:p text:style-name="P46"><text:span text:style-name="T47">1.2.1</text:span><text:span text:style-name="T48">. vykdyti sustiprintą kontrolę prie vidaus Europos Sąjungos sienos su Lenkijos Respublika;</text:span></text:p>
      <text:p text:style-name="P49"><text:span text:style-name="T50">1.2.2</text:span><text:span text:style-name="T51">. kontrolės vykdymui skirti ne mažiau kaip 2 mobilius patrulius;</text:span></text:p>
      <text:p text:style-name="P52"><text:span text:style-name="T53">1.2.3</text:span><text:span text:style-name="T54">. kontrolę vykdyti mobiliais postais, skiriant pakankamą pareigūnų skaičių, kad būtų užtikrintas efektyvus darbas;</text:span></text:p>
      <text:p text:style-name="P55"><text:span text:style-name="T56">1.2.4</text:span><text:span text:style-name="T57">. vykdant kontrolę užtikrinti tikrinamų asmenų nustatytų karantino režimo ir ekstremalios situacijos valdymo priemonių ir reikalavimų laikymąsi šia tvarka:</text:span></text:p>
      <text:p text:style-name="P58"><text:span text:style-name="T59">1.2.4.1</text:span><text:span text:style-name="T60">. patikrinti, ar atvykstančių <text:s/>ir (ar) grįžtančių asmenų (toliau – tikrinamas asmuo) NVSC interneto svetainėje (</text:span><text:span text:style-name="T61">https://keleiviams.nvsc.lt</text:span><text:span text:style-name="T62">) pateikti duomenys atitinka asmenų faktinius duomenis, taip pat patikrinti, ar pateikti visi reikalaujami duomenys;</text:span></text:p>
      <text:p text:style-name="P63"><text:span text:style-name="T64">1.2.4.2</text:span><text:span text:style-name="T65">. jeigu tikrinamas asmuo nėra užpildęs anketos NVSC interneto svetainėje (</text:span><text:span text:style-name="T66">https://keleiviams.nvsc.lt</text:span><text:span text:style-name="T67">) ar yra pateikęs netikslius (ne visus) duomenis, užtikrinti anketos pateikimą ar duomenų tikslinimą mobiliame poste;</text:span></text:p>
      <text:p text:style-name="P68"><text:span text:style-name="T69">1.2.5</text:span><text:span text:style-name="T70">. informaciją apie apibendrintus sustiprintos kontrolės rezultatus teikti NVSC atsakingam asmeniui už praėjusią parą iki 8.00 val.</text:span></text:p>
      <text:p text:style-name="P71"><text:span text:style-name="T72">2</text:span><text:span text:style-name="T73">. Nustatyti, kad šis sprendimas įsigalioja 2021 m. vasario 17 d.</text:span></text:p>
      <text:p text:style-name="P74"/>
      <text:p text:style-name="P75"/>
      <text:p text:style-name="P76"/>
      <text:p text:style-name="P77">Sveikatos apsaugos ministras, valstybės lygio</text:p>
      <text:p text:style-name="P78"><text:span text:style-name="T79">ekstremaliosios situacijos valstybės operacijų vadovas<text:s/></text:span><text:span text:style-name="T8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2-15T06:22:00Z</meta:creation-date>
    <dc:date>2021-02-15T06:22:00Z</dc:date>
    <meta:template xlink:href="Normal.dotm" xlink:type="simple"/>
    <meta:editing-cycles>2</meta:editing-cycles>
    <meta:editing-duration>PT0S</meta:editing-duration>
    <meta:document-statistic meta:page-count="2" meta:paragraph-count="35" meta:word-count="439" meta:character-count="3614" meta:row-count="78" meta:non-whitespace-character-count="3210"/>
  </office:meta>
</office:document-meta>
</file>