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3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4" style:family="table-row">
      <style:table-row-properties style:min-row-height="0.7763in" style:use-optimal-row-height="false" fo:keep-together="always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243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4916in" fo:margin-left="0.005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/text:span><text:span text:style-name="T28"><text:s/>Vilnius, tel.: 8-7065 2444, 8-7065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0</text:span><text:span text:style-name="T50">8</text:span>-<text:span text:style-name="T51">11</text:span><text:s text:c="7"/>Nr. (22.35)3-3422</text:p>
            <text:p text:style-name="P52"/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DĖL TARPTAUTINĖS SUTARTIES ĮSIGALIOJIMO</text:p>
          </table:table-cell>
          <table:covered-table-cell/>
          <table:covered-table-cell/>
        </table:table-row>
      </table:table>
      <text:p text:style-name="P57"/>
      <text:p text:style-name="P58"><text:span text:style-name="T59">Informuojame, kad 20</text:span><text:span text:style-name="T60">19</text:span><text:span text:style-name="T61"><text:s/>m. gruodžio 31 d. p. p. Medininkai – Kamenyj Log pasirašytas <text:s/>1995 metų liepos 18 dienos Lietuvos Respublikos Vyriausybės ir Baltarusijos Respublikos Vyriausybės susitarimo dėl valstybės sienos perėjimo punktų pakeitimo protokolas, laikinai taikytas nuo 2020 m. sausio 2 d., paskelbtas Teisės aktų registre 2020 m. sausio<text:s/></text:span><text:span text:style-name="T62">21</text:span><text:span text:style-name="T63"><text:s/>d., i. k. 2020-00901, įsigalioja 2020 m. rugpjūčio<text:s/></text:span><text:span text:style-name="T64">12</text:span><text:span text:style-name="T65"><text:s/>d.</text:span></text:p>
      <text:section text:name="Sect1" text:style-name="S1">
        <text:p text:style-name="P66"/>
        <text:p text:style-name="P67"/>
        <text:p text:style-name="P68"/>
      </text:section>
      <text:section text:name="Sect2" text:style-name="S2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s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Aleksas Dambrauskas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1:01:00Z</meta:creation-date>
    <dc:date>2021-01-20T11:01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90" meta:row-count="35" meta:non-whitespace-character-count="782"/>
  </office:meta>
</office:document-meta>
</file>