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5.5416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 VALSTYBĖS LYGIO EKSTREMALIOSIOS SITUACIJOS VALSTYBĖS OPERACIJŲ VADOVO<text:s/></text:p>
      <text:p text:style-name="P14"><text:span text:style-name="T15">2021 M. KOVO 26 D. SPRENDIMO NR. V-649 „</text:span><text:span text:style-name="T16">DĖL PAVEDIMO VYKDYTI LIETUVOS RESPUBLIKOJE APTINKAMŲ PAVOJINGŲ SARS-COV-2 VIRUSO MUTACIJOS NUSTATYMĄ IR EPIDEMIOLOGINĘ KONTROLĘ“<text:s/></text:span><text:span text:style-name="T17">PAKEITIMO</text:span></text:p>
      <text:p text:style-name="P18"/>
      <text:p text:style-name="P19">2021 m. liepos 10 d. Nr. V-1641</text:p>
      <text:p text:style-name="P20">Vilnius</text:p>
      <text:p text:style-name="P21"/>
      <text:p text:style-name="P22"><text:span text:style-name="T23">P a k e i č i u Lietuvos Respublikos sveikatos apsaugos ministro, valstybės lygio ekstremaliosios situacijos valstybės operacijų vadovo 2021 m. kovo 26 d. sprendimą Nr. V-649 „Dėl pavedimo vykdyti Lietuvos Respublikoje aptinkamų pavojingų SARS-COV-2 viruso mutacijos nustatymą ir epidemiologinę kontrolę“:</text:span></text:p>
      <text:p text:style-name="P24"><text:span text:style-name="T25">1</text:span><text:span text:style-name="T26">.</text:span><text:span text:style-name="T27"><text:tab/>Pakeičiu 1 punktą ir išdėstau taip:</text:span></text:p>
      <text:p text:style-name="P28"><text:span text:style-name="T29">„</text:span><text:span text:style-name="T30">1</text:span><text:span text:style-name="T31">. Pavesti laboratorijoms, atliekančioms SARS-CoV-2 (2019-nCoV) RNR nustatymo tikralaikės PGR metodu tyrimus (toliau – laboratorija), atlikti ėminių, ištirtų tyrimu, kurių rezultatas pirmą kartą paciento tos pačios COVID-19 ligos (koronaviruso infekcijos) eigoje yra teigiamas (toliau – teigiamas ėminys), pakartotinus SARS-CoV-2 viruso variantų nustatymo SARS-CoV-2 (2019-nCoV) RNR nustatymo tikralaikės PGR metodu tyrimus (toliau – PGR tyrimas), nustatant E484K ir L452R variantus (toliau – PGR tyrimas SARS-CoV-2 viruso variantams nustatyti), išskyrus ėminius, kuriems ištirti naudojami PGR tyrimo reagentai, leidžiantys nustatyti ir S geno mutacijas, įskaitant E484K ir L452R, bei kurių tyrimo rezultatas S geno mutacijoms yra neigiamas.“</text:span></text:p>
      <text:p text:style-name="P32"><text:span text:style-name="T33">2</text:span><text:span text:style-name="T34">.</text:span><text:span text:style-name="T35"><text:tab/></text:span><text:span text:style-name="T36">Pakeičiu 2 punkto pirmąją pastraipą ir ją išdėstau taip:</text:span></text:p>
      <text:p text:style-name="P37"><text:span text:style-name="T38">„</text:span><text:span text:style-name="T39">2</text:span><text:span text:style-name="T40">. Pavesti laboratorijoms:“.</text:span></text:p>
      <text:p text:style-name="P41"><text:span text:style-name="T42">3</text:span><text:span text:style-name="T43">.</text:span><text:span text:style-name="T44"><text:tab/>Pakeičiu 3 punkto<text:s/></text:span><text:span text:style-name="T45">pirmąją pastraipą ir ją išdėstau taip:</text:span></text:p>
      <text:p text:style-name="P46"><text:span text:style-name="T47">„</text:span><text:span text:style-name="T48">3</text:span><text:span text:style-name="T49">. Pavesti NVSPL sudaryti sutartis arba papildyti jau sudarytas sutartis dėl PGR tyrimų SARS-CoV-2 viruso variantams nustatyti atlikimo ir apmokėjimo su laboratorijomis ir apmokėti joms už vieną atliktą PGR tyrimą SARS-CoV-2 viruso variantams nustatyti, o šio sprendimo 2.1.1 papunktyje nurodytu atveju – už vieną atliktą reakciją tikralaikės PGR prietaise ne didesne kaina nei naudojant savo lėšomis įsigytus reagentus:“.</text:span></text:p>
      <text:p text:style-name="P50"/>
      <text:p text:style-name="P51"/>
      <text:p text:style-name="P52"/>
      <text:p text:style-name="P53">Sveikatos apsaugos ministras, valstybės lygio</text:p>
      <text:p text:style-name="P54"><text:span text:style-name="T55">ekstremaliosios situacijos valstybės operacijų vadovas</text:span><text:span text:style-name="T5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vedimo vykdyti Lietuvos Respublikoje aptinkamų pavojingų SARS-COV-2 viruso mutacijos nustatymą ir epidemiologinę kontrolę</dc:title>
    <meta:initial-creator>Infolex</meta:initial-creator>
    <dc:creator>adlibuser</dc:creator>
    <meta:creation-date>2021-07-12T09:20:00Z</meta:creation-date>
    <dc:date>2021-07-12T09:20:00Z</dc:date>
    <meta:print-date>2020-11-11T13:52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87" meta:character-count="2245" meta:row-count="71" meta:non-whitespace-character-count="2011"/>
  </office:meta>
</office:document-meta>
</file>