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P24"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text-properties style:font-size-complex="12pt"/>
    </style:style>
    <style:style style:name="P27"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P28" style:parent-style-name="Normal" style:family="paragraph">
      <style:paragraph-properties fo:text-align="justify" fo:line-height="150%" fo:margin-left="0.25in" fo:text-indent="-0.2069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margin-left="3.6in" style:page-number="1">
        <style:tab-stops>
          <style:tab-stop style:type="left" style:position="0.4138in"/>
        </style:tab-stops>
      </style:paragraph-properties>
    </style:style>
    <style:style style:name="P38" style:parent-style-name="Normal" style:family="paragraph">
      <style:paragraph-properties fo:margin-left="3.6in">
        <style:tab-stops>
          <style:tab-stop style:type="left" style:position="0.9284in"/>
          <style:tab-stop style:type="left" style:position="1.027in"/>
          <style:tab-stop style:type="left" style:position="1.125in"/>
          <style:tab-stop style:type="left" style:position="1.7159in"/>
        </style:tab-stops>
      </style:paragraph-properties>
    </style:style>
    <style:style style:name="P39" style:parent-style-name="Normal" style:family="paragraph">
      <style:paragraph-properties fo:margin-left="3.6in">
        <style:tab-stops>
          <style:tab-stop style:type="left" style:position="0.9284in"/>
          <style:tab-stop style:type="left" style:position="1.027in"/>
          <style:tab-stop style:type="left" style:position="1.125in"/>
          <style:tab-stop style:type="left" style:position="1.7159in"/>
        </style:tab-stops>
      </style:paragraph-properties>
    </style:style>
    <style:style style:name="P40" style:parent-style-name="Normal" style:family="paragraph">
      <style:paragraph-properties fo:margin-left="3.6in">
        <style:tab-stops>
          <style:tab-stop style:type="left" style:position="0.9284in"/>
          <style:tab-stop style:type="left" style:position="1.027in"/>
          <style:tab-stop style:type="left" style:position="1.125in"/>
          <style:tab-stop style:type="left" style:position="1.7159in"/>
        </style:tab-stops>
      </style:paragraph-properties>
    </style:style>
    <style:style style:name="P41" style:parent-style-name="Normal" style:family="paragraph">
      <style:paragraph-properties style:punctuation-wrap="simple" style:vertical-align="baseline" fo:margin-left="0.8333in">
        <style:tab-stops>
          <style:tab-stop style:type="right" style:position="5.8597in"/>
        </style:tab-stops>
      </style:paragraph-properties>
      <style:text-properties fo:font-weight="bold" style:font-weight-asian="bold" style:font-weight-complex="bold" style:font-size-complex="12pt"/>
    </style:style>
    <style:style style:name="P42" style:parent-style-name="Normal" style:family="paragraph">
      <style:paragraph-properties style:punctuation-wrap="simple" style:vertical-align="baseline" fo:margin-left="0.8333in">
        <style:tab-stops>
          <style:tab-stop style:type="right" style:position="5.8597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7875in"/>
          <style:tab-stop style:type="left" style:position="4.5284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0.7875in"/>
          <style:tab-stop style:type="left" style:position="4.5284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ab-stops>
          <style:tab-stop style:type="left" style:position="0.7875in"/>
          <style:tab-stop style:type="left" style:position="4.5284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54" style:parent-style-name="Normal" style:family="paragraph">
      <style:paragraph-properties fo:text-align="justify" fo:line-height="107%" fo:text-indent="0.689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07%" fo:text-indent="0.6895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07%" fo:text-indent="0.6895in">
        <style:tab-stops>
          <style:tab-stop style:type="left" style:position="0.6895in"/>
        </style:tab-stops>
      </style:paragraph-properties>
    </style:style>
    <style:style style:name="P60" style:parent-style-name="Normal" style:family="paragraph">
      <style:paragraph-properties fo:text-align="justify" fo:margin-left="0.4923in">
        <style:tab-stops>
          <style:tab-stop style:type="left" style:position="0.1972in"/>
        </style:tab-stops>
      </style:paragraph-properties>
    </style:style>
    <style:style style:name="P61" style:parent-style-name="Normal" style:family="paragraph">
      <style:paragraph-properties fo:text-align="center">
        <style:tab-stops>
          <style:tab-stop style:type="left" style:position="0.7875in"/>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P68" style:parent-style-name="Normal" style:family="paragraph">
      <style:paragraph-properties fo:text-align="justify" fo:line-height="115%" fo:text-indent="0.6895in">
        <style:tab-stops>
          <style:tab-stop style:type="left" style:position="0.6895in"/>
        </style:tab-stops>
      </style:paragraph-properties>
    </style:style>
    <style:style style:name="P69" style:parent-style-name="Normal" style:family="paragraph">
      <style:paragraph-properties fo:text-align="justify" fo:line-height="115%" fo:text-indent="0.6895in">
        <style:tab-stops>
          <style:tab-stop style:type="left" style:position="0.1972in"/>
          <style:tab-stop style:type="left" style:position="0.6895in"/>
          <style:tab-stop style:type="left" style:position="6.693in"/>
        </style:tab-stops>
      </style:paragraph-properties>
    </style:style>
    <style:style style:name="T70" style:parent-style-name="DefaultParagraphFont" style:family="text">
      <style:text-properties fo:background-color="#FFFFFF"/>
    </style:style>
    <style:style style:name="P71" style:parent-style-name="Normal" style:family="paragraph">
      <style:paragraph-properties fo:text-align="justify" fo:line-height="115%">
        <style:tab-stops>
          <style:tab-stop style:type="left" style:position="6.693in"/>
        </style:tab-stops>
      </style:paragraph-properties>
    </style:style>
    <style:style style:name="P72"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78" style:parent-style-name="Normal" style:family="paragraph">
      <style:paragraph-properties fo:text-align="justify" fo:line-height="115%" fo:text-indent="0.689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6888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90"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1" style:parent-style-name="Normal" style:family="paragraph">
      <style:paragraph-properties style:punctuation-wrap="simple"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3"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4"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6895in"/>
        </style:tab-stops>
      </style:paragraph-properties>
    </style:style>
    <style:style style:name="P95"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6"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7"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98" style:parent-style-name="Normal" style:family="paragraph">
      <style:paragraph-properties style:punctuation-wrap="simple"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P101"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P103"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P106" style:parent-style-name="Normal" style:family="paragraph">
      <style:paragraph-properties style:punctuation-wrap="simple" fo:text-align="justify" fo:text-indent="0.6895in">
        <style:tab-stops>
          <style:tab-stop style:type="left" style:position="0.5909in"/>
          <style:tab-stop style:type="left" style:position="0.6895in"/>
        </style:tab-stops>
      </style:paragraph-properties>
    </style:style>
    <style:style style:name="P107" style:parent-style-name="Normal" style:family="paragraph">
      <style:paragraph-properties fo:text-align="justify" fo:line-height="107%" fo:text-indent="0.6888in">
        <style:tab-stops>
          <style:tab-stop style:type="left" style:position="0.6895in"/>
        </style:tab-stops>
      </style:paragraph-properties>
    </style:style>
    <style:style style:name="P108" style:parent-style-name="Normal" style:family="paragraph">
      <style:paragraph-properties fo:text-align="justify" fo:text-indent="0.652in"/>
    </style:style>
    <style:style style:name="T109" style:parent-style-name="DefaultParagraphFont" style:family="text">
      <style:text-properties fo:color="#000000" style:language-asian="en" style:country-asian="GB"/>
    </style:style>
    <style:style style:name="T110" style:parent-style-name="DefaultParagraphFont" style:family="text">
      <style:text-properties fo:color="#000000" style:language-asian="en" style:country-asian="GB"/>
    </style:style>
    <style:style style:name="P111" style:parent-style-name="Normal" style:family="paragraph">
      <style:paragraph-properties fo:text-align="justify" fo:text-indent="0.652in"/>
    </style:style>
    <style:style style:name="T112" style:parent-style-name="DefaultParagraphFont" style:family="text">
      <style:text-properties fo:color="#000000"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style>
    <style:style style:name="T117" style:parent-style-name="DefaultParagraphFont" style:family="text">
      <style:text-properties fo:color="#000000" style:language-asian="en" style:country-asian="GB"/>
    </style:style>
    <style:style style:name="P118" style:parent-style-name="Normal" style:family="paragraph">
      <style:paragraph-properties fo:text-align="justify" fo:text-indent="0.609in"/>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justify" fo:text-indent="0.5659in"/>
    </style:style>
    <style:style style:name="T123" style:parent-style-name="DefaultParagraphFont" style:family="text">
      <style:text-properties fo:color="#000000"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en" style:country-asian="GB"/>
    </style:style>
    <style:style style:name="P127" style:parent-style-name="Normal" style:family="paragraph">
      <style:paragraph-properties fo:text-align="justify" fo:text-indent="0.5229in"/>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language-asian="en" style:country-asian="GB"/>
    </style:style>
    <style:style style:name="P130" style:parent-style-name="Normal" style:family="paragraph">
      <style:paragraph-properties fo:text-align="justify" fo:text-indent="0.4798in"/>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P133" style:parent-style-name="Normal" style:family="paragraph">
      <style:paragraph-properties fo:text-align="justify" fo:text-indent="0.4798in"/>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style:language-asian="en" style:country-asian="GB"/>
    </style:style>
    <style:style style:name="T136" style:parent-style-name="DefaultParagraphFont" style:family="text">
      <style:text-properties fo:color="#000000"/>
    </style:style>
    <style:style style:name="T137" style:parent-style-name="DefaultParagraphFont" style:family="text">
      <style:text-properties fo:color="#000000" style:language-asian="en" style:country-asian="GB"/>
    </style:style>
    <style:style style:name="T138" style:parent-style-name="DefaultParagraphFont" style:family="text">
      <style:text-properties fo:color="#000000"/>
    </style:style>
    <style:style style:name="T139" style:parent-style-name="DefaultParagraphFont" style:family="text">
      <style:text-properties fo:color="#000000" style:language-asian="en" style:country-asian="GB"/>
    </style:style>
    <style:style style:name="P140" style:parent-style-name="Normal" style:family="paragraph">
      <style:paragraph-properties fo:text-align="justify" fo:text-indent="0.4368in"/>
    </style:style>
    <style:style style:name="T141" style:parent-style-name="DefaultParagraphFont" style:family="text">
      <style:text-properties fo:color="#000000" style:language-asian="en" style:country-asian="GB"/>
    </style:style>
    <style:style style:name="T142" style:parent-style-name="DefaultParagraphFont" style:family="text">
      <style:text-properties fo:color="#000000" style:language-asian="en" style:country-asian="GB"/>
    </style:style>
    <style:style style:name="P143" style:parent-style-name="Normal" style:family="paragraph">
      <style:paragraph-properties fo:text-align="justify" fo:text-indent="0.4368in"/>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fo:color="#000000" style:language-asian="en" style:country-asian="GB"/>
    </style:style>
    <style:style style:name="P146" style:parent-style-name="Normal" style:family="paragraph">
      <style:paragraph-properties fo:text-align="justify" fo:line-height="107%" fo:text-indent="0.4305in">
        <style:tab-stops>
          <style:tab-stop style:type="left" style:position="0.6895in"/>
        </style:tab-stops>
      </style:paragraph-properties>
    </style:style>
    <style:style style:name="T147" style:parent-style-name="DefaultParagraphFont" style:family="text">
      <style:text-properties fo:color="#000000" style:language-asian="en" style:country-asian="GB"/>
    </style:style>
    <style:style style:name="T148" style:parent-style-name="DefaultParagraphFont" style:family="text">
      <style:text-properties fo:color="#000000" style:language-asian="en" style:country-asian="GB"/>
    </style:style>
    <style:style style:name="P14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4.5284in"/>
        </style:tab-stops>
      </style:paragraph-properties>
    </style:style>
    <style:style style:name="P1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fo:background-color="#FFFFFF"/>
    </style:style>
    <style:style style:name="P158" style:parent-style-name="Normal" style:family="paragraph">
      <style:paragraph-properties fo:text-align="center"/>
    </style:style>
    <style:style style:name="T159" style:parent-style-name="DefaultParagraphFont" style:family="text">
      <style:text-properties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text:span text:style-name="T16">DĖL KONKURSO SĄLYGŲ 2022 METŲ<text:s/></text:span><text:span text:style-name="T17">TarptautinĖMS AUKŠTO MEISTRIŠKUMO sporto varžybOMS finansUOTI PATVIRTINIMO</text:span></text:p>
      <text:p text:style-name="P18"/>
      <text:p text:style-name="P19">2022 m. birželio 28 <text:s text:c="2"/>d. <text:s/>Nr. V-1068</text:p>
      <text:p text:style-name="P20">Vilnius</text:p>
      <text:p text:style-name="P21"/>
      <text:p text:style-name="P22"/>
      <text:p text:style-name="P23">Vadovaudamas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7 ir 8 punktais,<text:s/></text:p>
      <text:p text:style-name="P24"><text:span text:style-name="T25">tvirtinu</text:span><text:s/>Konkurso sąlygas 2022 metų tarptautinėms aukšto meistriškumo sporto varžyboms finansuoti (pridedama).</text:p>
      <text:p text:style-name="P26"/>
      <text:p text:style-name="P27"/>
      <text:p text:style-name="P28">Švietimo, mokslo ir sporto ministrė <text:s text:c="68"/>Jurgita Šiugždinienė</text:p>
      <text:p text:style-name="P29"/>
      <text:p text:style-name="P30"/>
      <text:soft-page-break/>
      <text:p text:style-name="P31">PATVIRTINTA<text:s/></text:p>
      <text:p text:style-name="P38">Lietuvos Respublikos<text:s/></text:p>
      <text:p text:style-name="P39">švietimo, mokslo ir sporto ministro<text:s/></text:p>
      <text:p text:style-name="P40">2022 m. <text:s/>birželio 28 d. <text:s/>įsakymu Nr. V-1068</text:p>
      <text:p text:style-name="P41"/>
      <text:p text:style-name="P42"/>
      <text:p text:style-name="P43"><text:span text:style-name="T44">KONKURSO SĄLYGOS 2022 METŲ<text:s/></text:span><text:span text:style-name="T45">TarptautinĖMS AUKŠTO MEISTRIŠKUMO sporto varžybOMS finansUOTI</text:span></text:p>
      <text:p text:style-name="P46"/>
      <text:p text:style-name="P47"/>
      <text:p text:style-name="P48"><text:span text:style-name="T49">I</text:span><text:span text:style-name="T50"><text:s/>SKYRIUS<text:s/></text:span></text:p>
      <text:p text:style-name="P51"><text:span text:style-name="T52">BENDROSIOS NUOSTATOS</text:span></text:p>
      <text:p text:style-name="P53"/>
      <text:p text:style-name="P54">1. Konkurso sąlygos 2022 metų tarptautinėms aukšto meistriškumo sporto varžyboms finansuoti (toliau – Konkurso sąlygos) nustato 2022 metų tarptautinių aukšto meistriškumo sporto varžybų (toliau – TAMS varžybos) finansavimo konkursui (toliau – Konkursas) teikiamų paraiškų terminą, finansavimo dydį, dokumentus, kuriuos būtina pateikti kartu su paraiška<text:span text:style-name="T55">, TAMS varžybų viešinimo sąlygas.</text:span><text:s/></text:p>
      <text:p text:style-name="P56">2. Konkursui paraiškas gali teikt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toliau – Aprašas), 4 punkte nurodyti pareiškėjai – nacionalinės sporto šakų federacijos,<text:span text:style-name="T57"><text:s/></text:span><text:s/>paralimpiniam, regos, klausos,<text:s/><text:soft-page-break/><text:span text:style-name="T58">intelekto<text:s/></text:span>ar judėjimo negalias turinčių asmenų sporto judėjimams Lietuvoje vadovaujančios nevyriausybinės organizacijos (toliau kartu – pareiškėjai).</text:p>
      <text:p text:style-name="P59">3. Paraiškos teikiamos ir vertinamos vadovaujantis Lietuvos Respublikos sporto įstatymu, Aprašu ir Konkurso sąlygomis.</text:p>
      <text:p text:style-name="P60"/>
      <text:p text:style-name="P61"><text:span text:style-name="T62">II</text:span><text:span text:style-name="T63"><text:s/>SKYRIUS</text:span></text:p>
      <text:p text:style-name="P64"><text:span text:style-name="T65">PARAIŠKŲ TEIKIMO TERMINAS<text:s/></text:span></text:p>
      <text:p text:style-name="P66"/>
      <text:p text:style-name="P67">4. <text:s/>TAMS varžybų paraiškos teikiamos einamaisiais metais vyksiančioms TAMS varžyboms iš dalies finansuoti.</text:p>
      <text:p text:style-name="P68">5. Konkursui paraiškos teikiamos iki 2022 m. liepos 22 d.</text:p>
      <text:p text:style-name="P69">6. Paraiškos turi būti pateiktos el. paštu<text:s/><text:span text:style-name="T70">smmin@smm.lt,<text:s/></text:span>elektroniniu būdu (pasirašius elektroniniu parašu). Paraiška laikoma pateikta laiku, jei elektroniniu būdu pateiktos paraiškos dokumento data yra ne vėlesnė, negu nurodyta Konkurso sąlygų 5 punkte. Kitais būdais pristatytos arba praleidus Konkurso sąlygose nustatytą terminą pateiktos paraiškos nenagrinėjamos.</text:p>
      <text:p text:style-name="P71"/>
      <text:p text:style-name="P72"><text:span text:style-name="T73">III</text:span><text:span text:style-name="T74"><text:s/>SKYRIUS</text:span></text:p>
      <text:p text:style-name="P75"><text:span text:style-name="T76">FINANSAVIMO DYDIS</text:span></text:p>
      <text:p text:style-name="P77"/>
      <text:p text:style-name="P78"><text:span text:style-name="T79">7</text:span><text:span text:style-name="T80">. Minimali skiriama valstybės biudžeto lėšų suma vienoms TAMS varžyboms įgyvendinti<text:s/></text:span>–<text:span text:style-name="T81"><text:s/>5 000 eurų (penki tūkstančiai eurų), maksimali skiriama valstybės biudžeto lėšų suma negali viršyti 450 000 eurų (keturi šimtai penkiasdešimt tūkstančių eurų).</text:span></text:p>
      <text:p text:style-name="P82">8. Pareiškėjai turi prisidėti prie TAMS varžybų nuosavomis ar kitų šaltinių lėšomis ne mažiau kaip 10 procentų nuo skiriamos valstybės biudžeto lėšų sumos.<text:span text:style-name="T83"><text:s/></text:span></text:p>
      <text:p text:style-name="Normal"/>
      <text:p text:style-name="P84"><text:span text:style-name="T85">IV</text:span><text:span text:style-name="T86"><text:s/>SKYRIUS</text:span></text:p>
      <text:p text:style-name="P87"><text:span text:style-name="T88">KONKURSUI TEIKIAMI DOKUMENTAI</text:span></text:p>
      <text:p text:style-name="P89"/>
      <text:p text:style-name="P90">9. Konkursui teikiami TAMS varžybų dokumentai ir informacija:</text:p>
      <text:p text:style-name="P91">9.1. paraiška su priedais, parengta pagal Aprašo 1 priedą;</text:p>
      <text:p text:style-name="P92">9.2. nuoroda į atitinkamos tarptautinės ar kontinentinės sporto šakos federacijos oficialų sporto varžybų kalendorių;</text:p>
      <text:p text:style-name="P93">9.3. TAMS varžybų detalus tvarkaraštis (dienos, valandos);</text:p>
      <text:p text:style-name="P94">9.4. preliminarus TAMS varžybų pasirengimo laikotarpiu vykdomų pagrindinių darbų <text:s/>sąrašas (jei prašoma finansuoti varžybų pasirengimo laikotarpį);</text:p>
      <text:p text:style-name="P95">9.5. TAMS varžybų nuostatai;<text:s/></text:p>
      <text:p text:style-name="P96">9.6. TAMS varžybų organizacinio komiteto struktūra su darbo srities apibūdinimu, organizacinio komiteto narių pavardėmis;</text:p>
      <text:p text:style-name="P97">9.7. paraiškos (Aprašo 1 priedas) 2.3.7 papunktyje nurodomų savanorių darbo pozicijų detalizavimas (pagal Lietuvos Respublikos savanoriškos veiklos įstatymo 8 straipsnio 1 dalies 2 punktą);</text:p>
      <text:p text:style-name="P98">9.8. prašymas bei t<text:span text:style-name="T99">arptautinės ar kontinentinės sporto šakos federacijos nuostatai, reglamentas, organizavimo žinynas, sutartis ar kiti</text:span><text:span text:style-name="T100"><text:s/></text:span>dokumentai, pagrindžiantys TAMS varžybų pasirengimo laikotarpio finansavimo būtinumą (jei prašoma finansuoti TAMS varžybų pasirengimo laikotarpį pagal Aprašo 30 punktą);<text:s/></text:p>
      <text:p text:style-name="P101">9.9. pareiškėjo įstatų nustatyta tvarka patvirtintos saugumo taisyklės TAMS varžyboms ir atsakingo už saugumo taisyklių laikymąsi asmens kontaktiniai duomenys;<text:s/></text:p>
      <text:p text:style-name="P102">9.10. TAMS varžybų metu vykdomi ir į tvarkaraštį įtraukiami tarptautiniai kongresai, seminarai, klinikos – nuoroda į viešinamą darbotvarkę, kvietimą, programą;</text:p>
      <text:p text:style-name="P103">9.11.<text:s/><text:span text:style-name="T104">dokumentai, kurie, būtini prašant apmokėti Aprašo 26 punkte, 28.1 ir 28.15 papunkčiuose nustatytas išlaidas</text:span><text:s/>(atitinkamos tarptautinės ar kontinentinės sporto šakos federacijos dokumentai (taisyklės, nuostatai, reglamentai ir kt.), reglamentuojantys TAMS varžybų organizavimo ir dalyvavimo jose sąlygas);</text:p>
      <text:p text:style-name="P105">9.12. lydraštis su teikiamų dokumentų sąrašu ir pridedamų lapų skaičiumi bei deklaracija, jog pareiškėjas, teikdamas paraišką, sutinka, kad su paraiška susijusi informacija būtų skelbiama Ministerijos interneto svetainėje: pareiškėjo pavadinimas, TAMS varžybų pavadinimas, santrauka, prašoma lėšų suma, sprendimas dėl lėšų skyrimo (neskyrimo) ir šių sprendimų motyvai, informacija apie TAMS varžybų įgyvendinimo rezultatus, lėšų mokėjimo sustabdymą ar nutraukimą;<text:s/></text:p>
      <text:p text:style-name="P106">9.13. kiti dokumentai, kuriuos pareiškėjas mano esant tikslinga pateikti.</text:p>
      <text:p text:style-name="P107">10. Siekiant įvertinti pareiškėjo atitiktį Lietuvos Respublikos sporto įstatymo 19 straipsnyje nurodytiems kriterijams (Aprašo 4 punktas), pareiškėjas taip pat pateikia ir šiuos dokumentus (jei jų nėra teikęs kartu su Ministerijai teikiama aukšto meistriškumo sporto programa):<text:s/></text:p>
      <text:p text:style-name="P108"><text:span text:style-name="T109">10.1</text:span><text:span text:style-name="T110">. pareiškėjo dalyvių (dalininkų, narių ir pan.) ir dalyvių dalyvių sąrašą, nurodant, kiek iš jų sudaro fiziniai asmenys, ir pateikiant informaciją apie juridinių asmenų pavadinimus, kodus ir teisines formas;</text:span></text:p>
      <text:p text:style-name="P111"><text:span text:style-name="T112">10.2</text:span><text:span text:style-name="T113">. dokumentus ar jų kopijas, patvirtinančius, kad pareiškėjas yra Sporto įstatymo 19 straipsnio 1 dalies 4 punkte nustatytus reikalavimus atitinkančios tarptautinės (pasaulio)<text:s/></text:span><text:span text:style-name="T114">sporto šakos</text:span><text:span text:style-name="T115"><text:s text:c="2"/>federacijos narys (</text:span>paralimpiniam, regos, klausos,<text:s/><text:span text:style-name="T116">intelekto<text:s/></text:span>ar judėjimo negalias turinčių asmenų sporto judėjimams Lietuvoje vadovaujančios nevyriausybinės organizacijų<text:s/><text:span text:style-name="T117">pareiškėjai teikia dokumentus ar jų kopijas, patvirtinančias apie narystę atitinkamam judėjimui vadovaujančioje tarptautinėje (pasaulio) nevyriausybinėje organizacijoje);</text:span></text:p>
      <text:p text:style-name="P118"><text:span text:style-name="T119">10.3</text:span><text:span text:style-name="T120">. dokumento (-ų), kuriame (-iuose) pareiškėjas yra įtvirtinęs atsakomybę už Pasaulinio antidopingo kodekso pažeidimus, manipuliavimą sporto varžybomis, brutalų elgesį sporto varžybų metu, kopiją (-as)</text:span><text:s/>(šio dokumento teikti nereikia intelekto negalią turinčių asmenų sporto judėjimui Lietuvoje vadovaujančiai nevyriausybinei organizacijai)<text:span text:style-name="T121">;</text:span></text:p>
      <text:p text:style-name="P122"><text:span text:style-name="T123">10.4</text:span><text:span text:style-name="T124">. dokumento, kuriame įtvirtinta pareiškėjo valdymo organų narių rotacija<text:s/></text:span><text:span text:style-name="T125">numatant maksimalų galimą iš eilės einančių kadencijų skaičių tam pačiam asmeniui,</text:span><text:span text:style-name="T126"><text:s/>kopiją;</text:span></text:p>
      <text:p text:style-name="P127"><text:span text:style-name="T128">10.5</text:span><text:span text:style-name="T129">. laisvos formos deklaraciją, kuria patvirtintų, kad savo veikloje laikosi Sporto įstatymo 3 straipsnyje nurodytų sporto principų, taip pat – kad nėra aplinkybių, nurodytų Aprašo 44.1 ir 44.3 papunkčiuose;</text:span></text:p>
      <text:p text:style-name="P130"><text:span text:style-name="T131">10.6</text:span><text:span text:style-name="T132">. Valstybinės mokesčių inspekcijos prie Lietuvos Respublikos finansų ministerijos ar jos teritorinių padalinių patvirtinimą, kad nėra aplinkybių, nurodytų Aprašo 44.2 papunktyj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33"><text:span text:style-name="T134">10.7</text:span><text:span text:style-name="T135">. patvirtinimą, kad pareiškėjas ir sporto šakos tarptautinė (pasaulio)<text:s/></text:span><text:span text:style-name="T136">sporto šakos</text:span><text:span text:style-name="T137"><text:s/>federacija, kurios narys yra pareiškėjas (</text:span>paralimpiniam, regos, klausos,<text:s/><text:span text:style-name="T138">intelekto<text:s/></text:span>ar judėjimo negalias turinčių asmenų sporto judėjimams Lietuvoje vadovaujančios nevyriausybinių organizacijų<text:s/><text:span text:style-name="T139">pareiškėjams – patvirtinimą, kad atitinkama tarptautinė (pasaulio) nevyriausybinė organizacija, kurios nariai jie yra), pripažįsta Pasaulinį antidopingo kodeksą<text:s/></text:span>(išskyrus intelekto negalią turintiems asmenims rengiamas TAMS varžybas);</text:p>
      <text:p text:style-name="P140"><text:span text:style-name="T141">10.8</text:span><text:span text:style-name="T142">. etikos kodekso kopiją;</text:span></text:p>
      <text:p text:style-name="P143"><text:span text:style-name="T144">10.9</text:span><text:span text:style-name="T145">. strateginio veiklos plano kopiją;</text:span></text:p>
      <text:p text:style-name="P146"><text:span text:style-name="T147">10.10</text:span><text:span text:style-name="T148">. pateikti Aprašo 44.7 papunktyje asmenų vardus, pavardes, pareigų pavadinimus, asmens kodus.</text:span></text:p>
      <text:p text:style-name="P149"/>
      <text:p text:style-name="P150"><text:span text:style-name="T151">V</text:span><text:span text:style-name="T152"><text:s/>SKYRIUS</text:span></text:p>
      <text:p text:style-name="P153"><text:span text:style-name="T154">TAMS VARŽYBŲ VIEŠINIMAS</text:span></text:p>
      <text:p text:style-name="P155"/>
      <text:p text:style-name="P156">11. Siekdamas informuoti visuomenę apie biudžeto lėšų naudojimą TAMS varžyboms organizuoti ir vykdyti, visoje TAMS varžybų sklaidos (viešinimo) medžiagoje pareiškėjas turi nurodyti, kad TAMS varžybas finansuoja Ministerija, naudodamas Ministerijos logotipą, paskelbtą Ministerijos interneto svetainėje<text:s/><text:span text:style-name="T157">https://smsm.lrv.lt/smsm-logotipas.</text:span></text:p>
      <text:p text:style-name="P158"><text:span text:style-name="T1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134in"/>
          <style:tab-stop style:type="right" style:position="6.2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7ffc1f-33d1-432e-b8ca-0e552792c064</dc:title>
    <meta:initial-creator>Šimkūnaitė Ilona</meta:initial-creator>
    <dc:creator>adlibuser</dc:creator>
    <meta:creation-date>2022-06-28T06:52:00Z</meta:creation-date>
    <dc:date>2022-06-28T06:52: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446" meta:word-count="1233" meta:character-count="8482" meta:row-count="641" meta:non-whitespace-character-count="7695"/>
  </office:meta>
</office:document-meta>
</file>