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text-position="super 66.6%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6.6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6.6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etter-spacing="-0.0034in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letter-spacing="-0.0034in" style:font-size-complex="12pt" style:language-asian="lt" style:country-asian="LT"/>
    </style:style>
    <style:style style:name="T99" style:parent-style-name="DefaultParagraphFont" style:family="text">
      <style:text-properties fo:letter-spacing="-0.0034in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Užimtumo tarnybos<text:s/></text:p>
      <text:p text:style-name="P12"><text:span text:style-name="T13">prie Lietuvos respublikos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h text:style-name="P18" text:outline-level="2"><text:span text:style-name="T19">DĖL užimtumo tarnybos prie</text:span><text:span text:style-name="T20"><text:s/></text:span><text:span text:style-name="T21">LIETUVOS RESPUBLIKOS SOCIALINĖS APSAUGOS IR DARBO MINISTERIJOS DIREKTORIAUS<text:s/></text:span><text:span text:style-name="T22">2019 M. BALANDŽIO 1 D. ĮSAKYMO NR. V-163 „DĖL PASLAUGŲ TEIKIMO DARBO IEŠKANTIEMS ASMENIMS TVARKOS APRAŠO PATVIRTINIMO“ PAKEITIMO</text:span><text:span text:style-name="T23"><text:s text:c="2"/></text:span></text:h>
      <text:p text:style-name="P24"/>
      <text:p text:style-name="P25">2021 m. rugsėjo 29 d.<text:s/><text:s/>Nr. V-411</text:p>
      <text:h text:style-name="P26" text:outline-level="3">Vilnius</text:h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 text:c="2"/>Paslaugų teikimo darbo ieškantiems asmenims tvarkos aprašą, patvirtintą Užimtumo tarnybos prie Lietuvos Respublikos socialinės apsaugos ir darbo ministerijos (toliau – Užimtumo tarnyba) direktoriaus 2019 m. balandžio 1 d. įsakymu Nr. V-163 „Dėl Paslaugų teikimo darbo ieškantiems asmenims tvarkos aprašo patvirtinimo“ (toliau – Aprašas):</text:span></text:p>
      <text:p text:style-name="P34"><text:span text:style-name="T35">1.1</text:span><text:span text:style-name="T36">. Pakeičiu Aprašo 14 punktą ir jį išdėstau taip:</text:span></text:p>
      <text:p text:style-name="P37"><text:span text:style-name="T38">„</text:span><text:span text:style-name="T39">14</text:span><text:span text:style-name="T40">.</text:span><text:span text:style-name="T41"><text:tab/>KAS specialistas, susumavęs kiekvienos įsidarbinimo galimybių grupės kriterijų žymas, įvertinęs statistinio profiliavimo modelio rezultatus bei lemiamų kriterijų įtaką įsidarbinimo galimybėms, priskiria darbo ieškantį asmenį vienai iš įsidarbinimo galimybių grupei:</text:span></text:p>
      <text:p text:style-name="P42"><text:span text:style-name="T43">14.1</text:span><text:span text:style-name="T44">.</text:span><text:span text:style-name="T45"><text:tab/>didelių įsidarbinimo galimybių;</text:span></text:p>
      <text:p text:style-name="P46"><text:span text:style-name="T47">14.2</text:span><text:span text:style-name="T48">.</text:span><text:span text:style-name="T49"><text:tab/>vidutinių įsidarbinimo galimybių;</text:span></text:p>
      <text:p text:style-name="P50"><text:span text:style-name="T51">14.3</text:span><text:span text:style-name="T52">.</text:span><text:span text:style-name="T53"><text:tab/>ribotų įsidarbinimo galimybių.“;</text:span></text:p>
      <text:p text:style-name="P54"><text:span text:style-name="T55">1.2</text:span><text:span text:style-name="T56">. Pakeičiu Aprašo 75</text:span><text:span text:style-name="T57">1</text:span><text:span text:style-name="T58"><text:s/>punktą ir jį išdėstau taip:</text:span></text:p>
      <text:p text:style-name="P59"><text:span text:style-name="T60">„</text:span><text:span text:style-name="T61">75</text:span><text:span text:style-name="T62">1</text:span><text:span text:style-name="T63">.<text:s/></text:span>Profesinio mokymo teikėjas, ketinantis profesinį mokymą vykdyti nuotoliniu būdu, vadovaujantis teisės aktais, reglamentuojančiais profesinį mokymą,<text:span text:style-name="T64"><text:s/></text:span>ne vėliau kaip iki nuotolinio profesinio mokymo vykdymo pradžios raštu apie tai informuoja Užimtumo tarnybą, pagrįsdamas, kad profesinio mokymo vykdymas nuotoliniu būdu yra įmanomas, atsižvelgiant į mokymo programos specifiką, ir pateikdamas išsamią detalizaciją kaip profesinis mokymas nuotoliniu būdu bus vykdomas.<text:span text:style-name="T65">“;</text:span></text:p>
      <text:p text:style-name="P66"><text:span text:style-name="T67">1.3</text:span><text:span text:style-name="T68">. Pakeičiu Aprašo 75</text:span><text:span text:style-name="T69">2</text:span><text:span text:style-name="T70"><text:s/>punktą ir jį išdėstau taip:</text:span></text:p>
      <text:p text:style-name="P71"><text:span text:style-name="T72">„</text:span><text:span text:style-name="T73">75</text:span><text:span text:style-name="T74">2</text:span><text:span text:style-name="T75">. Atlygiui už profesinio mokymo paslaugas gauti, kai profesinis mokymas vykdomas nuotoliniu būdu, profesinio mokymo teikėjas Užimtumo tarnybai pateikia dokumentus, nurodytus<text:s/></text:span><text:soft-page-break/><text:span text:style-name="T76">Užimtumo rėmimo priemonių aprašo 19 punkte, ir papildomai pateikia šiuos nuotolinio profesinio mokymo vykdymą pagrindžiančius dokumentus:</text:span></text:p>
      <text:p text:style-name="P77"><text:span text:style-name="T78">75</text:span><text:span text:style-name="T79">2</text:span><text:span text:style-name="T80">.1</text:span><text:span text:style-name="T81">.nuotolinio profesinio mokymo vykdymo ataskaitą (Aprašo 21</text:span><text:span text:style-name="T82">1</text:span><text:span text:style-name="T83"><text:s/>priedas);</text:span></text:p>
      <text:p text:style-name="P84"><text:span text:style-name="T85">75</text:span><text:span text:style-name="T86">2</text:span><text:span text:style-name="T87">.2</text:span><text:span text:style-name="T88">.mokymo tvarkaraštį už praėjusi mėnesį, kuriame būtų nurodytas nuotolinio profesinio mokymo laikotarpis, nuotolinio profesinio mokymo būdas ir priemonės (naudojamos elektroninės vaizdo ir/ar garso konferencijų programos/platformos), mokymo dalykų laikas ir trukmė.“.</text:span></text:p>
      <text:p text:style-name="P89"><text:span text:style-name="T90">2</text:span><text:span text:style-name="T91">. P a v e d u:</text:span><text:span text:style-name="T92"><text:s text:c="2"/></text:span></text:p>
      <text:p text:style-name="P93"><text:span text:style-name="T94">2.1</text:span><text:span text:style-name="T95">.<text:s/></text:span><text:span text:style-name="T96">Teisės skyriui teisės aktų nustatyta tvarka organizuoti šio įsakymo paskelbimą Teisės aktų registre ir Užimtumo tarnybos interneto svetainėje;</text:span></text:p>
      <text:p text:style-name="P97"><text:span text:style-name="T98">2.2</text:span><text:span text:style-name="T99">. Įsakymo kontrolę vykdyti direktoriaus pavaduotojui, atsakingam už pagrindinių veiklos procesų valdymą.</text:span></text:p>
      <text:p text:style-name="P100"/>
      <text:p text:style-name="P101"/>
      <text:p text:style-name="P102"/>
      <text:p text:style-name="P103"><text:span text:style-name="T104">Direktorė</text:span><text:span text:style-name="T105"><text:tab/></text:span><text:span text:style-name="T106"><text:tab/></text:span><text:span text:style-name="T107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4T12:16:00Z</meta:creation-date>
    <dc:date>2022-07-04T12:16:00Z</dc:date>
    <meta:template xlink:href="Normal.dotm" xlink:type="simple"/>
    <meta:editing-cycles>2</meta:editing-cycles>
    <meta:editing-duration>PT0S</meta:editing-duration>
    <meta:user-defined meta:name="ContentTypeId">0x0101000E14527B76911E47AAB0C1914E83D82B</meta:user-defined>
    <meta:document-statistic meta:page-count="3" meta:paragraph-count="18" meta:word-count="352" meta:character-count="2782" meta:row-count="66" meta:non-whitespace-character-count="2448"/>
  </office:meta>
</office:document-meta>
</file>