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138in"/>
    </style:style>
    <style:style style:name="P16" style:parent-style-name="Normal" style:family="paragraph">
      <style:paragraph-properties fo:text-align="justify" fo:text-indent="0.5in">
        <style:tab-stops>
          <style:tab-stop style:type="left" style:position="0.7875in"/>
        </style:tab-stops>
      </style:paragraph-properties>
    </style:style>
    <style:style style:name="P17" style:parent-style-name="Normal" style:family="paragraph">
      <style:paragraph-properties fo:text-align="justify" fo:text-indent="0.5in"/>
    </style:style>
    <style:style style:name="P18" style:parent-style-name="Normal" style:family="paragraph">
      <style:paragraph-properties fo:margin-left="0.5in">
        <style:tab-stops/>
      </style:paragraph-properties>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1" style:family="paragraph">
      <style:paragraph-properties fo:break-before="page" fo:text-indent="3.5437in" style:page-number="1"/>
    </style:style>
    <style:style style:name="P28" style:parent-style-name="Normal" style:family="paragraph">
      <style:paragraph-properties fo:text-indent="3.5437in"/>
    </style:style>
    <style:style style:name="P29" style:parent-style-name="Normal" style:family="paragraph">
      <style:paragraph-properties fo:text-indent="3.5437in"/>
    </style:style>
    <style:style style:name="P30" style:parent-style-name="Normal" style:family="paragraph">
      <style:paragraph-properties fo:margin-left="2.7in" fo:text-indent="0.9in">
        <style:tab-stops/>
      </style:paragraph-properties>
      <style:text-properties style:text-underline-type="single" style:text-underline-style="solid" style:text-underline-width="auto" style:text-underline-mode="continuous"/>
    </style:style>
    <style:style style:name="P31" style:parent-style-name="Normal" style:family="paragraph">
      <style:paragraph-properties fo:margin-left="2.7in" fo:text-indent="1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margin-left="0.5in">
        <style:tab-stops/>
      </style:paragraph-properties>
    </style:style>
    <style:style style:name="P51" style:parent-style-name="Normal" style:family="paragraph">
      <style:paragraph-properties fo:text-align="justify" fo:margin-left="0.5in">
        <style:tab-stops/>
      </style:paragraph-properties>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paragraph-properties fo:text-align="justify" fo:text-indent="0.516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166in"/>
    </style:style>
    <style:style style:name="P105" style:parent-style-name="Normal" style:family="paragraph">
      <style:paragraph-properties fo:text-align="justify" fo:text-indent="0.5166in"/>
    </style:style>
    <style:style style:name="P106" style:parent-style-name="Normal" style:family="paragraph">
      <style:paragraph-properties fo:text-align="justify" fo:text-indent="0.5166in"/>
    </style:style>
    <style:style style:name="P107" style:parent-style-name="Normal" style:family="paragraph">
      <style:paragraph-properties fo:text-align="justify" fo:text-indent="0.5166in"/>
    </style:style>
    <style:style style:name="P108" style:parent-style-name="Normal" style:family="paragraph">
      <style:paragraph-properties fo:text-align="justify" fo:text-indent="0.5166in"/>
    </style:style>
    <style:style style:name="P109" style:parent-style-name="Normal" style:family="paragraph">
      <style:paragraph-properties fo:text-align="justify" fo:text-indent="0.5166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5166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166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P130" style:parent-style-name="Normal" style:family="paragraph">
      <style:paragraph-properties fo:text-align="justify" fo:text-indent="0.5166in">
        <style:tab-stops>
          <style:tab-stop style:type="left" style:position="0.8861in"/>
        </style:tab-stops>
      </style:paragraph-properties>
    </style:style>
    <style:style style:name="P131" style:parent-style-name="Normal" style:family="paragraph">
      <style:paragraph-properties fo:text-align="justify" fo:text-indent="0.5166in">
        <style:tab-stops>
          <style:tab-stop style:type="left" style:position="0.8861in"/>
        </style:tab-stops>
      </style:paragraph-properties>
    </style:style>
    <style:style style:name="P132" style:parent-style-name="Normal" style:family="paragraph">
      <style:paragraph-properties fo:text-align="justify" fo:text-indent="0.5in">
        <style:tab-stops>
          <style:tab-stop style:type="left" style:position="0.8861in"/>
        </style:tab-stops>
      </style:paragraph-properties>
    </style:style>
    <style:style style:name="P133" style:parent-style-name="Normal" style:family="paragraph">
      <style:paragraph-properties fo:text-align="justify" fo:text-indent="0.5in">
        <style:tab-stops>
          <style:tab-stop style:type="left" style:position="0.8861in"/>
        </style:tab-stops>
      </style:paragraph-properties>
    </style:style>
    <style:style style:name="P134" style:parent-style-name="Normal" style:family="paragraph">
      <style:paragraph-properties fo:text-align="justify" fo:text-indent="0.5166in"/>
    </style:style>
    <style:style style:name="P135" style:parent-style-name="Normal" style:family="paragraph">
      <style:paragraph-properties fo:text-align="justify" fo:text-indent="0.5166in"/>
    </style:style>
    <style:style style:name="P136" style:parent-style-name="Normal" style:family="paragraph">
      <style:paragraph-properties fo:text-align="justify" fo:text-indent="0.5166in"/>
    </style:style>
    <style:style style:name="P137" style:parent-style-name="Normal" style:family="paragraph">
      <style:paragraph-properties fo:text-align="justify" fo:text-indent="0.5166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5166in"/>
    </style:style>
    <style:style style:name="P144" style:parent-style-name="Normal" style:family="paragraph">
      <style:paragraph-properties fo:text-align="justify" fo:text-indent="0.5166in"/>
    </style:style>
    <style:style style:name="P145" style:parent-style-name="Normal" style:family="paragraph">
      <style:paragraph-properties fo:text-align="justify" fo:text-indent="0.5166in"/>
    </style:style>
    <style:style style:name="P146" style:parent-style-name="Normal" style:family="paragraph">
      <style:paragraph-properties fo:text-align="justify" fo:text-indent="0.5166in"/>
    </style:style>
    <style:style style:name="P147" style:parent-style-name="Normal" style:family="paragraph">
      <style:paragraph-properties fo:text-align="justify" fo:text-indent="0.5166in"/>
    </style:style>
    <style:style style:name="P148" style:parent-style-name="Normal" style:family="paragraph">
      <style:paragraph-properties fo:text-align="justify" fo:text-indent="0.5166in"/>
    </style:style>
    <style:style style:name="P149" style:parent-style-name="Normal" style:family="paragraph">
      <style:paragraph-properties fo:text-align="justify" fo:text-indent="0.5166in"/>
    </style:style>
    <style:style style:name="P150" style:parent-style-name="Normal" style:family="paragraph">
      <style:paragraph-properties fo:text-align="justify" fo:text-indent="0.5166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text-indent="0.5166in"/>
    </style:style>
    <style:style style:name="P159" style:parent-style-name="Normal" style:family="paragraph">
      <style:paragraph-properties fo:text-align="justify" fo:text-indent="0.5166in"/>
    </style:style>
    <style:style style:name="P160" style:parent-style-name="Normal" style:family="paragraph">
      <style:paragraph-properties fo:text-align="justify"/>
    </style:style>
    <style:style style:name="P161" style:parent-style-name="Normal" style:family="paragraph">
      <style:paragraph-properties fo:margin-left="0.9in" fo:text-indent="0.9in">
        <style:tab-stops/>
      </style:paragraph-properties>
    </style:style>
    <style:style style:name="P162" style:parent-style-name="Normal" style:master-page-name="MP2" style:family="paragraph">
      <style:paragraph-properties fo:break-before="page" fo:text-align="justify" fo:text-indent="2.8416in" style:page-number="1"/>
    </style:style>
    <style:style style:name="P165" style:parent-style-name="Normal" style:family="paragraph">
      <style:paragraph-properties fo:text-align="justify" fo:text-indent="2.75in"/>
    </style:style>
    <style:style style:name="P166" style:parent-style-name="Normal" style:family="paragraph">
      <style:paragraph-properties fo:text-align="justify" fo:text-indent="2.75in"/>
    </style:style>
    <style:style style:name="P167" style:parent-style-name="Normal" style:family="paragraph">
      <style:paragraph-properties fo:text-align="justify" fo:margin-left="2.7562in">
        <style:tab-stops/>
      </style:paragraph-properties>
    </style:style>
    <style:style style:name="P168" style:parent-style-name="Normal" style:family="paragraph">
      <style:paragraph-properties fo:text-align="justify" fo:margin-left="2.7562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indent="0.5in"/>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margin-left="0.25in">
        <style:tab-stops/>
      </style:paragraph-properties>
    </style:style>
    <style:style style:name="TableColumn208" style:family="table-column">
      <style:table-column-properties style:column-width="1.45in" style:use-optimal-column-width="false"/>
    </style:style>
    <style:style style:name="TableColumn209" style:family="table-column">
      <style:table-column-properties style:column-width="3.1118in" style:use-optimal-column-width="false"/>
    </style:style>
    <style:style style:name="TableColumn210" style:family="table-column">
      <style:table-column-properties style:column-width="2.2812in" style:use-optimal-column-width="false"/>
    </style:style>
    <style:style style:name="Table207" style:family="table">
      <style:table-properties style:width="6.843in" fo:margin-left="0in" table:align="lef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208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1.166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1666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margin-left="0.25in">
        <style:tab-stops/>
      </style:paragraph-properties>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P295" style:parent-style-name="Normal" style:family="paragraph">
      <style:paragraph-properties fo:text-align="justify"/>
    </style:style>
    <style:style style:name="TableColumn297" style:family="table-column">
      <style:table-column-properties style:column-width="1.575in" style:use-optimal-column-width="false"/>
    </style:style>
    <style:style style:name="TableColumn298" style:family="table-column">
      <style:table-column-properties style:column-width="1.375in" style:use-optimal-column-width="false"/>
    </style:style>
    <style:style style:name="TableColumn299" style:family="table-column">
      <style:table-column-properties style:column-width="1.25in" style:use-optimal-column-width="false"/>
    </style:style>
    <style:style style:name="TableColumn300" style:family="table-column">
      <style:table-column-properties style:column-width="1.375in" style:use-optimal-column-width="false"/>
    </style:style>
    <style:style style:name="TableColumn301" style:family="table-column">
      <style:table-column-properties style:column-width="1.268in" style:use-optimal-column-width="false"/>
    </style:style>
    <style:style style:name="Table296" style:family="table">
      <style:table-properties style:width="6.843in" fo:margin-left="0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Row401" style:family="table-row">
      <style:table-row-properties style:min-row-height="0.328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2916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fo:text-indent="2.3958in"/>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master-page-name="MP3" style:family="paragraph">
      <style:paragraph-properties fo:break-before="page" fo:text-align="justify" fo:text-indent="2.4541in" style:page-number="1"/>
    </style:style>
    <style:style style:name="P498" style:parent-style-name="Normal" style:family="paragraph">
      <style:paragraph-properties fo:text-align="justify" fo:text-indent="2.4541in"/>
    </style:style>
    <style:style style:name="P499" style:parent-style-name="Normal" style:family="paragraph">
      <style:paragraph-properties fo:text-align="justify" fo:text-indent="2.4541in"/>
    </style:style>
    <style:style style:name="P500" style:parent-style-name="Normal" style:family="paragraph">
      <style:paragraph-properties fo:text-align="justify" fo:text-indent="2.4541in"/>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P512" style:parent-style-name="Normal" style:family="paragraph">
      <style:paragraph-properties fo:text-align="justify"/>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fo:text-indent="0.7291in"/>
      <style:text-properties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justify" fo:text-indent="2.0833in"/>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fo:text-indent="0.5in"/>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style:style>
    <style:style style:name="P533" style:parent-style-name="Normal" style:family="paragraph">
      <style:paragraph-properties fo:text-align="justify" fo:text-indent="0.5in"/>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166in"/>
    </style:style>
    <style:style style:name="P550" style:parent-style-name="Normal" style:family="paragraph">
      <style:paragraph-properties fo:text-align="justify" fo:text-indent="0.5in"/>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justify" fo:text-indent="0.5in"/>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margin-left="0.9in" fo:text-indent="0.9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margin-left="0.9in" fo:text-indent="0.9in">
        <style:tab-stops/>
      </style:paragraph-properties>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margin-left="1.25in">
        <style:tab-stops/>
      </style:paragraph-properties>
    </style:style>
    <style:style style:name="P586" style:parent-style-name="Normal" style:family="paragraph">
      <style:paragraph-properties fo:text-align="justify" fo:text-indent="0.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margin-left="0.75in">
        <style:tab-stops/>
      </style:paragraph-properties>
      <style:text-properties fo:font-weight="bold" style:font-weight-asian="bold"/>
    </style:style>
    <style:style style:name="P592" style:parent-style-name="Normal" style:family="paragraph">
      <style:paragraph-properties fo:text-indent="3.5416in"/>
    </style:style>
    <style:style style:name="P593" style:parent-style-name="Normal" style:family="paragraph">
      <style:paragraph-properties fo:text-indent="3.5416in"/>
    </style:style>
    <style:style style:name="P594" style:parent-style-name="Normal" style:family="paragraph">
      <style:paragraph-properties fo:text-align="justify"/>
    </style:style>
    <style:style style:name="P595" style:parent-style-name="Normal" style:master-page-name="MP4" style:family="paragraph">
      <style:paragraph-properties fo:break-before="page" fo:text-align="justify" fo:text-indent="2.7916in" style:page-number="1"/>
    </style:style>
    <style:style style:name="P598" style:parent-style-name="Normal" style:family="paragraph">
      <style:paragraph-properties fo:text-align="justify" fo:text-indent="2.7916in"/>
    </style:style>
    <style:style style:name="P599" style:parent-style-name="Normal" style:family="paragraph">
      <style:paragraph-properties fo:text-align="justify" fo:text-indent="2.7916in"/>
    </style:style>
    <style:style style:name="P600" style:parent-style-name="Normal" style:family="paragraph">
      <style:paragraph-properties fo:text-indent="2.7916in"/>
    </style:style>
    <style:style style:name="P601" style:parent-style-name="Normal" style:family="paragraph">
      <style:paragraph-properties fo:text-align="center" fo:text-indent="0.2152in"/>
    </style:style>
    <style:style style:name="T602" style:parent-style-name="DefaultParagraphFont" style:family="text">
      <style:text-properties fo:font-weight="bold" style:font-weight-asian="bold"/>
    </style:style>
    <style:style style:name="P603" style:parent-style-name="Normal" style:family="paragraph">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P618" style:parent-style-name="Normal" style:family="paragraph">
      <style:paragraph-properties fo:text-indent="0.9in"/>
    </style:style>
    <style:style style:name="TableColumn620" style:family="table-column">
      <style:table-column-properties style:column-width="3.4215in" style:use-optimal-column-width="false"/>
    </style:style>
    <style:style style:name="TableColumn621" style:family="table-column">
      <style:table-column-properties style:column-width="3.4215in" style:use-optimal-column-width="false"/>
    </style:style>
    <style:style style:name="Table619" style:family="table">
      <style:table-properties style:width="6.843in" fo:margin-left="0in" table:align="lef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paragraph-properties fo:margin-left="0.25in">
        <style:tab-stops/>
      </style:paragraph-properties>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indent="1.9444in"/>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681" style:parent-style-name="DefaultParagraphFont" style:family="text">
      <style:text-properties fo:font-size="10pt" style:font-size-asian="10pt"/>
    </style:style>
    <style:style style:name="P682" style:parent-style-name="Normal" style:master-page-name="MP5" style:family="paragraph">
      <style:paragraph-properties fo:break-before="page" fo:text-align="justify" fo:margin-left="2.7916in" style:page-number="1">
        <style:tab-stops/>
      </style:paragraph-properties>
    </style:style>
    <style:style style:name="P685" style:parent-style-name="Normal" style:family="paragraph">
      <style:paragraph-properties fo:text-align="justify" fo:text-indent="2.7916in"/>
    </style:style>
    <style:style style:name="P686" style:parent-style-name="Normal" style:family="paragraph">
      <style:paragraph-properties fo:text-align="justify" fo:text-indent="2.7916in"/>
    </style:style>
    <style:style style:name="P687" style:parent-style-name="Normal" style:family="paragraph">
      <style:paragraph-properties fo:text-indent="2.7916in"/>
    </style:style>
    <style:style style:name="P688" style:parent-style-name="Normal" style:family="paragraph">
      <style:paragraph-properties fo:text-align="justify"/>
    </style:style>
    <style:style style:name="P689" style:parent-style-name="Normal" style:family="paragraph">
      <style:paragraph-properties fo:text-indent="0.9736in"/>
      <style:text-properties fo:font-style="italic" style:font-style-asian="italic"/>
    </style:style>
    <style:style style:name="P690" style:parent-style-name="Normal" style:family="paragraph">
      <style:paragraph-properties fo:text-indent="1.334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style:tab-stops>
          <style:tab-stop style:type="left" style:position="2.5979in"/>
          <style:tab-stop style:type="left" style:position="2.9784in"/>
          <style:tab-stop style:type="center" style:position="3.3465in"/>
          <style:tab-stop style:type="left" style:position="3.5868in"/>
        </style:tab-stops>
      </style:paragraph-properties>
      <style:text-properties style:font-size-complex="12pt"/>
    </style:style>
    <style:style style:name="P69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69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696" style:parent-style-name="Normal" style:family="paragraph">
      <style:paragraph-properties fo:text-indent="4.4888in">
        <style:tab-stops>
          <style:tab-stop style:type="left" style:position="2.9784in"/>
          <style:tab-stop style:type="left" style:position="4.4888in"/>
        </style:tab-stops>
      </style:paragraph-properties>
      <style:text-properties style:font-size-complex="12pt"/>
    </style:style>
    <style:style style:name="P69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69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69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701" style:family="table-column">
      <style:table-column-properties style:column-width="0.4888in"/>
    </style:style>
    <style:style style:name="TableColumn702" style:family="table-column">
      <style:table-column-properties style:column-width="3.2284in"/>
    </style:style>
    <style:style style:name="TableColumn703" style:family="table-column">
      <style:table-column-properties style:column-width="1.4763in"/>
    </style:style>
    <style:style style:name="TableColumn704" style:family="table-column">
      <style:table-column-properties style:column-width="1.4923in"/>
    </style:style>
    <style:style style:name="Table700" style:family="table">
      <style:table-properties style:width="6.6861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Row714" style:family="table-row">
      <style:table-row-properties style:min-row-height="0.659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2.9784in"/>
          <style:tab-stop style:type="center" style:position="3.3465in"/>
          <style:tab-stop style:type="left" style:position="3.5868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1.8944in">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0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808" style:family="table-column">
      <style:table-column-properties style:column-width="3.343in"/>
    </style:style>
    <style:style style:name="TableColumn809" style:family="table-column">
      <style:table-column-properties style:column-width="3.343in"/>
    </style:style>
    <style:style style:name="Table807"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1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1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20"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21" style:parent-style-name="Normal" style:family="paragraph">
      <style:paragraph-properties fo:text-align="justify" fo:text-indent="1.0763in">
        <style:tab-stops>
          <style:tab-stop style:type="left" style:position="1.0763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2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3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34"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3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indent="2in"/>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style:font-size-complex="12pt"/>
    </style:style>
    <style:style style:name="P844" style:parent-style-name="Normal" style:family="paragraph">
      <style:paragraph-properties fo:text-indent="2in"/>
      <style:text-properties fo:font-size="10pt" style:font-size-asian="10pt"/>
    </style:style>
    <style:style style:name="P845" style:parent-style-name="Normal" style:family="paragraph">
      <style:text-properties fo:font-style="italic" style:font-style-asian="italic"/>
    </style:style>
    <style:style style:name="P846" style:parent-style-name="Normal" style:family="paragraph">
      <style:text-properties style:font-size-complex="12pt"/>
    </style:style>
    <style:style style:name="P847" style:parent-style-name="Normal" style:family="paragraph">
      <style:paragraph-properties fo:text-indent="2in"/>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Normal"/>
      <text:p text:style-name="P5">Pasvalio rajono savivaldybės taryba</text:p>
      <text:p text:style-name="Normal"/>
      <text:p text:style-name="P6">Sprendimas</text:p>
      <text:p text:style-name="P7"><text:span text:style-name="T8">Dėl pasvalio<text:s/></text:span><text:span text:style-name="T9">RAJONO NEVYRIAUSYBINIŲ KŪNO KULTŪROS IR SPORTO ORGANIZACIJŲ, VIEŠŲJŲ ĮSTAIGŲ SPORTINĖS VEIKLOS PROJEKTAMS FINANSUOTI TVARKOS APRAŠO PATVIRTINIMO</text:span><text:span text:style-name="T10"><text:s/></text:span></text:p>
      <text:p text:style-name="P11"/>
      <text:p text:style-name="P12">2017 m. gruodžio 20 d. Nr. T1-286</text:p>
      <text:p text:style-name="P13">Pasvalys</text:p>
      <text:p text:style-name="Normal"/>
      <text:p text:style-name="Normal"/>
      <text:p text:style-name="P14">Vadovaudamasi Lietuvos Respublikos vietos savivaldos įstatymo 6 straipsnio 29 punktu, 16 straipsnio 4 dalimi, 18 straipsnio 1 dalimi, Pasvalio rajono savivaldybės taryba<text:s/><text:span text:style-name="T15">nusprendžia</text:span>:</text:p>
      <text:p text:style-name="P16">1. Patvirtinti Pasvalio rajono nevyriausybinių kūno kultūros ir sporto organizacijų, viešųjų įstaigų sportinės veiklos projektams finansuoti tvarkos aprašą (pridedama).</text:p>
      <text:p text:style-name="P17">2. Pripažinti netekusiu galios Pasvalio rajono savivaldybės tarybos 2016 m. kovo 30 d. sprendimą Nr. T1-66 „Dėl Pasvalio rajono nevyriausybinių kūno kultūros ir sporto organizacijų, viešųjų įstaigų sportinės veiklos projektams finansuoti tvarkos aprašo patvirtinimo“ (su visais aktualiais pakeitimais).<text:s/></text:p>
      <text:p text:style-name="P18">3. Sprendimas įsigalioja nuo 2018 m. sausio 1 d.<text:s/></text:p>
      <text:p text:style-name="P19">S<text:span text:style-name="T20">prendimas per vieną mėnesį gali būti skundžiamas Panevėžio apygardos administraciniam teismui Lietuvos Respublikos administracinių bylų teisenos įstatymo nustatyta tvarka.</text:span></text:p>
      <text:p text:style-name="P21"/>
      <text:p text:style-name="P22"/>
      <text:p text:style-name="P23"/>
      <text:p text:style-name="P24">Savivaldybės meras<text:s/><text:tab/><text:tab/><text:tab/><text:tab/><text:tab/><text:tab/><text:tab/>Gintautas Gegužinskas</text:p>
      <text:soft-page-break/>
      <text:p text:style-name="P25">PATVIRTINTA</text:p>
      <text:p text:style-name="P28">Pasvalio rajono savivaldybės tarybos<text:s/></text:p>
      <text:p text:style-name="P29">2017 m. gruodžio 20 d. sprendimu Nr. T1-286</text:p>
      <text:p text:style-name="P30"/>
      <text:p text:style-name="P31"/>
      <text:p text:style-name="P32"><text:span text:style-name="T33">PASVALIO RAJONO NEVYRIAUSYBINIŲ KŪNO KULTŪROS IR SPORTO ORGANIZACIJŲ, VIEŠŲJŲ ĮSTAIGŲ SPORTINĖS VEIKLOS PROJEKTAMS FINANSUOTI TVARKOS APRAŠAS</text:span></text:p>
      <text:p text:style-name="Normal"/>
      <text:p text:style-name="P34"><text:span text:style-name="T35">I</text:span><text:span text:style-name="T36"><text:s/>SKYRIUS</text:span></text:p>
      <text:p text:style-name="P37"><text:span text:style-name="T38">BENDROSIOS NUOSTATOS</text:span></text:p>
      <text:p text:style-name="P39"/>
      <text:p text:style-name="P40">1. Pasvalio rajono nevyriausybinių kūno kultūros ir sporto organizacijų, viešųjų įstaigų (toliau – Sporto organizacijų) sportinės veiklos projektams finansuoti tvarkos aprašas (toliau – Aprašas) nustato nevyriausybinių kūno kultūros ir sporto organizacijų, viešųjų įstaigų, ir tų viešųjų įstaigų, kurių dalininkė yra Savivaldybė, kurių sportinė veikla teikia naudą ne tik jų dalyviams, bet ir visuomenei, tiesiogiai didinant gyventojų fizinį aktyvumą finansavimo, paraiškų teikimo, jų vertinimo, lėšų iš Pasvalio rajono savivaldybės (toliau – Savivaldybė) biudžeto skyrimo, panaudojimo ir atsiskaitymo už gautas lėšas tvarką bei priemones, kurių Savivaldybė gali imtis, jei paramos gavėjai nevykdo sutartyje prisiimtų įsipareigojimų.</text:p>
      <text:p text:style-name="P41">2. Lėšos kiekvienais metais numatomos Savivaldybės biudžete ir skiriamos Sporto organizacijoms finansuoti per Savivaldybės administraciją.</text:p>
      <text:p text:style-name="P42">3. Sporto organizacijų paraiškas vertina Visuomeninė sporto taryba, sudaryta Savivaldybės tarybos sprendimu. Visuomeninės sporto tarybos pirmininkas paskirsto paraiškas taip, kad jas vertintų ne mažiau kaip 3 tarybos nariai kurie vertina kiekvieną paraišką ir užpildo paraiškos (projekto) vertinimo anketą (4 priedas), atrenka finansuotinus projektus ir siūlo finansavimo dydį <text:s/>kiekvienam projektui. Visuomeninė sporto taryba kiekvienais metais skelbia konkursą Sporto organizacijų projektams atrinkti Savivaldybės interneto svetainėje.</text:p>
      <text:p text:style-name="P43"/>
      <text:p text:style-name="P44"><text:span text:style-name="T45">II</text:span><text:span text:style-name="T46"><text:s/>SKYRIUS</text:span></text:p>
      <text:p text:style-name="P47"><text:span text:style-name="T48">FINANSAVIMO PRIORITETAI IR KRITERIJAI</text:span></text:p>
      <text:p text:style-name="P49"/>
      <text:p text:style-name="P50">4. Pirmenybė teikiama Sporto organizacijoms, kultivuojančioms olimpines sporto šakas.</text:p>
      <text:p text:style-name="P51">5. Prioritetinės finansuojamos sritys:</text:p>
      <text:p text:style-name="P52">5.1. sporto visiems, sveikatingumo, sveikos gyvensenos, dirbančiųjų kūno kultūros ir sporto renginiai;</text:p>
      <text:p text:style-name="P53">5.2. masinio sporto ir sveikatingumo renginiai, vaikų, jaunių, jaunimo ir suaugusiųjų užimtumas;</text:p>
      <text:p text:style-name="P54">5.3. rajono sporto renginiai;</text:p>
      <text:p text:style-name="P55">5.4. veteranų ir neįgaliųjų sporto propagavimas ir renginių jiems organizavimas;</text:p>
      <text:p text:style-name="P56">5.5. pasirengimas ir dalyvavimas rajono, šalies, tarptautinėse pirmenybėse, taurės varžybose, Lietuvos lygų varžybose, čempionatuose bei jų vykdymas;</text:p>
      <text:p text:style-name="P57">5.6. pasirengimas ir dalyvavimas olimpinėse žaidynėse, pasaulio čempionato, pirmenybių, taurės varžybose, Europos čempionato, pirmenybių, taurės varžybose, olimpinių dienų festivalyje ir kitose oficialiose tarptautinėse varžybose;</text:p>
      <text:p text:style-name="P58">5.7. sportui gabių vaikų rengimas ir perspektyvių sportininkų skatinimas;</text:p>
      <text:p text:style-name="P59">5.8. neįgaliųjų pasirengimas ir dalyvavimas šalies bei tarptautiniuose renginiuose;</text:p>
      <text:p text:style-name="P60">5.9. sporto mokslo ir sporto medicinos priemonės (sportininkų tyrimai, medicinos ir testavimo įrangos ir inventoriaus įsigijimas, sveikatos grąžinimo priemonės ir kt.);</text:p>
      <text:p text:style-name="P61">5.10. papildomi finansavimo šaltiniai.</text:p>
      <text:p text:style-name="P62">6. Sporto organizacijų veikla vertinama pagal kriterijus (maksimali balų suma – 100 balų):</text:p>
      <text:p text:style-name="P63">6.1. aktyvi veikla – surengtų varžybų, renginių, dalyvautų varžybų skaičius, pritrauktų naujų dalyvių skaičius (0<text:span text:style-name="T64">–</text:span>15 balų);<text:s/></text:p>
      <text:p text:style-name="P65">6.2. masiškumas – įregistruoti lankantys treniruotes ir dalyvaujantys varžybose Sporto organizacijos nariai (0<text:span text:style-name="T66">–</text:span>15 balų);<text:s/></text:p>
      <text:p text:style-name="P67">6.3. meistriškumas – dalyvavimas<text:span text:style-name="T68"><text:s/></text:span>rajono, respublikinėse, tarptautinėse varžybose, Europos, pasaulio čempionatuose, pirmenybėse, taurės varžybose, olimpinėse žaidynėse, užimtos vietos (0-15 balų);<text:s/></text:p>
      <text:p text:style-name="P69">6.4. investicijos – investuota į sporto bazes, inventorių, gauta lėšų iš kitų finansavimo šaltinių, ne Savivaldybės biudžeto (0<text:span text:style-name="T70">–</text:span>15 balų);</text:p>
      <text:p text:style-name="P71">6.5. tikslai ir uždaviniai atitinka šios programos prioritetus, sporto veiklos projekto tęstinumas ir jo išliekamoji vertė, akivaizdi projekto nauda sporto ir rajono visuomenei, problemos aktualumas, <text:s/>projektas yra vykdomas su kitais partneriais (0-15 balų);</text:p>
      <text:p text:style-name="P72">6.6. numatytas ne mažesnis kaip 10 procentų sporto veiklos projekto papildomas finansavimas, biudžetas realus, subalansuotas, išlaidos efektyvios bei numatomų išlaidų dydis ir planuojamas rezultatas atitinka numatytus paraiškoje (0-15 balų)</text:p>
      <text:p text:style-name="P73">6.7. sporto organizacija reprezentuoja ir garsina Pasvalio rajoną Lietuvoje ir už jos ribų (0-10 balų).<text:s/></text:p>
      <text:p text:style-name="P74">7. Mažiausias privalomas surinktų balų skaičius – 50 balų.</text:p>
      <text:p text:style-name="P75">8. Projektui finansuoti tinkamos išlaidos:</text:p>
      <text:p text:style-name="P76">8.1. projektui administruoti iki 10 procentų projekto vertės;</text:p>
      <text:p text:style-name="P77">8.2. sporto inventoriaus įsigijimui;</text:p>
      <text:p text:style-name="P78">8.3. sporto salių, sporto inventoriaus nuomai;</text:p>
      <text:p text:style-name="P79">8.4. transporto paslaugų pirkimui;</text:p>
      <text:p text:style-name="P80">8.5. viešinimo paslaugoms;</text:p>
      <text:p text:style-name="P81">8.6. maistpinigiams;</text:p>
      <text:p text:style-name="P82">8.7. ilgalaikiam turtui, susijusiam su projekto įgyvendinimu įsigyti, bet ne daugiau 50 procentų projekto vertės, nurodant kaip turtas bus naudojamas tęstiniams projektams, kur laikomas, kaip bus užtikrinta ilgalaikė turto apsauga;</text:p>
      <text:p text:style-name="P83">8.8. dalyvio mokesčiui, starto mokesčiui.<text:s/></text:p>
      <text:p text:style-name="P84">9. Projektui finansuoti netinkamos išlaidos (lėšos negali būti skirtos):</text:p>
      <text:p text:style-name="P85">9.1. išlaidos pagal sutartis su konsultantais, tarpininkais ar pan.;<text:s/></text:p>
      <text:p text:style-name="P86">9.2. baudoms, delspinigiams, finansinėms nuobaudoms, bylinėjimosi išlaidoms, paskolų palūkanoms ir skolų padengimo išlaidoms;</text:p>
      <text:p text:style-name="P87">9.3. investiciniams projektams, pastatams statyti, statiniams rekonstruoti;</text:p>
      <text:p text:style-name="P88">9.4. ilgalaikiam materialiajam ir nematerialiajam turtui, tiesiogiai nesusijusiam su projekto įgyvendinimu, įsigyti;</text:p>
      <text:p text:style-name="P89">9.5. projektų veikloms, tiesiogiai nesusijusioms su projekto įgyvendinimu;</text:p>
      <text:p text:style-name="P90">9.6. lėšos neskiriamos sportininkų rengimo srities projektams, kuriuos teikia organizacijos, kurių sporto šakų federacijos yra nepripažinusios Pasaulio antidopingo kodekso, siekiantiems pelno, taip pat, kuriais yra keliama grėsmė žmonių sveikatai, garbei ir orumui, viešajai tvarkai bei bet kokiomis formomis, metodais ir būdais reiškiama nepagarba Lietuvos valstybės tautiniams, religiniams jausmams ir simboliams, bet kokiomis formomis, metodais ir būdais populiarinami smurtas, prievarta, neapykanta, narkotikai ir toksinės medžiagos.</text:p>
      <text:p text:style-name="P91">10. Projekto vykdytojas, gavęs Savivaldybės finansinę paramą projektui vykdyti, bet biudžetiniais metais neatsiskaitęs už lėšų panaudojimą nustatyta tvarka, praranda teisę vienus metus dalyvauti sportinės veiklos projektų finansavimo konkurse.</text:p>
      <text:p text:style-name="P92"/>
      <text:p text:style-name="P93"><text:span text:style-name="T94">III</text:span><text:span text:style-name="T95"><text:s/>SKYRIUS</text:span></text:p>
      <text:p text:style-name="P96"><text:span text:style-name="T97">PARAIŠKŲ TEIKIMO TVARKA</text:span></text:p>
      <text:p text:style-name="P98"/>
      <text:p text:style-name="P99">11. Savivaldybės administracijos Švietimo ir sporto skyrius kiekvienais metais iki gruodžio 1 d. organizuoja konkurso Sporto organizacijų projektams atrinkti paskelbimą Savivaldybės interneto svetainėje<text:s/><text:span text:style-name="T100">www.pasvalys.lt</text:span>.<text:s/></text:p>
      <text:p text:style-name="P101">12. Paraiškas gali teikti tik Sporto organizacijos, įregistruotos ir veikiančios Pasvalio rajone.</text:p>
      <text:p text:style-name="P102">13. Paraiškos priimamos Savivaldybės administracijoje Bendrojo skyriaus Vieno langelio padalinyje iki kiekvienų metų gruodžio 31 d. <text:s/>tiesiogiai pateikiant, arba pateikiant elektroniniu būdu. Paraiškos užregistruojamos ir perduodamos Visuomeninei sporto tarybai vertinti. Visuomeninei sporto tarybai nustačius neesminius trūkumus ar netikslumus, paraiškos gali būti tikslinamos iki sausio 20 d.<text:s/></text:p>
      <text:p text:style-name="P103">14. Paraiška turi būti pateikta pagal nustatytą formą (Aprašo 1 priedas).<text:s/></text:p>
      <text:p text:style-name="P104">15. Už paraiškoje pateiktų duomenų teisingumą atsako Sporto organizacijos vadovas.</text:p>
      <text:p text:style-name="P105">16. Sporto organizacijų paraiškas Visuomeninė sporto taryba <text:s/>grąžina sporto organizacijai, jei:</text:p>
      <text:p text:style-name="P106">16.1. paraiška pateikta ne laiku ar nesilaikant paraiškos formos;</text:p>
      <text:p text:style-name="P107">16.2. neatitinka šio Aprašo <text:s/>5, 6 punktų reikalavimų;</text:p>
      <text:p text:style-name="P108">16.3. Sporto organizacija yra likviduojama, sustabdžiusi ar apribojusi savo veiklą, yra skolinga valstybės institucijoms ir Valstybiniam socialinio draudimo fondui;</text:p>
      <text:p text:style-name="P109">16.4. Sporto organizacija nepateikė lėšų panaudojimo ataskaitų, jeigu buvo gavusi finansavimą iš Savivaldybės biudžeto praėjusiais metais, ar gautas lėšas panaudojo ne pagal tikslinę paskirtį, ar nepanaudotų lėšų negrąžino į Savivaldybės biudžetą, ar netinkamai tvarkė gautų lėšų buhalterinę apskaitą.</text:p>
      <text:p text:style-name="P110"/>
      <text:p text:style-name="P111"><text:span text:style-name="T112">IV</text:span><text:span text:style-name="T113"><text:s/>SKYRIUS</text:span></text:p>
      <text:p text:style-name="P114"><text:span text:style-name="T115">PARAIŠKŲ SVARSTYMAS IR VERTINIMAS</text:span></text:p>
      <text:p text:style-name="P116"/>
      <text:p text:style-name="P117">17. Visuomeninė sporto taryba paraiškas vertina pagal kriterijus, numatytus Aprašo 5, 6 ir 8 punktuose bei duomenis, pateiktus paraiškoje.</text:p>
      <text:p text:style-name="P118">18. Visuomeninė sporto taryba įvertina pateiktas paraiškas (vieną paraišką vertina ne mažiau kaip trys tarybos nariai, užpildo paraiškos vertinimo anketą ir surinkus mažiausią privalomą balų skaičių - siūlo finansavimo dydį). Sprendimai dėl siūlomo finansavimo dydžio priimami paprasta balsų dauguma posėdžio metu.<text:s/></text:p>
      <text:p text:style-name="P119">19. Visuomeninei sporto tarybai nusprendus nefinansuoti Sporto organizacijos, protokole įrašomas motyvuotas sprendimas. Švietimo ir sporto skyrius raštu informuoja paraiškos teikėją apie sprendimą neskirti finansavimo.</text:p>
      <text:p text:style-name="P120">20. Visuomeninė sporto taryba, apsvarsčiusi Sporto organizacijų paraiškas, teikia <text:s text:c="2"/>Savivaldybės tarybai siūlymą dėl lėšų skyrimo. Jei, tikslinant einamųjų metų Savivaldybės biudžetą, sporto organizacijų finansavimui Savivaldybės taryba skiria papildomas lėšas, tai Visuomeninė sporto taryba turi teisę svarstyti paraiškas, kurioms buvo skirta mažesnė, nei Sporto organizacija prašė paraiškoje, lėšų suma.<text:s/></text:p>
      <text:p text:style-name="P121">21. Visuomeninė sporto taryba, esant reikalui, į savo posėdžius gali kviesti sporto organizacijų vadovus arba jų įgaliotus asmenis. <text:s/></text:p>
      <text:p text:style-name="P122"/>
      <text:p text:style-name="P123"/>
      <text:p text:style-name="P124"><text:span text:style-name="T125">V</text:span><text:span text:style-name="T126"><text:s/>SKYRIUS</text:span></text:p>
      <text:p text:style-name="P127"><text:span text:style-name="T128">ORGANIZACIJŲ ĮSIPAREIGOJIMAI IR JŲ VYKDYMO KONTROLĖ</text:span></text:p>
      <text:p text:style-name="P129"/>
      <text:p text:style-name="P130">22. Savivaldybės tarybai skyrus Sporto organizacijoms lėšas, finansuojamų Sporto organizacijų vadovai su Savivaldybės administracijos direktoriumi sudaro Biudžeto lėšų naudojimo sutartis (Aprašo 2 priedas), kuriose numatomi Sporto organizacijų įsipareigojimai, lėšų, įsigyto mažaverčio turto naudojimo, atskaitomybės ir atsakomybės sąlygos. Sutartis rengia Savivaldybės administracijos Švietimo ir sporto skyrius.</text:p>
      <text:p text:style-name="P131">23. Projekto vykdytojas, kuriam yra skirtos lėšos, sutartį turi sudaryti ne vėliau kaip per 30 <text:s/>kalendorinių dienų nuo tos dienos, kai per 5 dienas nuo sprendimo priėmimo dienos telefonu arba el. paštu yra informuojamas apie sprendimą skirti lėšas.</text:p>
      <text:p text:style-name="P132">24.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p>
      <text:p text:style-name="P133">25. Išlaidos, kurias Projekto vykdytojas patyrė iki sutarties sudarymo momento ir įtraukė į projekto lėšų naudojimo sąmatą, kurią pateikė kartu su sutartimi, įtraukiamos į pirmąjį kartą teikiamą ketvirčio ataskaitą.</text:p>
      <text:p text:style-name="P134">26. Jeigu Sporto organizacijai skiriama mažesnė suma nei Sporto organizacija prašė paraiškoje, ji turi teisę keisti savo projektinės veiklos įsipareigojimus, bet neturi teisės keisti paraiškoje aprašytos veiklos turinio ir tikslų.<text:s/></text:p>
      <text:p text:style-name="P135">27. Finansavimas vykdomas pagal Sporto organizacijos sudarytą ir asignavimų valdytojo patvirtintą detalią sąmatą bei projekto lėšų naudojimo sąmatą (sutarties priedas Nr. 1), <text:s/>kurių <text:s/>po 1 egzempliorių reikia pateikti Savivaldybės administracijos Apskaitos skyriui, kiti du lieka Sporto organizacijai.<text:s/></text:p>
      <text:p text:style-name="P136">28. Finansavimui gauti ar išlaidoms kompensuoti Sporto organizacija turi teikti laisvos formos prašymus Savivaldybės administracijos Apskaitos skyriui.</text:p>
      <text:p text:style-name="P137">29. Sporto organizacijos, gavusios finansavimą, turi:</text:p>
      <text:p text:style-name="P138">29.1. vykdyti išlaidų apskaitą;</text:p>
      <text:p text:style-name="P139"><text:span text:style-name="T140">29.2</text:span><text:span text:style-name="T141">. naudojant Savivaldybės biudžeto lėšas visoms išlaidoms apmokėti, atsiskaitymus privalo vykdyti ne grynaisiais pinigais, išskyrus maistpinigius;</text:span></text:p>
      <text:p text:style-name="P142">29.3. atsiskaityti už gautų lėšų panaudojimą Savivaldybės administracijai, pateikdamos ketvirtines, metines ataskaitas iki kito mėnesio 7 dienos. Kartu Sporto organizacija privalo pateikti Savivaldybės administracijai biudžeto lėšų panaudojimą pagrindžiančių dokumentų suvestinę (sutarties priedas Nr. 2) ir buhalterinių dokumentų kopijas (banko išrašai apie atliktas finansines operacijas, sąskaitos faktūros, maistpinigių išmokėjimo žiniaraščiai ir kt.). Nepateikus ataskaitų, finansavimas stabdomas.<text:s/></text:p>
      <text:p text:style-name="P143">30. Gavus Sporto šakos nacionalinės federacijos pranešimą, kad projekto vykdytojas darė neteisėtus veiksmus, kurie galėjo paveikti rungtynių baigtį ar eigą, projekto vykdytojui likusios lėšos nepervedamos.</text:p>
      <text:p text:style-name="P144">31. 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145">32. Sporto organizacijos turi teisę nutraukti sutartį ir atsisakyti rėmimo iš Savivaldybės biudžeto lėšų, kol dar negavo lėšų.<text:s/></text:p>
      <text:p text:style-name="P146">33. Jeigu atsirado aplinkybių, dėl kurių negalima įvykdyti numatytos veiklos, Sporto organizacijos privalo grąžinti gautas lėšas (jų likutį) į Savivaldybės administracijos, iš kurios lėšos buvo pervestos, sąskaitą ir kreiptis dėl veiklos pakeitimo. Lėšos, panaudotos ne pagal paskirtį, sutartyje nenurodytai veiklai teisės aktų nustatyta tvarka turi būti grąžinamos į Savivaldybės administracijos sąskaitą.</text:p>
      <text:p text:style-name="P147">34. Metų pabaigoje likusios nepanaudotos lėšos iki gruodžio 27 d. privalo būti grąžintos į Savivaldybės administracijos sąskaitą.</text:p>
      <text:p text:style-name="P148">35. Sporto organizacijos kasmet iki gruodžio 31 d. Savivaldybės administracijos Švietimo ir sporto skyriui pateikia veiklos ataskaitas (Aprašo 3 priedas) kartu su statistinėmis ataskaitomis (forma Nr. SK-1), varžybų protokolų, įrodančių sportininkų dalyvavimą varžybose, išrašais, pratybas lankančių ir dalyvaujančių varžybose sąrašais, patvirtintais organizacijos vadovo parašu ir antspaudu.<text:s/></text:p>
      <text:p text:style-name="P149">36. Visuomeninė sporto taryba, Savivaldybės administracijos Švietimo ir sporto skyrius, Savivaldybės kontrolės ir audito tarnyba, vykdydami biudžeto lėšų panaudojimo kontrolę, turi teisę prašyti Sporto organizacijas pateikti informaciją ir ataskaitas bei tikrinti pateiktos informacijos teisingumą.</text:p>
      <text:p text:style-name="P150">37. Informacija apie Sporto organizacijų pateiktus projektus, skirtą finansavimą ir pasiektus rezultatus skelbiama Savivaldybės interneto svetainėje.</text:p>
      <text:p text:style-name="P151"/>
      <text:p text:style-name="P152"><text:span text:style-name="T153">VI</text:span><text:span text:style-name="T154"><text:s/>SKYRIUS</text:span></text:p>
      <text:p text:style-name="P155"><text:span text:style-name="T156">BAIGIAMOSIOS NUOSTATOS</text:span></text:p>
      <text:p text:style-name="P157"/>
      <text:p text:style-name="P158">38. Aprašas gali būti keičiamas ar pripažįstamas netekusiu galios Savivaldybės tarybos sprendimu.</text:p>
      <text:p text:style-name="P159">39. <text:s/>Kilę ginčai sprendžiami Lietuvos Respublikos teisės aktų nustatyta tvarka.</text:p>
      <text:p text:style-name="P160"/>
      <text:p text:style-name="P161">_______________________________</text:p>
      <text:soft-page-break/>
      <text:p text:style-name="P162">Pasvalio rajono nevyriausybinių kūno kultūros ir sporto</text:p>
      <text:p text:style-name="P165">organizacijų, viešųjų įstaigų sportinės veiklos projektų</text:p>
      <text:p text:style-name="P166">finansavimo tvarkos aprašo</text:p>
      <text:p text:style-name="P167">1<text:s/>priedas</text:p>
      <text:p text:style-name="P168"/>
      <text:p text:style-name="P169"><text:span text:style-name="T170">(paraiškos forma)</text:span></text:p>
      <text:p text:style-name="P171"/>
      <text:p text:style-name="P172">Pasvalio rajono savivaldybės administracijai</text:p>
      <text:p text:style-name="P173"/>
      <text:p text:style-name="P174"/>
      <text:p text:style-name="P175"><text:span text:style-name="T176">P A R A I Š K A</text:span></text:p>
      <text:p text:style-name="P177"><text:span text:style-name="T178">FINANSAVIMUI GAUTI IŠ SAVIVALDYBĖS BIUDŽETO LĖŠŲ</text:span></text:p>
      <text:p text:style-name="P179"/>
      <text:p text:style-name="P180">1. Projekto pavadinimas</text:p>
      <text:p text:style-name="P181">_______________________________________________________________________________________________________________________________________________________________________________________________________________________________________</text:p>
      <text:p text:style-name="P182"/>
      <text:p text:style-name="P183">2. Sporto organizacijos pavadinimas</text:p>
      <text:p text:style-name="P184">__________________________________________________________________________________________________________________________________________________________</text:p>
      <text:p text:style-name="P185"/>
      <text:p text:style-name="P186">3. Informacija apie Sporto organizaciją</text:p>
      <text:p text:style-name="P187">Registracijos kodas________________________________</text:p>
      <text:p text:style-name="P188">Adresas___________________________________________________________________</text:p>
      <text:p text:style-name="P189">Telefono Nr._________________________________Faksas _________________________</text:p>
      <text:p text:style-name="P190">Elektroninio pašto adresas ____________________________________________________</text:p>
      <text:p text:style-name="P191">Sporto organizacijos vadovas (vardas, pavardė)____________________________________</text:p>
      <text:p text:style-name="P192">Projekto vadovas (vardas, pavardė, telefonas, el. paštas)___________________________</text:p>
      <text:p text:style-name="P193">_______________________________________________________________________</text:p>
      <text:p text:style-name="P194"/>
      <text:p text:style-name="P195">4. Vykdytojų skaičius ___________________________________________________</text:p>
      <text:p text:style-name="P196"/>
      <text:p text:style-name="P197">5. Projekto aprašym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8"/>
      <text:p text:style-name="P199">6. Problema, kuri sprendžiama</text:p>
      <text:p text:style-name="P200">_______________________________________________________________________________________________________________________________________________________________________________________________________________________________________</text:p>
      <text:p text:style-name="P201"/>
      <text:p text:style-name="P202">7. Projekto tikslas</text:p>
      <text:p text:style-name="P203">_______________________________________________________________________________________________________________________________________________________________________________________________________________________________________</text:p>
      <text:p text:style-name="P204"/>
      <text:p text:style-name="P205">8. Detalus projekto veiklos aprašymas (nurodyti pagrindinius projekto planavimo, organizavimo, įgyvendinimo etapus</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rukmė</text:p>
          </table:table-cell>
          <table:table-cell table:style-name="TableCell214">
            <text:p text:style-name="P215">Veikla</text:p>
          </table:table-cell>
          <table:table-cell table:style-name="TableCell216">
            <text:p text:style-name="P217">Partnerių vaidmuo</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9. Laukiami projekto rezultatai</text:p>
      <text:p text:style-name="P283">__________________________________________________________________________________________________________________________________________________________________________________________________________________________________________</text:p>
      <text:p text:style-name="P284"/>
      <text:p text:style-name="P285">10. Kiti projekto partneriai</text:p>
      <text:p text:style-name="P286">__________________________________________________________________________________________________________________________________________________________________________________________________________________________________________</text:p>
      <text:p text:style-name="P287"/>
      <text:p text:style-name="P288">11. Projekto vykdymo vieta</text:p>
      <text:p text:style-name="P289">__________________________________________________________________________________________________________________________________________________________________________________________________________________________________________</text:p>
      <text:p text:style-name="P290"/>
      <text:p text:style-name="P291">12. Projekto tęstinumo galimybės</text:p>
      <text:p text:style-name="P2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text:p>
      <text:p text:style-name="P293"/>
      <text:p text:style-name="P294">13. Preliminarus projekto biudžetas</text:p>
      <text:p text:style-name="P295">(Nurodoma, kokiai veiklai prašomos lėšos, kokia jų suma)</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eiklos pavadinimas</text:p>
            <text:p text:style-name="P305">(priemonės)</text:p>
          </table:table-cell>
          <table:table-cell table:style-name="TableCell306">
            <text:p text:style-name="Normal">Sporto organizacijos turimos lėšos projektui</text:p>
          </table:table-cell>
          <table:table-cell table:style-name="TableCell307">
            <text:p text:style-name="Normal">Savivaldybės biudžeto lėšos</text:p>
          </table:table-cell>
          <table:table-cell table:style-name="TableCell308">
            <text:p text:style-name="P309">Kiti finansavimo šaltiniai,</text:p>
            <text:p text:style-name="P310"/>
          </table:table-cell>
          <table:table-cell table:style-name="TableCell311">
            <text:p text:style-name="P312">Iš viso</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š viso:</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14. Kiti projekto rėmėjai ir finansavimo šaltiniai</text:p>
      <text:p text:style-name="P480">__________________________________________________________________________________________________________________________________________________________________________________________________________________________________________</text:p>
      <text:p text:style-name="P481"/>
      <text:p text:style-name="P482">15. Papildoma informacija (jei yra) ir dokumentai</text:p>
      <text:p text:style-name="P4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4"/>
      <text:p text:style-name="P485">16. Projekto trukmė: nuo __________________ iki _____________________</text:p>
      <text:p text:style-name="P486"/>
      <text:p text:style-name="P487">Tvirtinu, kad projekto paraiškoje pateikta informacija yra tiksli ir teisinga. Gavus finansavimą įsipareigoju informuoti Pasvalio rajono savivaldybės administraciją, kaip yra vykdomas projektas, atsiskaityti už gautų lėšų panaudojimą pateikiant ketvirtines, metines ataskaitas iki kito mėnesio 7 dienos ir pateikti sporto organizacijos veiklos ataskaitą.</text:p>
      <text:p text:style-name="P488"/>
      <text:p text:style-name="P489"/>
      <text:p text:style-name="P490">Sporto organizacijos vadovas <text:s/>_________________________ <text:s text:c="22"/>__________________</text:p>
      <text:p text:style-name="P491">(vardas, pavardė) <text:s text:c="63"/>(parašas)</text:p>
      <text:p text:style-name="P492">Data <text:s/>__________________</text:p>
      <text:p text:style-name="P493"/>
      <text:p text:style-name="P494">A.V. <text:s text:c="55"/></text:p>
      <text:soft-page-break/>
      <text:p text:style-name="P495">Pasvalio rajono nevyriausybinių kūno kultūros ir sporto<text:s/></text:p>
      <text:p text:style-name="P498">organizacijų, viešųjų įstaigų sportinės veiklos projektų<text:s/></text:p>
      <text:p text:style-name="P499">finansavimo <text:s/>tvarkos aprašo</text:p>
      <text:p text:style-name="P500">2<text:s/>priedas</text:p>
      <text:p text:style-name="P501"/>
      <text:p text:style-name="P502"><text:span text:style-name="T503">(sutarties forma)</text:span></text:p>
      <text:p text:style-name="P504"/>
      <text:p text:style-name="P505"><text:span text:style-name="T506">Biudžeto lėšų naudojimo SUTARTIS</text:span></text:p>
      <text:p text:style-name="P507"/>
      <text:p text:style-name="P508">20....m......................................d.</text:p>
      <text:p text:style-name="P509">Pasvalys</text:p>
      <text:p text:style-name="P510"/>
      <text:p text:style-name="P511">Pasvalio rajono savivaldybės administracija (toliau – Savivaldybės administracija), atstovaujama<text:s/></text:p>
      <text:p text:style-name="P512">_______________________________________________________________________________,<text:s/></text:p>
      <text:p text:style-name="P513">(pareigos) <text:s text:c="73"/>(vardas, pavardė, atstovavimo pagrindas)</text:p>
      <text:p text:style-name="P514">ir ___________________________________________________ (toliau – sporto organizacija),<text:s/></text:p>
      <text:p text:style-name="P515">(sporto organizacijos pavadinimas)</text:p>
      <text:p text:style-name="P516">atstovaujama_________________________________________________________________,<text:s/></text:p>
      <text:p text:style-name="P517"><text:span text:style-name="T518"><text:s/>(vadovo vardas, pavardė, pagrindas)</text:span></text:p>
      <text:p text:style-name="P519">sudarė šią sutartį:</text:p>
      <text:p text:style-name="P520"/>
      <text:p text:style-name="P521"><text:span text:style-name="T522">I</text:span><text:span text:style-name="T523">.<text:s/></text:span><text:span text:style-name="T524">SUTARTIES OBJEKTAS</text:span></text:p>
      <text:p text:style-name="P525"/>
      <text:p text:style-name="P526">1. Ši sutartis apibrėžia Savivaldybės administracijos ir sporto organizacijos santykius, Savivaldybei teikiant finansavimą sporto organizacijoms remti.</text:p>
      <text:p text:style-name="P527"/>
      <text:p text:style-name="P528"><text:span text:style-name="T529">II</text:span><text:span text:style-name="T530">.<text:s/></text:span><text:span text:style-name="T531">SPORTO ORGANIZACIJOS TEISĖS IR PAREIGOS</text:span></text:p>
      <text:p text:style-name="P532"/>
      <text:p text:style-name="P533">2. Sporto organizacija įsipareigoja vykdyti paraiškoje nurodytą veiklą ________________________________________________________________________________</text:p>
      <text:p text:style-name="P534">(projekto pavadinimas)</text:p>
      <text:p text:style-name="P535">ir naudoti Savivaldybės skirtą finansavimą _________________Eur paraiškoje nurodytam tikslui pasiekti. Lėšos skiriamos iš biudžeto lėšų asignavimų, skirtų ________________________ programos įgyvendinimui.</text:p>
      <text:p text:style-name="P536">3. Lėšos, panaudotos ne pagal paraiškos sąmatą ir ne sutartyje nurodytai projekto veiklai, teisės aktų nustatyta tvarka išieškomos iš Sporto organizacijos.</text:p>
      <text:p text:style-name="P537">4. Iš Savivaldybės biudžeto gautos lėšos gali būti naudojamos tik išlaidoms, padarytoms nuo<text:s/></text:p>
      <text:p text:style-name="P538">20___m.____________________d. iki 20___m. gruodžio 27 d.<text:s/></text:p>
      <text:p text:style-name="P539">5. Sporto organizacija turi teisę nutraukti sutartį ir atsisakyti rėmimo iš Savivaldybės biudžeto lėšų, jei dar negavo lėšų.</text:p>
      <text:p text:style-name="P540">6. Finansavimas vykdomas pagal sporto organizacijos sudarytą ir asignavimų valdytojo patvirtintą detalią sąmatą bei projekto lėšų naudojimo sąmatą (sutarties <text:s/>priedas Nr. 1), kurių po 1 egzempliorių reikia pateikti Savivaldybės administracijos Apskaitos skyriui, kiti du lieka sporto organizacijai. Finansavimui gauti ar išlaidoms kompensuoti sporto organizacija turi teikti prašymus Savivaldybės administracijos Apskaitos skyriui.</text:p>
      <text:p text:style-name="P541">7. Sporto organizacija, gavusi finansavimą, turi vykdyti išlaidų apskaitą.<text:s/><text:span text:style-name="T542">Naudojant Savivaldybės biudžeto lėšas visoms išlaidoms apmokėti, atsiskaitymus privalo vykdyti ne grynaisiais pinigais, išskyrus maistpinigius</text:span>.<text:s/></text:p>
      <text:p text:style-name="P543">8. Atsiskaityti už gautų lėšų panaudojimą Savivaldybės administracijai, pateikiant ketvirtines, metines ataskaitas iki kito mėnesio 7 dienos. Taip pat sporto organizacija privalo pateikti Savivaldybės administracijai biudžeto lėšų panaudojimą pagrindžiančių dokumentų<text:s/><text:soft-page-break/>suvestinę (sutarties priedas Nr. 2) ir buhalterinių dokumentų kopijas (banko išrašai apie atliktas finansines operacijas, sąskaitos faktūros, maistpinigių išmokėjimo žiniaraščiai ir kt.).<text:s/></text:p>
      <text:p text:style-name="P544">9. Jeigu iki gruodžio 27 d. sporto organizacija nepanaudojo visų projektui skirtų lėšų, likusias lėšas ji privalo grąžinti Savivaldybės administracijai iki 20___m. gruodžio 27 d.<text:s/></text:p>
      <text:p text:style-name="P545">10. Sporto organizacija turi iki gruodžio 31 d. informuoti Švietimo ir sporto skyrių apie projekto įgyvendinimo eigą, teikti informaciją ir ataskaitas, sudaryti sąlygas tikrinti pateiktos informacijos teisingumą. Veikla vertinama pagal kriterijus, nustatytus apraše.<text:s/></text:p>
      <text:p text:style-name="P546">11. Sporto organizacija privalo padengti žalą, padarytą Savivaldybei, kuri gali atsirasti dėl netinkamo sutarties vykdymo ar jos nutraukimo prieš terminą.</text:p>
      <text:p text:style-name="P547">12. Sporto organizacija įsipareigoja saugoti projekto įgyvendinimo apskaitos dokumentus Lietuvos archyvų departamento prie Lietuvos Respublikos Vyriausybės nustatyta tvarka.</text:p>
      <text:p text:style-name="P548">13. Sporto organizacija privalo vykdyti projektą profesionaliai, tinkamai ir taupiai naudoti projekto lėšas taikant vadybos ir apskaitos standartus, atsakyti už veiklos vykdymo kokybę.</text:p>
      <text:p text:style-name="P549">14. <text:s/>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550"/>
      <text:p text:style-name="P551"/>
      <text:p text:style-name="P552"><text:span text:style-name="T553">III</text:span><text:span text:style-name="T554">.<text:s/></text:span><text:span text:style-name="T555">SAVIVALDYBĖS ADMINISTRACIJOS TEISĖS IR PAREIGOS</text:span></text:p>
      <text:p text:style-name="P556"/>
      <text:p text:style-name="P557">15. Savivaldybės administracija įsipareigoja suteikti sporto organizacijai lėšų projektui<text:s/></text:p>
      <text:p text:style-name="P558">______________________________________________________________________įgyvendinti</text:p>
      <text:p text:style-name="P559">(projekto pavadinimas)</text:p>
      <text:p text:style-name="P560">pagal programos sąmatą, lėšas išdėstant ketvirčiais. Nevykdant Savivaldybės biudžeto, Visuomeninė sporto taryba gali teikti Savivaldybės tarybai tikslinti skiriamų lėšų dydį.</text:p>
      <text:p text:style-name="P561">16. Savivaldybės Švietimo ir sporto skyrius, Visuomeninė sporto taryba, Savivaldybės kontrolės ir audito tarnyba turi teisę tikrinti, ar sporto organizacija laikosi šioje sutartyje nustatytų įsipareigojimų. Prireikus, įvardinti subjektai turi teisę prašyti sporto organizacijos pateikti organizacijos narių sąrašus, su lėšų panaudojimu susijusius dokumentus ir kitą informaciją. Nustatytu laiku negavus informacijos, stabdomas finansavimas.</text:p>
      <text:p text:style-name="P562">17. Švietimo ir sporto skyrius teikia sporto organizacijai metodinę pagalbą ir informaciją, reikalingą projektui įgyvendinti.</text:p>
      <text:p text:style-name="Normal"/>
      <text:p text:style-name="P563"><text:span text:style-name="T564">IV</text:span><text:span text:style-name="T565">.<text:s/></text:span><text:span text:style-name="T566">ATSAKOMYBĖ</text:span></text:p>
      <text:p text:style-name="P567"/>
      <text:p text:style-name="P568">18. Šalys atsako įstatymų nustatyta tvarka už įsipareigojimų, prisiimtų šioje sutartyje, netinkamą vykdymą ar nevykdymą.</text:p>
      <text:p text:style-name="P569">19. Nustačius, kad lėšos, skirtos projektui vykdyti, naudojamos ne pagal paskirtį ir dėl to Savivaldybei padaryta žala, sporto organizacija privalo atlyginti žalą teisės aktų nustatyta tvarka.</text:p>
      <text:p text:style-name="P570"/>
      <text:p text:style-name="P571"><text:span text:style-name="T572">V</text:span><text:span text:style-name="T573">.<text:s/></text:span><text:span text:style-name="T574">SUTARTIES GALIOJIMAS</text:span></text:p>
      <text:p text:style-name="P575"/>
      <text:p text:style-name="P576">20. Sprendimas skirti finansavimą gali būti panaikintas, ši sutartis nutraukta ir pervestos lėšos teisės aktų nustatyta tvarka grąžinamos, ar išieškomos į Savivaldybės biudžetą, jei Sporto organizacija nustatytu laiku nepateikia biudžeto išlaidų sąmatos vykdymo ataskaitų ir <text:s/>kitų išlaidas pateisinančių dokumentų, numatytų sutartyje.</text:p>
      <text:p text:style-name="P577">21. Sutartis įsigalioja <text:s/>nuo jos pasirašymo dienos ir galioja iki prisiimtų įsipareigojimų visiško įvykdymo. <text:s/>Sutartis gali būti nutraukta prieš terminą vienai šaliai įspėjus raštu kitą šalį prieš 1 mėn.</text:p>
      <text:p text:style-name="P578">22. Ginčai dėl sutarties vykdymo sprendžiami derybų būdu, o nesusitarus įstatymų nustatyta tvarka.</text:p>
      <text:p text:style-name="P579"/>
      <text:p text:style-name="P580"/>
      <text:p text:style-name="P581"><text:span text:style-name="T582">VI</text:span><text:span text:style-name="T583">.<text:s/></text:span><text:span text:style-name="T584">BAIGIAMOSIOS NUOSTATOS</text:span></text:p>
      <text:p text:style-name="P585"/>
      <text:p text:style-name="P586">23. Sutartis sudaroma dviem vienodą teisinę galią turinčiais egzemplioriais, vienas sporto <text:s/>organizacijai, kitas Savivaldybės administracijai.</text:p>
      <text:p text:style-name="Normal"/>
      <text:p text:style-name="P587"><text:span text:style-name="T588">VII</text:span><text:span text:style-name="T589">.<text:s/></text:span><text:span text:style-name="T590">ŠALIŲ REKVIZITAI</text:span></text:p>
      <text:p text:style-name="P591"/>
      <text:p text:style-name="Normal"/>
      <text:p text:style-name="Normal">Pasvalio <text:s/>rajono savivaldybės<text:s/><text:tab/><text:tab/><text:tab/></text:p>
      <text:p text:style-name="Normal">administracija <text:s text:c="19"/><text:tab/><text:s text:c="34"/>_________________________________</text:p>
      <text:p text:style-name="Normal">Vytauto Didžiojo a. 1, Pasvalys<text:tab/><text:tab/><text:s text:c="23"/>(organizacijos pavadinimas)</text:p>
      <text:p text:style-name="Normal">Kodas <text:s text:c="37"/><text:tab/><text:s text:c="23"/>_________________________________</text:p>
      <text:p text:style-name="Normal">Atsisk. sąskaita<text:tab/><text:tab/><text:s text:c="69"/>(adresas)</text:p>
      <text:p text:style-name="Normal">Banko pavadinimas <text:s text:c="40"/><text:tab/><text:s/>Įmonės kodas</text:p>
      <text:p text:style-name="Normal">Banko kodas <text:s text:c="59"/><text:tab/><text:s/>Atsisk. sąskaita<text:s/></text:p>
      <text:p text:style-name="Normal">Administracijos direktorius<text:tab/><text:tab/><text:tab/><text:s text:c="13"/>Banko pavadinimas</text:p>
      <text:p text:style-name="P592">Banko kodas</text:p>
      <text:p text:style-name="P593">Vadovas</text:p>
      <text:p text:style-name="Normal">A.V.<text:tab/><text:tab/><text:tab/><text:tab/><text:s text:c="37"/>A.V.</text:p>
      <text:p text:style-name="P594"><text:s text:c="66"/></text:p>
      <text:soft-page-break/>
      <text:p text:style-name="P595">Pasvalio rajono nevyriausybinių kūno kultūros ir sporto</text:p>
      <text:p text:style-name="P598">organizacijų, viešųjų įstaigų sportinės veiklos projektų</text:p>
      <text:p text:style-name="P599">finansavimo tvarkos aprašo</text:p>
      <text:p text:style-name="P600">3<text:s/>priedas</text:p>
      <text:p text:style-name="Normal"/>
      <text:p text:style-name="P601"><text:span text:style-name="T602">(ataskaitos forma)</text:span></text:p>
      <text:p text:style-name="P603"/>
      <text:p text:style-name="P604"><text:span text:style-name="T605">SPORTO ORGANIZACIJOS VEIKLOS ATASKAITA</text:span></text:p>
      <text:p text:style-name="P606"/>
      <text:p text:style-name="P607">1. Projekto pavadinimas.</text:p>
      <text:p text:style-name="P608">2. Sporto organizacijos vadovo vardas, pavardė, pareigos.</text:p>
      <text:p text:style-name="P609">3. Sporto organizacijos pavadinimas, teisinė registracija, kiti rekvizitai.</text:p>
      <text:p text:style-name="P610">4. Nurodyti, ar buvo pateikta paraiška ir kiti pagal nuostatus reikalingi dokumentai dalyvauti projekto finansavimo konkurse.</text:p>
      <text:p text:style-name="P611">5. Nurodyti, ar buvo sudaryta preliminari paraiškos išlaidų sąmata ir pateikta konkursui. Paraiškos išlaidų suma pagal ją ______ Eur.</text:p>
      <text:p text:style-name="P612">6. Projekto vykdytojų skaičius ________ (jei yra galimybė, įvardinti kiekvieną, nurodyti vardą, pavardę, gyvenamąją vietą, telefoną). <text:s/>Dalyvių skaičius _______ .</text:p>
      <text:p text:style-name="P613">7. Projekto vykdymo partneriai (jei yra).</text:p>
      <text:p text:style-name="P614">8. Trumpas projekto pristatymas (santrauka).</text:p>
      <text:p text:style-name="P615">9. Projekto trukmė.</text:p>
      <text:p text:style-name="P616">10. Numatomos tęstinumo galimybės.</text:p>
      <text:p text:style-name="P617">11. Pasiektų rezultatų įvertinima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lanuotas rezultatas</text:p>
          </table:table-cell>
          <table:table-cell table:style-name="TableCell625">
            <text:p text:style-name="P626">Pasiektas rezultatas</text:p>
            <text:p text:style-name="P627">(jei nepasiektas, nurodyti priežastį)</text:p>
          </table:table-cell>
        </table:table-row>
        <table:table-row table:style-name="TableRow628">
          <table:table-cell table:style-name="TableCell629">
            <text:p text:style-name="P630"/>
          </table:table-cell>
          <table:table-cell table:style-name="TableCell631">
            <text:p text:style-name="P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row>
        <table:table-row table:style-name="TableRow640">
          <table:table-cell table:style-name="TableCell641">
            <text:p text:style-name="P642"/>
            <text:p text:style-name="P643"/>
          </table:table-cell>
          <table:table-cell table:style-name="TableCell644">
            <text:p text:style-name="P645"/>
          </table:table-cell>
        </table:table-row>
        <table:table-row table:style-name="TableRow646">
          <table:table-cell table:style-name="TableCell647">
            <text:p text:style-name="P648"/>
            <text:p text:style-name="P649"/>
          </table:table-cell>
          <table:table-cell table:style-name="TableCell650">
            <text:p text:style-name="P651"/>
          </table:table-cell>
        </table:table-row>
        <table:table-row table:style-name="TableRow652">
          <table:table-cell table:style-name="TableCell653">
            <text:p text:style-name="P654"/>
            <text:p text:style-name="P655"/>
          </table:table-cell>
          <table:table-cell table:style-name="TableCell656">
            <text:p text:style-name="P657"/>
          </table:table-cell>
        </table:table-row>
        <table:table-row table:style-name="TableRow658">
          <table:table-cell table:style-name="TableCell659">
            <text:p text:style-name="P660"/>
            <text:p text:style-name="P661"/>
          </table:table-cell>
          <table:table-cell table:style-name="TableCell662">
            <text:p text:style-name="P663"/>
          </table:table-cell>
        </table:table-row>
      </table:table>
      <text:p text:style-name="P664"/>
      <text:p text:style-name="P665">12. Kiti finansavimo šaltiniai (nurodykite kiekvieną atskirai, gautas lėšas, įskaitant gautą paramą ir labdarą).</text:p>
      <text:p text:style-name="P666">13. Ar faktiškai padarytos išlaidos atitinka paraiškoje numatytas išlaidas? (Esant skirtumui, paaiškinkite, kodėl).</text:p>
      <text:p text:style-name="P667">14. Vykdymo eiga, nurodyti:</text:p>
      <text:p text:style-name="P668">14.1. ar projektui vykdyti buvo reikalingos patalpos (kieno ir kokiu pagrindu buvo jomis naudojamasi);</text:p>
      <text:p text:style-name="P669">14.2. ar buvo reikalingas transportas (kieno ir kokiu pagrindu juo naudotasi);</text:p>
      <text:p text:style-name="P670">14.3. ar buvo reikalinga įranga (kompiuteriai, kopijavimo įranga ir kt.);</text:p>
      <text:p text:style-name="P671">14.4. ar atskiriems darbams atlikti buvo sudaromos papildomos (autorinės) sutartys (nurodyti konkrečiai, kuriam tikslui, su kuo sutartyse numatyta mokėti suma, ar sumokėti priklausantys mokesčiai);</text:p>
      <text:p text:style-name="P672">14.5. projekto išlaidos (pateikite detalią informaciją apie išlaidas, pateisinant jas išlaidų dokumentų kopijomis, patvirtintomis projektą vykdančios sporto organizacijos antspaudu ir vadovo parašu).</text:p>
      <text:p text:style-name="P673">14.6. projekto rezultatų įvertinimą (pagrindinius projekto vykdymo metu atliktus darbus, suteiktas paslaugas, įvykusius renginius ir panašiai).</text:p>
      <text:p text:style-name="Normal"/>
      <text:p text:style-name="Normal"/>
      <text:p text:style-name="Normal">Vadovas<text:tab/><text:tab/>_________________<text:tab/><text:s text:c="30"/>_________________________</text:p>
      <text:p text:style-name="P674">(parašas)<text:tab/><text:s text:c="68"/>(vardas, pavardė)</text:p>
      <text:p text:style-name="P675"/>
      <text:p text:style-name="P676"/>
      <text:p text:style-name="P677"/>
      <text:p text:style-name="P678"/>
      <text:p text:style-name="P679"/>
      <text:p text:style-name="P680"/>
      <text:p text:style-name="Normal">A.V.<text:span text:style-name="T681"><text:tab/></text:span></text:p>
      <text:p text:style-name="Normal"><text:tab/><text:tab/><text:tab/><text:tab/><text:tab/><text:tab/></text:p>
      <text:soft-page-break/>
      <text:p text:style-name="P682">Pasvalio rajono nevyriausybinių kūno kultūros ir sporto</text:p>
      <text:p text:style-name="P685">organizacijų, viešųjų įstaigų sportinės veiklos projektų</text:p>
      <text:p text:style-name="P686">finansavimo tvarkos aprašo</text:p>
      <text:p text:style-name="P687">4<text:s/>priedas</text:p>
      <text:p text:style-name="P688"/>
      <text:p text:style-name="P689"/>
      <text:p text:style-name="P690"><text:span text:style-name="T691">PARAIŠKOS (PROJEKTO) VERTINIMO ANKETA</text:span><text:span text:style-name="T692"><text:tab/></text:span></text:p>
      <text:p text:style-name="P693"/>
      <text:p text:style-name="P694">___________________________________________________________</text:p>
      <text:p text:style-name="P695">(organizacijos pavadinimas)</text:p>
      <text:p text:style-name="P696"/>
      <text:p text:style-name="P697">___________________________________________________________<text:s/></text:p>
      <text:p text:style-name="P698">(projekto pavadinima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Vertinimo kriterijai</text:p>
          </table:table-cell>
          <table:table-cell table:style-name="TableCell710">
            <text:p text:style-name="P711">Galimų balų skaičius</text:p>
          </table:table-cell>
          <table:table-cell table:style-name="TableCell712">
            <text:p text:style-name="P713">Skirtų balų skaičius</text:p>
          </table:table-cell>
        </table:table-row>
        <table:table-row table:style-name="TableRow714">
          <table:table-cell table:style-name="TableCell715">
            <text:p text:style-name="P716">1.</text:p>
          </table:table-cell>
          <table:table-cell table:style-name="TableCell717">
            <text:p text:style-name="P718">Aktyvi veikla – surengtų varžybų, renginių, dalyvautų varžybų skaičius, pritrauktų naujų dalyvių skaičius</text:p>
          </table:table-cell>
          <table:table-cell table:style-name="TableCell719">
            <text:p text:style-name="P720"><text:span text:style-name="T721">0</text:span>–<text:span text:style-name="T722">15</text:span></text:p>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Masiškumas – įregistruoti lankantys treniruotes ir dalyvaujantys varžybose Sporto organizacijos nariai</text:p>
            <text:p text:style-name="P730"/>
          </table:table-cell>
          <table:table-cell table:style-name="TableCell731">
            <text:p text:style-name="P732"><text:span text:style-name="T733">0</text:span>–<text:span text:style-name="T734">15</text:span></text:p>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Meistriškumas – dalyvavimas<text:span text:style-name="T742"><text:s/></text:span>rajono, respublikinėse, tarptautinėse varžybose, Europos, pasaulio čempionatuose, pirmenybėse, taurės varžybose, olimpinėse žaidynėse, užimtos vietos</text:p>
          </table:table-cell>
          <table:table-cell table:style-name="TableCell743">
            <text:p text:style-name="P744"><text:span text:style-name="T745">0</text:span>–<text:span text:style-name="T746">15</text:span></text:p>
          </table:table-cell>
          <table:table-cell table:style-name="TableCell747">
            <text:p text:style-name="P748"/>
          </table:table-cell>
        </table:table-row>
        <table:table-row table:style-name="TableRow749">
          <table:table-cell table:style-name="TableCell750">
            <text:p text:style-name="P751">4.</text:p>
          </table:table-cell>
          <table:table-cell table:style-name="TableCell752">
            <text:p text:style-name="P753">Investicijos – investuota į sporto bazes, inventorių, gauta lėšų iš kitų finansavimo šaltinių, ne Savivaldybės biudžeto</text:p>
          </table:table-cell>
          <table:table-cell table:style-name="TableCell754">
            <text:p text:style-name="P755"><text:span text:style-name="T756">0</text:span>–<text:span text:style-name="T757">15</text:span></text:p>
          </table:table-cell>
          <table:table-cell table:style-name="TableCell758">
            <text:p text:style-name="P759"/>
          </table:table-cell>
        </table:table-row>
        <table:table-row table:style-name="TableRow760">
          <table:table-cell table:style-name="TableCell761">
            <text:p text:style-name="P762">5.</text:p>
          </table:table-cell>
          <table:table-cell table:style-name="TableCell763">
            <text:p text:style-name="P764">Tikslai ir uždaviniai atitinka šios programos prioritetus, sporto veiklos projekto tęstinumas ir jo išliekamoji vertė, akivaizdi projekto nauda sporto ir rajono visuomenei, problemos aktualumas, <text:s/>projektas yra vykdomas su kitais partneriais<text:s/></text:p>
            <text:p text:style-name="P765"/>
          </table:table-cell>
          <table:table-cell table:style-name="TableCell766">
            <text:p text:style-name="P767"><text:span text:style-name="T768">0</text:span>–<text:span text:style-name="T769">15</text:span></text:p>
          </table:table-cell>
          <table:table-cell table:style-name="TableCell770">
            <text:p text:style-name="P771"/>
          </table:table-cell>
        </table:table-row>
        <table:table-row table:style-name="TableRow772">
          <table:table-cell table:style-name="TableCell773">
            <text:p text:style-name="P774">6.</text:p>
          </table:table-cell>
          <table:table-cell table:style-name="TableCell775">
            <text:p text:style-name="P776">Numatytas ne mažesnis kaip 10 procentų sporto veiklos projekto papildomas finansavimas, biudžetas realus, subalansuotas, išlaidos efektyvios bei numatomų išlaidų dydis ir planuojamas rezultatas atitinka numatytus paraiškoje</text:p>
            <text:p text:style-name="P777"/>
            <text:p text:style-name="P778"/>
          </table:table-cell>
          <table:table-cell table:style-name="TableCell779">
            <text:p text:style-name="P780"><text:span text:style-name="T781">0</text:span>–<text:span text:style-name="T782">15</text:span></text:p>
          </table:table-cell>
          <table:table-cell table:style-name="TableCell783">
            <text:p text:style-name="P784"/>
          </table:table-cell>
        </table:table-row>
        <table:table-row table:style-name="TableRow785">
          <table:table-cell table:style-name="TableCell786">
            <text:p text:style-name="P787">7.</text:p>
          </table:table-cell>
          <table:table-cell table:style-name="TableCell788">
            <text:p text:style-name="P789">Sporto organizacija reprezentuoja ir garsina Pasvalio rajoną Lietuvoje ir už jos ribų <text:s/></text:p>
            <text:p text:style-name="P790"/>
          </table:table-cell>
          <table:table-cell table:style-name="TableCell791">
            <text:p text:style-name="P792"><text:span text:style-name="T793">0</text:span>–<text:span text:style-name="T794">10</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Bendra suma</text:p>
          </table:table-cell>
          <table:table-cell table:style-name="TableCell802">
            <text:p text:style-name="P803">100</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soft-page-break/>
            <text:p text:style-name="P812">Projekto privalumai</text:p>
            <text:p text:style-name="P813"/>
            <text:p text:style-name="P814"/>
          </table:table-cell>
          <table:table-cell table:style-name="TableCell815">
            <text:p text:style-name="P816"/>
          </table:table-cell>
        </table:table-row>
        <table:table-row table:style-name="TableRow817">
          <table:table-cell table:style-name="TableCell818">
            <text:p text:style-name="P819">Projekto trūkumai</text:p>
            <text:p text:style-name="P820"/>
            <text:p text:style-name="P821"/>
          </table:table-cell>
          <table:table-cell table:style-name="TableCell822">
            <text:p text:style-name="P823"/>
          </table:table-cell>
        </table:table-row>
        <table:table-row table:style-name="TableRow824">
          <table:table-cell table:style-name="TableCell825">
            <text:p text:style-name="P826">Projekto veikla, išlaidos, kurių siūloma nefinansuoti</text:p>
            <text:p text:style-name="P827"/>
          </table:table-cell>
          <table:table-cell table:style-name="TableCell828">
            <text:p text:style-name="P829"/>
          </table:table-cell>
        </table:table-row>
        <table:table-row table:style-name="TableRow830">
          <table:table-cell table:style-name="TableCell831">
            <text:p text:style-name="P832">Komisijos narių išvada (projektą <text:s/>remti/neremti)</text:p>
            <text:p text:style-name="P833"/>
            <text:p text:style-name="P834"/>
          </table:table-cell>
          <table:table-cell table:style-name="TableCell835">
            <text:p text:style-name="P836"/>
          </table:table-cell>
        </table:table-row>
      </table:table>
      <text:p text:style-name="P837"/>
      <text:p text:style-name="P838"/>
      <text:p text:style-name="P839">Komisijos narys<text:tab/>_______________<text:tab/>_____________________<text:tab/>______________</text:p>
      <text:p text:style-name="P840">(parašas)<text:tab/><text:tab/>(vardas, pavardė)<text:tab/><text:tab/>(data)<text:tab/><text:tab/></text:p>
      <text:p text:style-name="P841"/>
      <text:p text:style-name="P842"/>
      <text:p text:style-name="P843">Komisijos narys<text:tab/>_______________<text:tab/>_____________________<text:tab/>______________</text:p>
      <text:p text:style-name="P844">(parašas)<text:tab/><text:tab/>(vardas, pavardė)<text:tab/><text:tab/>(data)<text:tab/><text:tab/></text:p>
      <text:p text:style-name="P845"/>
      <text:p text:style-name="P846">Komisijos narys<text:tab/>_______________<text:tab/>_____________________<text:tab/>______________</text:p>
      <text:p text:style-name="P847"><text:span text:style-name="T848">(parašas)</text:span><text:span text:style-name="T849"><text:tab/></text:span><text:span text:style-name="T850"><text:tab/>(vardas, pavardė)</text:span><text:span text:style-name="T851"><text:tab/></text:span><text:span text:style-name="T852"><text:tab/>(data)</text:span><text:span text:style-name="T8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style:master-page style:name="MP2" style:page-layout-name="PL2">
      <style:header>
        <text:p text:style-name="P163"/>
      </style:header>
      <style:footer>
        <text:p text:style-name="P164"/>
      </style:footer>
    </style:master-page>
    <style:master-page style:name="MP3" style:page-layout-name="PL3">
      <style:header>
        <text:p text:style-name="P496"/>
      </style:header>
      <style:footer>
        <text:p text:style-name="P497"/>
      </style:footer>
    </style:master-page>
    <style:master-page style:name="MP4" style:page-layout-name="PL4">
      <style:header>
        <text:p text:style-name="P596"/>
      </style:header>
      <style:footer>
        <text:p text:style-name="P597"/>
      </style:footer>
    </style:master-page>
    <style:master-page style:name="MP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2-28T12:10:00Z</meta:creation-date>
    <dc:date>2017-12-28T12:10:00Z</dc:date>
    <meta:print-date>2017-12-08T09:36:00Z</meta:print-date>
    <meta:template xlink:href="Normal.dotm" xlink:type="simple"/>
    <meta:editing-cycles>2</meta:editing-cycles>
    <meta:editing-duration>PT0S</meta:editing-duration>
    <meta:document-statistic meta:page-count="16" meta:paragraph-count="68" meta:word-count="5149" meta:character-count="34432" meta:row-count="244" meta:non-whitespace-character-count="29351"/>
  </office:meta>
</office:document-meta>
</file>