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2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50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style:vertical-align="middle" fo:line-height="150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50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50%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50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line-height="150%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50%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  <style:text-properties style:font-name-asian="Calibri" style:font-size-complex="12pt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P98" style:parent-style-name="Normal" style:family="paragraph">
      <style:paragraph-properties fo:line-height="115%"/>
      <style:text-properties style:font-name-asian="Calibri"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LIETUVOS RESPUBLIKOS ŽEMĖS ŪKIO MINISTR</text:span><text:span text:style-name="T10">as</text:span></text:p>
      <text:p text:style-name="P11"/>
      <text:p text:style-name="P12">LIETUVOS RESPUBLIKOS APLINKOS MINISTRAS</text:p>
      <text:p text:style-name="P13"/>
      <text:p text:style-name="P14">ĮSAKYMAS</text:p>
      <text:p text:style-name="P15">Dėl žemės ūkio ministro ir aplinkos ministro 2011 m. rugsėjo 6 d. įsakymo Nr. 3D-672/D1-678 „DĖL ŽUVININKYSTĖS TARYBOS SUDARYMO IR ŽUVININKYSTĖS TARYBOS NUOSTATŲ TVIRTINIMO“ Pakeitimo</text:p>
      <text:p text:style-name="P16"/>
      <text:p text:style-name="P17"><text:span text:style-name="T18">2021 m.<text:s/></text:span><text:span text:style-name="T19">gegužės<text:s/></text:span><text:span text:style-name="T20">6</text:span><text:span text:style-name="T21"><text:s/>d. Nr. 3D-308</text:span><text:span text:style-name="T22">/D1-277</text:span></text:p>
      <text:p text:style-name="P23">Vilnius</text:p>
      <text:p text:style-name="P24"/>
      <text:p text:style-name="P25"/>
      <text:p text:style-name="P26"><text:span text:style-name="T27">P a k e i č i a m e Lietuvos Respublikos žemės ūkio ministro ir Lietuvos Respublikos aplinkos ministro 2011 m. rugsėjo 6 d. įsakymą Nr. 3D-672/D1-678 „Dėl Žuvininkystės tarybos sudarymo ir Žuvininkystės tarybos nuostatų tvirtinimo“ ir 1 punktą išdėstome taip:</text:span></text:p>
      <text:p text:style-name="P28"><text:span text:style-name="T29">„</text:span><text:span text:style-name="T30">1</text:span><text:span text:style-name="T31">.  S u d a r o m e  Žuvininkystės tarybą:</text:span></text:p>
      <text:p text:style-name="P32">Danas Augutis – aplinkos viceministras;<text:s/></text:p>
      <text:p text:style-name="P33"><text:span text:style-name="T34">Algirdas Aušra – Vakarų Lietuvos žvejų ir žuvies perdirbėjų konfederacijos pirmininkas (jo nesant –<text:s/></text:span><text:span text:style-name="T35">Eglė Smilgevičė, UAB „Banginis“ sekretorė-referentė</text:span><text:span text:style-name="T36">);</text:span></text:p>
      <text:p text:style-name="P37"><text:span text:style-name="T38">Alfonsas Bargaila – Lietuvos žuvininkystės produktų gamintojų asociacijos pirmininkas (jo nesant – Akvilė Kungienė, Lietuvos žuvininkystės produktų gamintojų asociacijos vyriausioji finansininkė);</text:span></text:p>
      <text:p text:style-name="P39"><text:span text:style-name="T40">Orinta Bučaitė – <text:s/>l. e. Nacionalinės žuvų perdirbėjų ir prekybininkų asociacijos direktorės pareigas (</text:span><text:span text:style-name="T41">jos nesant<text:s/></text:span><text:span text:style-name="T42">– Mindaugas Pocius, UAB „Vičiūnai ir partneriai“ direktorius);</text:span></text:p>
      <text:p text:style-name="P43">Egidijus Bukelskis – Vilniaus universiteto Gyvybės mokslų centro Biomokslų instituto docentas;</text:p>
      <text:p text:style-name="P44"><text:span text:style-name="T45">Donatas Dudutis – žemės ūkio viceministras;</text:span></text:p>
      <text:p text:style-name="P46"><text:span text:style-name="T47">Algimantas Gylys – Lietuvos žuvininkystės regionų vietos veiklos grupių tinklo pirmininkas (</text:span><text:span text:style-name="T48">jo nesant<text:s/></text:span><text:span text:style-name="T49">– Antanas Grigalavičius, Lietuvos žuvininkystės regionų vietos veiklos grupių tinklo valdybos narys);</text:span></text:p>
      <text:p text:style-name="P50"><text:span text:style-name="T51">Vilmantas Graičiūnas – Lietuvos Respublikos aplinkos ministerijos Gamtos apsaugos politikos grupės vyresnysis patarėjas;</text:span></text:p>
      <text:p text:style-name="P52"><text:span text:style-name="T53">Siga Jakubauskienė – žuvininkystės įmonių asociacijos „Lampetra“ tarybos pirmininkė (jos nesant – Algimantas Dirsė, žuvininkystės įmonių asociacijos „Lampetra“ tarybos narys);</text:span></text:p>
      <text:p text:style-name="P54"><text:span text:style-name="T55">Tomas Kazlauskas – Žuvininkystės tarnybos prie Lietuvos Respublikos žemės ūkio ministerijos direktorius (jo nesant – Valdas Gečys, Žuvininkystės tarnybos prie Lietuvos Respublikos žemės ūkio ministerijos Žuvų išteklių atkūrimo skyriaus vedėjas);<text:s/></text:span></text:p>
      <text:soft-page-break/>
      <text:p text:style-name="P56"><text:span text:style-name="T57">Leonas Kerosierius – asociacijų sąjungos „Žuvininkų rūmai“ prezidentas (jo nesant – Algirdas Domarkas, Žuvininkų sąjungos prezidentas);</text:span></text:p>
      <text:p text:style-name="P58"><text:span text:style-name="T59">Vytautas Kesminas – Gamtos tyrimų centro Ekologijos instituto Žuvų ekologijos laboratorijos vyresnysis mokslo darbuotojas;</text:span></text:p>
      <text:p text:style-name="P60"><text:span text:style-name="T61">Antanas Kontautas – Klaipėdos universiteto Jūros tyrimų instituto Žuvininkystės ir akvakultūros laboratorijos jaunesnysis mokslo darbuotojas</text:span><text:span text:style-name="T62">;</text:span></text:p>
      <text:p text:style-name="P63"><text:span text:style-name="T64">Linas Ložys – Gamtos tyrimų centro Ekologijos instituto Žuvų ekologijos laboratorijos vadovas, vyriausiasis mokslo darbuotojas;</text:span></text:p>
      <text:p text:style-name="P65"><text:span text:style-name="T66">Darius Mikelaitis – Aplinkos apsaugos agentūros Gyvosios gamtos licencijavimo</text:span><text:span text:style-name="T67"><text:s/></text:span><text:span text:style-name="T68">skyriaus vedėjas;</text:span></text:p>
      <text:p text:style-name="P69"><text:span text:style-name="T70">Rolandas Morkūnas – Nacionalinės akvakultūros ir<text:s/></text:span><text:span text:style-name="T71">žuvų produktų gamintojų<text:s/></text:span><text:span text:style-name="T72">asociacijos direktorius (jo nesant –<text:s/></text:span><text:span text:style-name="T73">Karolis Panasenka,<text:s/></text:span><text:span text:style-name="T74">Nacionalinės akvakultūros ir<text:s/></text:span><text:span text:style-name="T75">žuvų produktų gamintojų<text:s/></text:span><text:span text:style-name="T76">asociacijos</text:span><text:span text:style-name="T77"><text:s/>tarybos narys</text:span><text:span text:style-name="T78">);</text:span></text:p>
      <text:p text:style-name="P79"><text:span text:style-name="T80">Kęstutis Motiekaitis –<text:s/></text:span><text:span text:style-name="T81">Aplinkos apsaugos departamento prie Aplinkos ministerijos Gamtos išteklių apsaugos skyriaus vedėjas;</text:span></text:p>
      <text:p text:style-name="P82"><text:span text:style-name="T83">Justas Poviliūnas –<text:s/></text:span><text:span text:style-name="T84">Lietuvos Respublikos žemės ūkio ministerijos Žuvininkystės skyriaus vedėjas;</text:span></text:p>
      <text:p text:style-name="P85"><text:span text:style-name="T86">Danius Pumputis – Aukštaitijos žvejų verslininkų asociacijos tarybos pirmininkas (jo nesant – Osvaldas Kaminskas, Aukštaitijos žvejų verslininkų asociacijos tarybos narys);</text:span></text:p>
      <text:p text:style-name="P87">Mindaugas Rimeikis – Priekrantės verslinės ir rekreacinės žuvininkystės asociacijos pirmininkas;</text:p>
      <text:p text:style-name="P88">Laima Vaitonytė – Lietuvos Respublikos žemės ūkio ministerijos Žuvininkystės skyriaus vyriausioji specialistė;</text:p>
      <text:p text:style-name="P89"><text:span text:style-name="T90">Tomas Virbickas – Gamtos tyrimų centro Ekologijos instituto Žuvų ekologijos<text:s/></text:span><text:span text:style-name="T91">laboratorijos<text:s/></text:span><text:span text:style-name="T92">vyresnysis mokslo darbuotojas.“</text:span></text:p>
      <text:p text:style-name="P93"/>
      <text:p text:style-name="P94"/>
      <text:p text:style-name="P95"/>
      <text:p text:style-name="P96">Žemės ūkio ministras<text:s/><text:tab/><text:tab/><text:tab/><text:tab/><text:s text:c="21"/>Kęstutis Navickas</text:p>
      <text:p text:style-name="P97"/>
      <text:p text:style-name="P98"/>
      <text:p text:style-name="P99"/>
      <text:p text:style-name="P100"><text:span text:style-name="T101">Aplinkos ministras</text:span><text:span text:style-name="T102"><text:tab/></text:span><text:span text:style-name="T103"><text:tab/></text:span><text:span text:style-name="T104"><text:tab/></text:span><text:span text:style-name="T105"><text:tab/><text:s text:c="2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05-13T11:50:00Z</meta:creation-date>
    <dc:date>2021-05-13T11:50:00Z</dc:date>
    <meta:print-date>2019-12-03T13:2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93" meta:character-count="3755" meta:row-count="117" meta:non-whitespace-character-count="3295"/>
  </office:meta>
</office:document-meta>
</file>