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9167in" svg:height="0.72778in" style:rel-width="scale" style:rel-height="scale"><draw:image xlink:href="media/image1.jpeg" xlink:type="simple" xlink:show="embed" xlink:actuate="onLoad"/><svg:title/><svg:desc>C:\Users\Orinta\Desktop\Herbas.jpg</svg:desc></draw:frame></text:span></text:p>
      <text:p text:style-name="P7">Mažeikių rajono savivaldybės<text:s/></text:p>
      <text:p text:style-name="P8">administraCIJOS DIREKTORIUS</text:p>
      <text:p text:style-name="P9"/>
      <text:p text:style-name="P10">ĮSAKYMAS</text:p>
      <text:p text:style-name="P11">DĖL MAŽEIKIŲ RAJONO SAVIVALDYBĖS ADMINISTRACIJOS DIREKTORIAUS 2017 M. RUGPJŪČIO 16 D. ĮSAKYMO NR. A1-1644 „DĖL DAUGIABUČIO GYVENAMOJO NAMO DARIAUS IR GIRĖNO G. 13, TIRKŠLIAI BENDROJO NAUDOJIMO OBJEKTŲ ADMINISTRATORIAUS SKYRIMO“ PRIPAŽINIMO NETEKUSIU GALIOS</text:p>
      <text:p text:style-name="P12"/>
      <text:p text:style-name="P13">2017 m. lapkričio 10 d. Nr. A1- 2402</text:p>
      <text:p text:style-name="P14">Mažeik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ietuvos Respublikos civilinio kodekso 4.250 straipsnio 3 punktu ir 4.84 straipsnio 10 dalimi bei atsižvelgdamas į bendrojo naudojimo objektų administratoriaus UAB „Admituras“ pateiktą informaciją:</text:span></text:p>
      <text:p text:style-name="P19"><text:span text:style-name="T20">1</text:span><text:span text:style-name="T21">. P r i p a ž į s t u netekusiu galios 2017 m. rugpjūčio 16 d. Mažeikių rajono savivaldybės administracijos direktoriaus įsakymą Nr. A1-1644 „Dėl daugiabučio gyvenamojo namo Dariaus ir Girėno g. 13, Tirkšliai bendrojo naudojimo objektų administratoriaus skyrimo“.</text:span></text:p>
      <text:p text:style-name="P22"><text:span text:style-name="T23">2</text:span><text:span text:style-name="T24">. N u r o d a u Savivaldybės administracijos Bendrajam skyriui šį įsakymą paskelbti Savivaldybės interneto svetainėje, o Tirkšlių seniūnijai – daugiabučio namo skelbimų lentoje.</text:span></text:p>
      <text:p text:style-name="P25"><text:span text:style-name="T26">Šis įsakymas gali būti skundžiamas Šiaulių apygardos administraciniam teismui (Dvaro g. 80, LT-76298 Šiauliai) Lietuvos Respublikos administracinių bylų teisenos įstatymo nustatyta tvarka per vieną mėnesį nuo šio įsakymo paskelbimo dienos. <text:s/></text:span></text:p>
      <text:p text:style-name="Normal"/>
      <text:p text:style-name="Normal"/>
      <text:p text:style-name="Normal"/>
      <text:p text:style-name="Normal"><text:span text:style-name="T27">Administracijos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Bronius Kry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><text:s text:c="37"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7-11-16T14:04:00Z</meta:creation-date>
    <dc:date>2017-11-16T14:04:00Z</dc:date>
    <meta:print-date>2017-11-10T07:2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6" meta:character-count="1432" meta:row-count="47" meta:non-whitespace-character-count="1277"/>
  </office:meta>
</office:document-meta>
</file>