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17 M. BIRŽELIO 28 D. NUTARIMO NR. 533 „DĖL VALSTYBĖS VALDOMŲ BENDROVIŲ PARAMOS TEIKIMO TVARKOS APRAŠO PATVIRTINIMO“ PRIPAŽINIMO NETEKUSIU GALIOS</text:p>
      <text:p text:style-name="P16"/>
      <text:p text:style-name="P17">2019<text:s/>m. kovo 6 d. Nr. 213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ripažinti netekusiu galios Lietuvos Respublikos Vyriausybės 2017 m. birželio 28 d. nutarimą Nr. 533 „Dėl Valstybės valdomų bendrovių paramos teikimo tvarkos aprašo patvirtinimo“.</text:span></text:p>
      <text:p text:style-name="P27"/>
      <text:p text:style-name="P28"/>
      <text:p text:style-name="P29"/>
      <text:p text:style-name="P30">Ministras Pirmininkas<text:tab/>Saulius Skvernelis</text:p>
      <text:p text:style-name="P31"/>
      <text:p text:style-name="P32"/>
      <text:p text:style-name="P33"/>
      <text:p text:style-name="P34"><text:span text:style-name="T35">Ekonomikos ir inovacijų ministras</text:span><text:span text:style-name="T36"><text:tab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24T11:29:00Z</meta:creation-date>
    <dc:date>2019-04-24T11:29:00Z</dc:date>
    <meta:print-date>2017-06-20T08:2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3" meta:character-count="592" meta:row-count="16" meta:non-whitespace-character-count="528"/>
  </office:meta>
</office:document-meta>
</file>