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style:vertical-align="baseline">
        <style:tab-stops>
          <style:tab-stop style:type="left" style:position="5.3159in"/>
        </style:tab-stops>
      </style:paragraph-properties>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fo:line-height="150%">
        <style:tab-stops>
          <style:tab-stop style:type="left" style:position="5.31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22–2030 METŲ PLĖTROS PROGRAMOS VALDYTOJOS LIETUVOS RESPUBLIKOS ŽEMĖS ŪKIO MINISTERIJOS Žemės ir maisto ūkio, kaimo plėtros bei žuvininkystės<text:s/></text:span><text:span text:style-name="T13">PLĖTROS PROGRAMOS PAŽANGOS PRIEMONĖS Nr.<text:s/></text:span><text:span text:style-name="T14">5-001-01-14-02 „Pagerinti valstybei nuosavybės teise priklausančių melioracijos statinių būklę  didinant žemės ūkio veiklos konkurencingumą“<text:s/></text:span><text:span text:style-name="T15">APRAŠO PATVIRTINIMO</text:span></text:p>
      <text:p text:style-name="P16"/>
      <text:p text:style-name="P17">2022 m. gegužės 9 d. Nr. 3D-316</text:p>
      <text:p text:style-name="P18">Vilnius</text:p>
      <text:p text:style-name="P19"/>
      <text:p text:style-name="P20"/>
      <text:p text:style-name="P21"><text:span text:style-name="T22">Vadovaudamasis<text:s/></text:span><text:span text:style-name="T23">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text:s/>straipsnio 3 dalies įgyvendinimo“,</text:span><text:span text:style-name="T26"><text:s/>87 punktu<text:s/></text:span><text:span text:style-name="T27">ir įgyvendindamas 2022–2030 metų plėtros programos valdytojos<text:s/></text:span><text:soft-page-break/><text:span text:style-name="T28">Lietuvos Respublikos 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29"><text:span text:style-name="T30">tvirtinu</text:span><text:span text:style-name="T31"><text:s/>2022–2030 metų plėtros programos valdytojos Lietuvos Respublikos žemės ūkio ministerijos žemės ir maisto ūkio, kaimo plėtros bei žuvininkystės plėtros programos pažangos priemonės Nr.<text:s/></text:span><text:span text:style-name="T32">15-001-01-14-02 „Pagerinti valstybei nuosavybės teise priklausančių melioracijos statinių būklę  didinant žemės ūkio veiklos konkurencingumą“</text:span><text:span text:style-name="T33"><text:s/>aprašą (pridedama).</text:span></text:p>
      <text:p text:style-name="P34"/>
      <text:p text:style-name="P35"/>
      <text:p text:style-name="P36"/>
      <text:p text:style-name="P37"><text:span text:style-name="T38">Žemės ūkio ministras</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1T04:29:00Z</meta:creation-date>
    <dc:date>2022-05-11T04:29:00Z</dc:date>
    <meta:template xlink:href="Normal.dotm" xlink:type="simple"/>
    <meta:editing-cycles>1</meta:editing-cycles>
    <meta:editing-duration>PT0S</meta:editing-duration>
    <meta:document-statistic meta:page-count="2" meta:paragraph-count="23" meta:word-count="213" meta:character-count="1665" meta:row-count="37" meta:non-whitespace-character-count="1475"/>
  </office:meta>
</office:document-meta>
</file>