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text-indent="0.5in"/>
      <style:text-properties style:font-size-complex="12pt"/>
    </style:style>
    <style:style style:name="P22" style:parent-style-name="Normal" style:family="paragraph">
      <style:paragraph-properties fo:text-align="center" fo:line-height="115%" fo:text-indent="0.5in"/>
      <style:text-properties style:font-size-complex="12pt"/>
    </style:style>
    <style:style style:name="P23" style:parent-style-name="Normal" style:family="paragraph">
      <style:paragraph-properties fo:text-align="justify" fo:line-height="115%" fo:text-indent="0.3937in">
        <style:tab-stops>
          <style:tab-stop style:type="left" style:position="0.3937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3937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style:font-size-complex="12pt"/>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fo:line-height="115%"/>
      <style:text-properties fo:font-weight="bold" style:font-weight-asian="bold" fo:text-transform="uppercase"/>
    </style:style>
    <style:style style:name="P33" style:parent-style-name="Normal" style:family="paragraph">
      <style:paragraph-properties fo:text-align="center" fo:line-height="115%">
        <style:tab-stops>
          <style:tab-stop style:type="left" style:position="2.3625in"/>
          <style:tab-stop style:type="left" style:position="2.8541in"/>
          <style:tab-stop style:type="center" style:position="3.5965in"/>
        </style:tab-stops>
      </style:paragraph-properties>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15%">
        <style:tab-stops>
          <style:tab-stop style:type="left" style:position="0.3937in"/>
          <style:tab-stop style:type="left" style:position="3.2486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fo:line-height="115%">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9" style:parent-style-name="Normal" style:family="paragraph">
      <style:paragraph-properties fo:text-align="justify" fo:line-height="115%" fo:text-indent="0.3937in">
        <style:tab-stops>
          <style:tab-stop style:type="left" style:position="0.3937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3937in">
        <style:tab-stops>
          <style:tab-stop style:type="left" style:position="0.3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5.0201in" style:use-optimal-column-width="false"/>
    </style:style>
    <style:style style:name="Table47" style:family="table">
      <style:table-properties style:width="6.6937in" fo:margin-left="0.0034in" table:align="left"/>
    </style:style>
    <style:style style:name="TableRow51" style:family="table-row">
      <style:table-row-properties style:min-row-height="0.4965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style:vertical-align="middle" fo:line-height="115%" fo:text-indent="0.0861in"/>
      <style:text-properties fo:color="#000000" style:font-size-complex="12pt" style:language-asian="lt" style:country-asian="LT"/>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style:vertical-align="middle" fo:line-height="115%"/>
      <style:text-properties fo:color="#000000" style:font-size-complex="12pt" style:language-asian="lt" style:country-asian="LT" fo:hyphenate="false"/>
    </style:style>
    <style:style style:name="P56" style:parent-style-name="Normal" style:family="paragraph">
      <style:paragraph-properties style:vertical-align="middle" fo:line-height="115%"/>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fo:line-height="115%"/>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65" style:parent-style-name="Normal" style:family="paragraph">
      <style:paragraph-properties fo:text-align="justify" fo:line-height="115%" fo:text-indent="0.3937in">
        <style:tab-stops>
          <style:tab-stop style:type="left" style:position="0.3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5.0201in" style:use-optimal-column-width="false"/>
    </style:style>
    <style:style style:name="Table68" style:family="table">
      <style:table-properties style:width="6.6937in" fo:margin-left="0.0034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style:vertical-align="middle" fo:line-height="115%"/>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ableColumn84" style:family="table-column">
      <style:table-column-properties style:column-width="0.3937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5.0201in" style:use-optimal-column-width="false"/>
    </style:style>
    <style:style style:name="Table83" style:family="table">
      <style:table-properties style:width="6.6937in" fo:margin-left="0.0034in" table:align="left"/>
    </style:style>
    <style:style style:name="TableRow87" style:family="table-row">
      <style:table-row-properties style:min-row-height="0.0416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fo:line-height="115%"/>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fo:text-indent="0.3937in">
        <style:tab-stops>
          <style:tab-stop style:type="left" style:position="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ableColumn98" style:family="table-column">
      <style:table-column-properties style:column-width="0.3937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5.0201in" style:use-optimal-column-width="false"/>
    </style:style>
    <style:style style:name="Table97" style:family="table">
      <style:table-properties style:width="6.6937in" fo:margin-left="0.0034in" table:align="left"/>
    </style:style>
    <style:style style:name="TableRow101" style:family="table-row">
      <style:table-row-properties style:min-row-height="0.0416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fo:line-height="115%"/>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fo:line-height="115%" fo:margin-left="0.0236in">
        <style:tab-stops/>
      </style:paragraph-properties>
    </style:style>
    <style:style style:name="P108" style:parent-style-name="Normal" style:family="paragraph">
      <style:paragraph-properties fo:text-align="justify" fo:line-height="115%" fo:margin-left="0.0236in">
        <style:tab-stops/>
      </style:paragraph-properties>
    </style:style>
    <style:style style:name="P109" style:parent-style-name="Normal" style:family="paragraph">
      <style:paragraph-properties fo:text-align="justify" fo:line-height="115%" fo:margin-left="0.0236in">
        <style:tab-stops/>
      </style:paragraph-properties>
    </style:style>
    <style:style style:name="P110" style:parent-style-name="Normal" style:family="paragraph">
      <style:paragraph-properties fo:text-align="justify" fo:line-height="115%" fo:margin-left="0.0236in">
        <style:tab-stops/>
      </style:paragraph-properties>
    </style:style>
    <style:style style:name="P111" style:parent-style-name="Normal" style:family="paragraph">
      <style:paragraph-properties fo:line-height="115%"/>
      <style:text-properties fo:hyphenate="false"/>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ŪKIO MINISTRO<text:s/></text:span><text:span text:style-name="T12">2018 M. KOVO 26 D.<text:s/></text:span><text:span text:style-name="T13">ĮSAKYMO</text:span><text:span text:style-name="T14"><text:line-break/></text:span><text:span text:style-name="T15">NR.</text:span><text:s/><text:span text:style-name="T16">4-169</text:span><text:span text:style-name="T17"><text:s/>„DĖL RIZIKOS KAPITALO PRIEMONĖS „KO-INVESTICINIS FONDAS MTEPI, FINANSUOJAMAS IŠ EUROPOS REGIONINĖS PLĖTROS FONDO“ schemos patvirtinimo“ PAKEITIMO</text:span></text:p>
      <text:p text:style-name="P18"/>
      <text:p text:style-name="P19">2019 m. birželio 27 d. Nr. 4-395</text:p>
      <text:p text:style-name="P20">Vilnius</text:p>
      <text:p text:style-name="P21"/>
      <text:p text:style-name="P22"/>
      <text:p text:style-name="P23"><text:span text:style-name="T24">P a k e i č i u <text:s/>Lietuvos Respublikos ūkio ministro 2018 m. kovo 26 d. įsakymą Nr. 4-169 „Dėl Rizikos kapitalo priemonės „Ko-investicinis fondas MTEPI, finansuojamas iš Europos regioninės plėtros fondo“ schemos patvirtinimo“:</text:span></text:p>
      <text:p text:style-name="P25"><text:span text:style-name="T26">1</text:span><text:span text:style-name="T27">. Pakeičiu nurodytą įsakymą ir jį išdėstau nauja redakcija (Rizikos kapitalo priemonės „Ko-investicinis fondas MTEPI, finansuojamas iš Europos regioninės plėtros fondo“ schema nauja redakcija nedėstoma):</text:span></text:p>
      <text:p text:style-name="P28"/>
      <text:p text:style-name="P29"><text:span text:style-name="T30">„</text:span><text:span text:style-name="T31">LIETUVOS RESPUBLIKOS EKONOMIKOS IR INOVACIJŲ MINISTRAS</text:span></text:p>
      <text:p text:style-name="P32"/>
      <text:p text:style-name="P33"><text:span text:style-name="T34">įsakymas</text:span></text:p>
      <text:p text:style-name="P35"><text:span text:style-name="T36">DĖL<text:s/></text:span><text:span text:style-name="T37">RIZIKOS KAPITALO PRIEMONĖS „KO-INVESTICINIS FONDAS MTEPI, FINANSUOJAMAS IŠ EUROPOS REGIONINĖS PLĖTROS FONDO“ schemos patvirtinimo</text:span></text:p>
      <text:p text:style-name="P38"/>
      <text:p text:style-name="P39"><text:span text:style-name="T40">T v i r t i n u <text:s/>Rizikos kapitalo priemonės „Ko-investicinis fondas MTEPI, finansuojamas iš Europos regioninės plėtros fondo“ schemą (pridedama).“</text:span></text:p>
      <text:p text:style-name="P41"><text:span text:style-name="T42">2</text:span><text:span text:style-name="T43">. Pakeičiu nurodytu įsakymu patvirtintą Rizikos kapitalo priemonės „Ko-investicinis fondas MTEPI, finansuojamas iš Europos regioninės plėtros fondo“ schemą:</text:span></text:p>
      <text:p text:style-name="P44"><text:span text:style-name="T45">2.1</text:span><text:span text:style-name="T46">. Pakeičiu 5 punktą ir jį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5.</text:p>
          </table:table-cell>
          <table:table-cell table:style-name="TableCell54">
            <text:p text:style-name="P55">Priemonės valdymas ir valdytojų atrinkimas</text:p>
            <text:p text:style-name="P56"/>
          </table:table-cell>
          <table:table-cell table:style-name="TableCell57">
            <text:p text:style-name="P58"><text:span text:style-name="T59">Fondų fondo „Verslo finansavimo fondas, finansuojamas iš Europos regioninės plėtros fondo“ (toliau – Fondų fondas) valdytoja uždaroji akcinė bendrovė „</text:span><text:span text:style-name="T60">Investicijų ir verslo garantijos</text:span><text:span text:style-name="T61">“ (toliau – „Invega“), kuriai Lietuvos Respublikos ekonomikos ir inovacijų ministerija ir Lietuvos Respublikos finansų ministerija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finansinę priemonę „Ko-investicinis fondas MTEPI, finansuojamas iš Europos regioninės plėtros fondo“ (toliau –<text:s/></text:span><text:soft-page-break/><text:span text:style-name="T62">Priemonė), Priemonę įgyvendins per specialiai rizikos kapitalo fondų valdymui ir efektyviam įgyvendinimui įsteigtą „Invegos“ patronuojamąją įmonę, kurios teisinė forma – uždaroji akcinė bendrovė, o vienintelė akcininkė – „Invega“.</text:span></text:p>
            <text:p text:style-name="P63">Priemonė bus įgyvendinama per komanditinę ūkinę bendriją (toliau – Fondas), kurios tikrąja nare yra „Invegos“ patronuojamoji įmonė <text:s text:c="18"/>(toliau – Fondo valdytojas), o narė komanditorė – „Invega“. Fondas yra laikomas viešuoju investuotoju. Siekiant atskirti Priemonės investavimo strategiją, Fonde bus išskirtas specialiai Priemonei įgyvendinti skirtas subfondas (toliau – Subfondas).</text:p>
            <text:p text:style-name="P64">Fondo valdytojas atviro ir skaidraus proceso metu,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bei kitus kolektyvinio investavimo subjektus, verslo angelus, kurie kartu su Subfondu investuos į įmonių kapitalą.“<text:s/></text:p>
          </table:table-cell>
        </table:table-row>
      </table:table>
      <text:p text:style-name="Normal"/>
      <text:p text:style-name="P65"><text:span text:style-name="T66">2.2</text:span><text:span text:style-name="T67">. Pakeičiu 11 punktą ir jį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1.</text:p>
          </table:table-cell>
          <table:table-cell table:style-name="TableCell75">
            <text:p text:style-name="P76">Finansavimo dydis vienai įmonei<text:s/></text:p>
          </table:table-cell>
          <table:table-cell table:style-name="TableCell77">
            <text:p text:style-name="P78">Bendra investicijų iš Subfondo, įskaitant paskesnes investicijas, į vieną MĮ suma negali viršyti 20 proc. Subfondo dydžio, o pakeitus Mokslinių tyrimų ir eksperimentinės plėtros finansavimo 2014–2020 metų Europos Sąjungos struktūrinių fondų lėšomis išankstinį vertinimą, kuris yra skelbiamas interneto svetainėje adresu<text:s/><text:span text:style-name="T79">https://www.esinvesticijos.lt/lt/dokumentai//moksliniu-tyrimu-ir-eksperimentines-pletros-finansavimo-2014-2020-metu-europos-sajungos-strukturiniu-fondu-lesomis-isankstinis-vertinimas,<text:s/></text:span>ši suma negalės viršyti 1 600 000 Eur (vieno milijono šešių šimtų tūkstančių eurų), ir neturi viršyti Reglamento Nr. 651/2014 22 straipsnio 3 dalies c punkte ir 5 dalyje nustatytos sumos.“</text:p>
          </table:table-cell>
        </table:table-row>
      </table:table>
      <text:p text:style-name="Normal"/>
      <text:p text:style-name="P80"><text:span text:style-name="T81">2.3</text:span><text:span text:style-name="T82">. Pakeičiu 13 punktą ir jį išdėstau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13.</text:p>
          </table:table-cell>
          <table:table-cell table:style-name="TableCell90">
            <text:p text:style-name="P91">Investavimas <text:s text:c="19"/>į įmones</text:p>
          </table:table-cell>
          <table:table-cell table:style-name="TableCell92">
            <text:p text:style-name="P93">Investicijų iniciatoriai bus privatūs investuotojai, kurie kreipsis į Fondo valdytoją dėl investavimo į jų pasirinktas ir investavimo požiūriu įvertintas MĮ ir vėliau šias investicijas bendrai valdys savo ir Subfondo naudai pagal sudarytą investuotojų sutartį.“<text:s/></text:p>
          </table:table-cell>
        </table:table-row>
      </table:table>
      <text:p text:style-name="Normal"/>
      <text:p text:style-name="P94"><text:span text:style-name="T95">2.4</text:span><text:span text:style-name="T96">. Pakeičiu 14 punktą ir jį išdėstau taip:</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4.</text:p>
          </table:table-cell>
          <table:table-cell table:style-name="TableCell104">
            <text:p text:style-name="P105">Pelno <text:s text:c="34"/>iš investicijos pasiskirstymas</text:p>
          </table:table-cell>
          <table:table-cell table:style-name="TableCell106">
            <text:p text:style-name="P107">14.1. Pirmiausia Subfondas ir privatūs investuotojai atgaus savo investuotas sumas.</text:p>
            <text:p text:style-name="P108">14.2. Pelno iš investicijos suma investicijos realizavimo momentu yra lygi arba viršija 4 proc. metinių sudėtinių palūkanų, Subfondas už<text:s/><text:soft-page-break/>kiekvienus investavimo metus gaus 4 proc. savo investuotos sumos metinių sudėtinių palūkanų (pelno dalis) ir ši suma bus didžiausias Subfondui, kaip viešajam investuotojui, skiriamas grąžos dydis.</text:p>
            <text:p text:style-name="P109">14.3. Pelno dalis, likusi paskirsčius Subfondui pelno dalį, atiteks privatiems investuotojams.<text:s/></text:p>
            <text:p text:style-name="P110">14.4. Jei pelno iš investicijos suma neviršys šiame schemos punkte nustatytos pelno sumos, jis bus paskirstomas privatiems investuotojams ir Subfondui proporcingai investuotoms sumoms.“</text:p>
          </table:table-cell>
        </table:table-row>
      </table:table>
      <text:p text:style-name="P111"/>
      <text:p text:style-name="P112"/>
      <text:p text:style-name="P113"/>
      <text:p text:style-name="P114"/>
      <text:p text:style-name="P115"><text:span text:style-name="T116">Ekonomikos ir inovacijų ministras</text:span><text:span text:style-name="T117"><text:tab/></text:span><text:span text:style-name="T118"><text:tab/></text:span><text:span text:style-name="T119"><text:tab/><text:s text:c="40"/>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6-27T11:05:00Z</meta:creation-date>
    <dc:date>2019-06-27T11:05:00Z</dc:date>
    <meta:print-date>2019-04-11T09:00:00Z</meta:print-date>
    <meta:template xlink:href="Normal.dotm" xlink:type="simple"/>
    <meta:editing-cycles>2</meta:editing-cycles>
    <meta:editing-duration>PT0S</meta:editing-duration>
    <meta:document-statistic meta:page-count="3" meta:paragraph-count="23" meta:word-count="617" meta:character-count="5338" meta:row-count="103" meta:non-whitespace-character-count="4744"/>
  </office:meta>
</office:document-meta>
</file>