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complex="Palemonas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fo:language="de" fo:country="DE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PREKYBOS ALKOHOLINIAIS GĖRIMAIS RIBOJIMO ŠVENČIŲ, MASINIŲ RENGINIŲ, PARODŲ, KONCERTŲ, TEATRO SPEKTAKLIŲ, CIRKO IR KITŲ RENGINIŲ METU</text:p>
      <text:p text:style-name="P15"/>
      <text:p text:style-name="P16">2015 m. spalio 22 d. Nr. T2-289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alkoholio kontrolės įstatymo Nr. I-857 18 ir 22 straipsnių pakeitimo įstatymo 1 straipsnio 3 dalimi, 2 straipsniu, 3 straipsnio 2 dalimi, Palangos miesto savivaldybės taryba<text:s/></text:span><text:span text:style-name="T23">nusprendži</text:span><text:span text:style-name="T24">a:</text:span></text:p>
      <text:p text:style-name="P25"><text:span text:style-name="T26">Uždrausti Palangos miesto savivaldybės teritorijoje prekiauti alkoholiniais gėrimais šventėse, masiniuose renginiuose, parodose, koncertuose, teatro, cirko spektakliuose ir kituose renginiuose, skirtuose paminėti:</text:span></text:p>
      <text:p text:style-name="P27"><text:span text:style-name="T28">1</text:span><text:span text:style-name="T29">. Mokslo metų pradžios dieną.</text:span></text:p>
      <text:p text:style-name="P30"><text:span text:style-name="T31">2</text:span><text:span text:style-name="T32">. Lietuvos valstybės atkūrimo dieną.</text:span></text:p>
      <text:p text:style-name="P33"><text:span text:style-name="T34">3</text:span><text:span text:style-name="T35">. Lietuvos nepriklausomybės atkūrimo dieną.</text:span></text:p>
      <text:p text:style-name="P36"><text:span text:style-name="T37">4</text:span><text:span text:style-name="T38">. Valstybės (Lietuvos karaliaus Mindaugo karūnavimo) dieną.</text:span></text:p>
      <text:p text:style-name="P39"><text:span text:style-name="T40">5</text:span><text:span text:style-name="T41">. Žolinių (Švč. Mergelės Marijos ėmimo į dangų) dieną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09T13:30:00Z</meta:creation-date>
    <dc:date>2015-11-09T13:30:00Z</dc:date>
    <meta:print-date>2014-12-19T06:0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6" meta:character-count="1087" meta:row-count="53" meta:non-whitespace-character-count="967"/>
  </office:meta>
</office:document-meta>
</file>