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423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ab-stops>
          <style:tab-stop style:type="left" style:position="0.4923in"/>
        </style:tab-stops>
      </style:paragraph-properties>
    </style:style>
    <style:style style:name="P470" style:parent-style-name="Normal" style:family="paragraph">
      <style:paragraph-properties fo:text-align="justify">
        <style:tab-stops>
          <style:tab-stop style:type="left" style:position="0.4923in"/>
        </style:tab-stops>
      </style:paragraph-properties>
    </style:style>
    <style:style style:name="P471" style:parent-style-name="Normal" style:family="paragraph">
      <style:paragraph-properties fo:text-align="justify">
        <style:tab-stops>
          <style:tab-stop style:type="left" style:position="0.4923in"/>
        </style:tab-stops>
      </style:paragraph-properties>
    </style:style>
    <style:style style:name="P472" style:parent-style-name="Normal" style:family="paragraph">
      <style:paragraph-properties fo:text-align="justify">
        <style:tab-stops>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7 M. SAUSIO 15 D. ĮSAKYMO NR. VA-2 „</text:span><text:span text:style-name="T17">DĖL METINIŲ PELNO MOKESČIO DEKLARACIJŲ PLN204, PLN204A, PLN204N, PLN204U FORMŲ BEI JŲ UŽPILDYMO TAISYKLIŲ PATVIRTINIMO“ PAKEITIMO</text:span></text:p>
      <text:p text:style-name="P18"/>
      <text:p text:style-name="P19">2022 m. balandžio 13 d. Nr. VA-35</text:p>
      <text:p text:style-name="P20">Vilnius<text:s/></text:p>
      <text:p text:style-name="P21"/>
      <text:p text:style-name="P22"/>
      <text:p text:style-name="P23"><text:span text:style-name="T24">Pakeiči</text:span><text:span text:style-name="T25">u 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6"><text:span text:style-name="T27">1</text:span><text:span text:style-name="T28">. Pakeičiu nurodytą įsakymą ir jį išdėstau nauja redakcija (</text:span><text:span text:style-name="T29">Metinių pelno mokesčio deklaracijų PLN204, PLN204A, PLN204N, PLN204U formų užpildymo taisyklės nauja redakcija nedėstomos</text:span><text:span text:style-name="T30">):</text:span></text:p>
      <text:p text:style-name="P31"/>
      <text:p text:style-name="P32"><text:span text:style-name="T33">„</text:span><text:span text:style-name="T34">VALSTYBINĖS MOKESČIŲ INSPEKCIJOS</text:span></text:p>
      <text:soft-page-break/>
      <text:p text:style-name="P35">PRIE LIETUVOS RESPUBLIKOS FINANSŲ MINISTERIJOS VIRŠININKAS</text:p>
      <text:p text:style-name="P36"/>
      <text:p text:style-name="P37"><text:span text:style-name="T38">ĮSAKYMAS</text:span></text:p>
      <text:p text:style-name="P39"><text:span text:style-name="T40">DĖL METINIŲ PELNO MOKESČIO DEKLARACIJŲ PLN204, PLN204A, PLN204N, PLN204U FORMŲ BEI JŲ UŽPILDYMO TAISYKLIŲ PATVIRTINIMO</text:span></text:p>
      <text:p text:style-name="P41"/>
      <text:p text:style-name="P42"/>
      <text:p text:style-name="P43"><text:span text:style-name="T44">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bei siekdamas pagerinti pelno mokesčio administravimą,<text:s/></text:span></text:p>
      <text:p text:style-name="P45"><text:span text:style-name="T46">tvirtin</text:span><text:span text:style-name="T47">u</text:span><text:span text:style-name="T48"><text:s/></text:span><text:span text:style-name="T49">pridedamas:</text:span></text:p>
      <text:p text:style-name="P50"><text:span text:style-name="T51">1</text:span><text:span text:style-name="T52">.</text:span><text:span text:style-name="T53"><text:tab/>Metinės pelno mokesčio deklaracijos PLN204 formą.</text:span></text:p>
      <text:p text:style-name="P54"><text:span text:style-name="T55">2</text:span><text:span text:style-name="T56">.</text:span><text:span text:style-name="T57"><text:tab/>Metinės pelno mokesčio deklaracijos PLN204A formą.</text:span></text:p>
      <text:p text:style-name="P58"><text:span text:style-name="T59">3</text:span><text:span text:style-name="T60">.</text:span><text:span text:style-name="T61"><text:tab/>Metinės pelno mokesčio deklaracijos PLN204N formą.</text:span></text:p>
      <text:p text:style-name="P62"><text:span text:style-name="T63">4</text:span><text:span text:style-name="T64">.</text:span><text:span text:style-name="T65"><text:tab/>Metinės pelno mokesčio deklaracijos PLN204U formą.</text:span></text:p>
      <text:p text:style-name="P66"><text:span text:style-name="T67">5</text:span><text:span text:style-name="T68">. <text:s/>Metinių pelno mokesčio deklaracijų PLN204, PLN204A, PLN204N, PLN204U formų užpildymo taisykles.“</text:span></text:p>
      <text:p text:style-name="P69"><text:span text:style-name="T70">2</text:span><text:span text:style-name="T71">. Pakeičiu nurodytu įsakymu patvirtintas Metinių pelno mokesčio deklaracijų PLN204, PLN204A, PLN204N, PLN204U formų užpildymo taisykles:</text:span></text:p>
      <text:p text:style-name="P72"><text:span text:style-name="T73">2.1</text:span><text:span text:style-name="T74">. Pakeičiu 1 punktą ir jį išdėstau taip:</text:span></text:p>
      <text:p text:style-name="P75"><text:span text:style-name="T76">„</text:span><text:span text:style-name="T77">1</text:span><text:span text:style-name="T78">. Šios Metinių pelno mokesčio deklaracijų PLN204, PLN204A, PLN204N, PLN204U formų užpildymo taisyklės (toliau – Taisyklės) nustato metinių pelno mokesčio deklaracijų 08<text:s/></text:span><text:soft-page-break/><text:span text:style-name="T79">versijos PLN204 ir 07 versijos</text:span><text:span text:style-name="T80"><text:s/></text:span><text:span text:style-name="T81">PLN204A, PLN204N, PLN204U formų (toliau – deklaracija) užpildymo ir pateikimo mokesčių administratoriui tvarką.“</text:span></text:p>
      <text:p text:style-name="P82"><text:span text:style-name="T83">2.2</text:span><text:span text:style-name="T84">. Pakeičiu 12.1 papunktį ir jį išdėstau taip:</text:span></text:p>
      <text:p text:style-name="P85"><text:span text:style-name="T86">„</text:span><text:span text:style-name="T87">12.1</text:span><text:span text:style-name="T88">. Deklaracijos PLN204 formos priedai: priedo PLN204S forma „Sąnaudų sumos, laikomos neleidžiamais atskaitymais“ (toliau – PLN204S priedas), priedo PLN204Z forma „Neapmokestinamosios pajamos“ (toliau – PLN204Z priedas), priedo PLN204F forma „Vertybinių popierių ir išvestinių finansinių priemonių perleidimo pajamos (nuostoliai)“ (toliau – PLN204F priedas), priedo PLN204G forma „Perimti mokestiniai veiklos nuostoliai iš vienetų grupės vienetų“ (toliau – PLN204G priedas), priedo PLN204C forma „Užsienio valstybėse gautos pajamos ir Lietuvoje atskaitytino tose užsienio valstybėse sumokėto pelno mokesčio apskaičiavimas“ (toliau – PLN204C priedas), priedo PLN204E forma „Neapmokestinami dividendai“ (toliau – PLN204E priedas), priedo PLN204K forma „Kontroliuojamojo užsienio vieneto pozityviųjų pajamų apskaičiavimas“ (toliau – PLN204K priedas), PLN204R forma „Stambus projektas (PMĮ 58 straipsnio 16</text:span><text:span text:style-name="T89">2</text:span><text:span text:style-name="T90"><text:s/>arba 16</text:span><text:span text:style-name="T91">3</text:span><text:span text:style-name="T92"><text:s/>dalis)“ (toliau – PLN204R priedas).“</text:span></text:p>
      <text:p text:style-name="P93"><text:span text:style-name="T94">2.3</text:span><text:span text:style-name="T95">. Papildau 12.5.9 papunkčiu:</text:span></text:p>
      <text:p text:style-name="P96"><text:span text:style-name="T97">„</text:span><text:span text:style-name="T98">12.5.9</text:span><text:span text:style-name="T99">. PLN204R priedas užpildomas, jeigu j</text:span><text:span text:style-name="T100">uridiniai asmenys<text:s/></text:span><text:span text:style-name="T101">įgyvendina stambų projektą pagal galiojančią stambaus projekto investicijų sutartį (toliau – stambus projektas). Tuo atveju, kai, įgyvendinant stambų projektą, gautos pajamos yra laikomos pajamomis, nuo kurių nemokamas pelno mokestis, ir kai jos atitinka PMĮ 58 straipsnio 16</text:span><text:span text:style-name="T102">2</text:span><text:span text:style-name="T103"><text:s/>arba 16</text:span><text:span text:style-name="T104">3</text:span><text:span text:style-name="T105"><text:s/>dalies nuostatas, užpildomi PLN204R priedo R1–R28 laukeliai. Tuo atveju, kai gautos stambaus projekto pajamos neatitinka PMĮ 58 straipsnio 16</text:span><text:span text:style-name="T106">2</text:span><text:span text:style-name="T107"><text:s/>arba 16</text:span><text:span text:style-name="T108">3</text:span><text:span text:style-name="T109"><text:s/>dalių nuostatų, informacija apie gautas stambaus projekto pajamas yra užpildoma PLN204R priedo R1–R6 laukeliuose, o gautas stambaus projekto veiklos rezultatas yra įtraukiamas į deklaracijos PLN204 19 laukelį.“</text:span></text:p>
      <text:p text:style-name="P110"><text:span text:style-name="T111">2.4</text:span><text:span text:style-name="T112">. Pakeičiu 17.4 papunktį ir jį išdėstau taip:</text:span></text:p>
      <text:p text:style-name="P113"><text:span text:style-name="T114">„</text:span><text:span text:style-name="T115">17.4</text:span><text:span text:style-name="T116">. Deklaracijos PLN204 formoje apmokestinamasis pelnas (mokestiniai nuostoliai) apskaičiuojamas netiesioginiu būdu: PLN204 formoje įrašoma vieneto finansinėje ataskaitoje, t. y. pelno (nuostolių) ataskaitoje, apskaičiuota pelno (nuostolių) prieš apmokestinimą suma, neįtraukiant vykdomo stambaus projekto veiklos rezultato, kurio gautų pajamų apmokestinimui taikoma lengvata, įtvirtinta PMĮ 58 straipsnio 16</text:span><text:span text:style-name="T117">2</text:span><text:span text:style-name="T118"><text:s/>arba 16</text:span><text:span text:style-name="T119">3</text:span><text:span text:style-name="T120"><text:s/>dalyje, padidinama (sumažinama) skirtumų, susidarančių tarp pelno (nuostolių) ataskaitoje apskaičiuoto pelno (nuostolių) prieš apmokestinimą ir apmokestinamojo pelno, apskaičiuojamo pagal PMĮ 11 straipsnį ir kitas PMĮ vienetui taikomas apmokestinimo sąlygas, sumomis, kurios įrašomos atitinkamuose deklaracijos PLN204 formos laukeliuose.<text:s/></text:span></text:p>
      <text:p text:style-name="P121">Pelno mokesčio apskaičiavimo tikslais, pildydamas metinę pelno mokesčio deklaraciją, įgyvendinantis stambų projektą juridinis asmuo, apskaičiuodamas ir metinėje pelno mokesčio deklaracijoje deklaruodamas vykdomos veiklos rezultatus, turi atskirai nurodyti (išskirti) stambaus projekto vykdomos veiklos rezultatą pelno mokesčio deklaracijos PLN204R priede. Iš kitos vykdomos veiklos (ne stambaus projekto veiklos) gautos pajamos ir gautos pajamos, kurios, įgyvendinant stambų projektą, neatitinka PMĮ 58 straipsnio 16² arba 16³ dalių nuostatų, deklaruojamos deklaracijos PLN204 formoje ir apmokestinamasis pelnas apskaičiuojamas bendra PMĮ nustatyta tvarka. <text:s/></text:p>
      <text:p text:style-name="P122"><text:span text:style-name="T123">Deklaracijos kitose formose (PLN204A, PLN204N ir PLN204U) apmokestinamasis pelnas apskaičiuojamas tiesioginiu būdu – PMĮ 11 straipsnyje nustatyta tvarka ir atsižvelgiant į kitas PMĮ vienetui taikomas apmokestinimo sąlygas;“.</text:span></text:p>
      <text:p text:style-name="P124"><text:span text:style-name="T125">2.5</text:span><text:span text:style-name="T126">. Papildau 17.6 papunkčiu</text:span><text:span text:style-name="T127">:</text:span></text:p>
      <text:p text:style-name="P128"><text:span text:style-name="T129">„</text:span><text:span text:style-name="T130">17.6</text:span><text:span text:style-name="T131">. Juridiniai asmenys,<text:s/></text:span><text:span text:style-name="T132">įgyvendinantys stambų projektą ir atitinkantys PMĮ 58 straipsnio 16</text:span><text:span text:style-name="T133">2</text:span><text:span text:style-name="T134"><text:s/>arba 16</text:span><text:span text:style-name="T135">3</text:span><text:span text:style-name="T136"><text:s/>dalies nuostatas, stambaus projekto veiklos rezultato neįtraukia į pelno mokesčio apskaičiavimą. Atitinkančios PMĮ 58 straipsnio 16</text:span><text:span text:style-name="T137">2</text:span><text:span text:style-name="T138"><text:s/>arba 16</text:span><text:span text:style-name="T139">3</text:span><text:span text:style-name="T140"><text:s/>dalies nuostatas pajamos, gautos, įgyvendinant stambų projektą, yra laikomos pajamomis, nuo kurių nemokamas pelno mokestis.<text:s/></text:span><text:soft-page-break/><text:span text:style-name="T141">Juridiniai asmenys, vykdantys kelias veiklas, įskaitant ir veiklą, įgyvendinančią stambų projektą, nuo gautų pajamų, išskyrus gautas pajamas, kurios atitinka PMĮ 58 straipsnio 16</text:span><text:span text:style-name="T142">2</text:span><text:span text:style-name="T143"><text:s/>arba 16</text:span><text:span text:style-name="T144">3</text:span><text:span text:style-name="T145"><text:s/>dalių nuostatas, apskaičiuoja apmokestinamąjį pelną ir mokėtiną pelno mokestį PMĮ nustatyta tvarka.“<text:s/></text:span></text:p>
      <text:p text:style-name="P146"><text:span text:style-name="T147">2.6</text:span><text:span text:style-name="T148">. Pakeičiu 19.4 papunktį ir jį išdėstau taip:</text:span></text:p>
      <text:p text:style-name="P149"><text:span text:style-name="T150">„</text:span><text:span text:style-name="T151">19.4</text:span><text:span text:style-name="T152">. Deklaracijos<text:s/></text:span><text:span text:style-name="T153">4 laukelyje</text:span><text:span text:style-name="T154"><text:s/>nurodomas vieneto mokestinio laikotarpio metinis vidutinis sąrašuose esančių darbuotojų, įskaitant įgyvendinančių stambų projektą, skaičius. Vidutinis metinis sąrašuose esančių darbuotojų skaičius apskaičiuojamas pagal Vidutinio metinio darbuotojų skaičiaus pagal sąrašą apskaičiavimo taisykles, patvirtintas Lietuvos Respublikos finansų ministro 2002 m. gegužės 15 d. įsakymu Nr. 134 „Dėl Vidutinio metinio darbuotojų skaičiaus pagal sąrašą apskaičiavimo taisyklių patvirtinimo;“.</text:span></text:p>
      <text:p text:style-name="P155"><text:span text:style-name="T156">2.7</text:span><text:span text:style-name="T157">.</text:span><text:span text:style-name="T158"><text:s/></text:span><text:span text:style-name="T159">Pakeičiu 20 punkto pirmąją pastraipą ir ją išdėstau taip:</text:span></text:p>
      <text:p text:style-name="P160"><text:span text:style-name="T161">„</text:span><text:span text:style-name="T162">20</text:span><text:span text:style-name="T163">. Deklaracijos<text:s/></text:span><text:span text:style-name="T164">18 laukelyje</text:span><text:span text:style-name="T165"><text:s/>įrašoma, apskaičiuojant apmokestinamąjį pelną, į mokesčio bazę įtrauktų visų vieneto apmokestinamųjų ir neapmokestinamųjų pajamų, taip pat ir pagal specialias pajamų apmokestinimo sąlygas į mokesčio bazę įtrauktų vieneto pajamų, iš jų ir pozityviųjų pajamų, visų pajamų, gautų, įgyvendinant stambų projektą,</text:span><text:span text:style-name="T166"><text:s/></text:span><text:span text:style-name="T167">bei kitų pajamų bendra suma.“</text:span></text:p>
      <text:p text:style-name="P168"><text:span text:style-name="T169">2.8</text:span><text:span text:style-name="T170">. Papildau 20</text:span><text:span text:style-name="T171">1</text:span><text:span text:style-name="T172"><text:s/>punktu:</text:span></text:p>
      <text:p text:style-name="P173"><text:span text:style-name="T174">„</text:span><text:span text:style-name="T175">20</text:span><text:span text:style-name="T176">1</text:span><text:span text:style-name="T177">. Deklaracijos<text:s/></text:span><text:span text:style-name="T178">18A laukelyje</text:span><text:span text:style-name="T179"><text:s/>įrašoma pajamų, gautų įgyvendinant stambų <text:s/>projektą, suma (įrašoma iš PLN204R priedo R6 laukelio).“</text:span></text:p>
      <text:p text:style-name="P180"><text:span text:style-name="T181">2.9</text:span><text:span text:style-name="T182">. Papildau 22 punktą trečiąja ir ketvirtąja pastraipomis:</text:span></text:p>
      <text:p text:style-name="P183"><text:span text:style-name="T184">„Juridiniai asmenys, įgyvendinantys stambų projektą, į deklaracijos 19 laukelį turi įrašyti mokestinio laikotarpio finansinio rezultato, t. y. pelno (nuostolių), sumos dalį, apskaičiuotą nuo stambaus projekto veiklos pajamų, kurioms netaikoma PMĮ 58 straipsnio 16</text:span><text:span text:style-name="T185">2</text:span><text:span text:style-name="T186"><text:s/>arba 16</text:span><text:span text:style-name="T187">3</text:span><text:span text:style-name="T188"><text:s/>dalies lengvata, bei kitos, ne stambaus projekto, vykdomos veiklos gautą mokestinio laikotarpio finansinį rezultatą.</text:span></text:p>
      <text:soft-page-break/>
      <text:p text:style-name="P189"><text:span text:style-name="T190">Mokestinio laikotarpio stambaus projekto veiklos pajamos, kurioms taikoma PMĮ 58 straipsnio 16</text:span><text:span text:style-name="T191">2</text:span><text:span text:style-name="T192"><text:s/>arba 16</text:span><text:span text:style-name="T193">3</text:span><text:span text:style-name="T194"><text:s/>dalies lengvata, ir šioms pajamoms tenkančios sąnaudos bei tik stambaus projekto veiklos pajamos, kurioms netaikoma PMĮ 58 straipsnio 16</text:span><text:span text:style-name="T195">2</text:span><text:span text:style-name="T196"><text:s/>arba 16</text:span><text:span text:style-name="T197">3</text:span><text:span text:style-name="T198"><text:s/>dalies lengvata, deklaruojamos PLN204R priede.“</text:span></text:p>
      <text:p text:style-name="P199"><text:span text:style-name="T200">2.10</text:span><text:span text:style-name="T201">. Pakeičiu 55</text:span><text:span text:style-name="T202">2</text:span><text:span text:style-name="T203">.1 papunktį ir jį išdėstau taip:</text:span></text:p>
      <text:p text:style-name="P204"><text:span text:style-name="T205">„</text:span><text:span text:style-name="T206">55</text:span><text:span text:style-name="T207">2</text:span><text:span text:style-name="T208">.1</text:span><text:span text:style-name="T209">. Deklaracijos<text:s/></text:span><text:span text:style-name="T210">69 laukelyje</text:span><text:span text:style-name="T211"><text:s/>įrašoma apskaičiuota Papildomu Kreditų įstaigų pelno mokesčiu apmokestinama apmokestinamojo pelno suma (pagal PMĮ 38</text:span><text:span text:style-name="T212">3</text:span><text:span text:style-name="T213"><text:s/>straipsnio). Deklaracijos 69 laukelio suma apskaičiuojama, prie 37 laukelyje įrašytos mokestinio laikotarpio veiklos (be pozityviųjų pajamų) pelno (nuostolių) sumos pridėjus dvi trečiąsias 33 laukelyje įrašytos trigubo dydžio MTEP darbų sąnaudų sumos bei 34 laukelyje įrašytą filmo arba jo dalies gamybai neatlygintinai suteiktų lėšų sumą ir atėmus neapmokestinamą 2 000 000 eurų sumą;“.</text:span></text:p>
      <text:p text:style-name="P214"><text:span text:style-name="T215">2.11</text:span><text:span text:style-name="T216">. Papildau XIII</text:span><text:span text:style-name="T217">1<text:s/></text:span><text:span text:style-name="T218">skyriumi ir jį išdėstau taip:<text:s/></text:span></text:p>
      <text:p text:style-name="P219"/>
      <text:p text:style-name="P220"><text:span text:style-name="T221">„</text:span><text:span text:style-name="T222">XIII</text:span><text:span text:style-name="T223">1</text:span><text:span text:style-name="T224"><text:s/></text:span><text:span text:style-name="T225">SKYRIUS</text:span></text:p>
      <text:p text:style-name="P226"><text:span text:style-name="T227">DEKLARACIJOS (PLN204) PLN204R PRIEDO „STAMBUS PROJEKTAS (PMĮ 58 STRAIPSNIO 16</text:span><text:span text:style-name="T228">2</text:span><text:span text:style-name="T229"><text:s/>ARBA 16</text:span><text:span text:style-name="T230">3</text:span><text:span text:style-name="T231"><text:s/>DALIS)“ UŽPILDYMAS</text:span></text:p>
      <text:p text:style-name="P232"/>
      <text:p text:style-name="P233"><text:span text:style-name="T234">174</text:span><text:span text:style-name="T235">1</text:span><text:span text:style-name="T236">. Deklaracijos PLN204R priedas yra sudedamoji deklaracijos dalis, kuri užpildoma Taisyklių 12.5.9 papunktyje nustatytu atveju.</text:span></text:p>
      <text:p text:style-name="P237"><text:span text:style-name="T238">174</text:span><text:span text:style-name="T239">2</text:span><text:span text:style-name="T240">. PLN204R priedo preambulės<text:s/></text:span><text:span text:style-name="T241">1 laukelyje</text:span><text:span text:style-name="T242"><text:s/>įrašomas mokesčių mokėtojo identifikacinis numeris (kodas);<text:s/></text:span><text:span text:style-name="T243">6 laukelyje</text:span><text:span text:style-name="T244"><text:s/>nurodomas vieneto mokestinis laikotarpis, t. y. mokestinio laikotarpio pradžios ir pabaigos datos (jos turi sutapti su deklaracijos PLN204 formos 6 laukelyje nurodytu mokestiniu laikotarpiu).</text:span></text:p>
      <text:p text:style-name="P245"><text:span text:style-name="T246">174</text:span><text:span text:style-name="T247">3</text:span><text:span text:style-name="T248">. PLN204R priedo<text:s/></text:span><text:span text:style-name="T249">R1–R3 laukeliuose</text:span><text:span text:style-name="T250"><text:s/>įrašoma bendra informacija apie vykdomą stambų projektą: R1 laukelyje – Stambaus projekto investicijų sutarties įsigaliojimo data; R2 laukelyje<text:s/></text:span><text:soft-page-break/><text:span text:style-name="T251">pasirenkama stambiam projektui taikytina PMĮ 58 straipsnio 16</text:span><text:span text:style-name="T252">2</text:span><text:span text:style-name="T253"><text:s/>arba 58 straipsnio 16</text:span><text:span text:style-name="T254">3</text:span><text:span text:style-name="T255"><text:s/>dalis. Jei taikytina PMĮ 58 straipsnio 16</text:span><text:span text:style-name="T256">2</text:span><text:span text:style-name="T257"><text:s/>dalis, pasirenkama – 1; jei taikytina PMĮ 58 straipsnio 16</text:span><text:span text:style-name="T258">3</text:span><text:span text:style-name="T259"><text:s/>dalis, pasirenkama – 2; R3 laukelyje įrašomas vidutinis darbuotojų, įgyvendinančių stambų projektą, skaičius.</text:span></text:p>
      <text:p text:style-name="P260"><text:span text:style-name="T261">174</text:span><text:span text:style-name="T262">4</text:span><text:span text:style-name="T263">.<text:s/></text:span><text:span text:style-name="T264">R4 laukelyje</text:span><text:span text:style-name="T265"><text:s/>pasirenkamas gaunamų stambaus projekto pajamų rūšies kodas. Pasirenkamos vykdomos stambaus projekto pajamų rūšys: 1 – apdirbamoji pramonė; 2 – duomenų apdorojimo; 3 – interneto serverių paslaugų (prieglobos) ir susijusi veikla; 4 – intelektinės nuosavybės turto naudojimo pajamos, kurios atitinka PMĮ 5 straipsnio 7–10 dalyse ir 30 straipsnio 1 ir 2</text:span><text:span text:style-name="T266">1</text:span><text:span text:style-name="T267"><text:s/>dalyse nustatytas sąlygas; 5 – iš vykdomos stambaus projekto veiklos gautos iki 25 procentų šalutinės veiklos pajamos. Pagal poreikį užpildoma tiek gaunamų vykdomo stambaus projekto pajamų rūšies eilučių, kiek pajamų rūšių gaunama.</text:span></text:p>
      <text:p text:style-name="P268"><text:span text:style-name="T269">174</text:span><text:span text:style-name="T270">5</text:span><text:span text:style-name="T271">.<text:s/></text:span><text:span text:style-name="T272">R5 laukelyje</text:span><text:span text:style-name="T273"><text:s/>įrašoma R4 laukelyje pasirinktos stambaus projekto pajamų rūšies gautų pajamų suma.</text:span></text:p>
      <text:p text:style-name="P274"><text:span text:style-name="T275">174</text:span><text:span text:style-name="T276">6</text:span><text:span text:style-name="T277">.<text:s/></text:span><text:span text:style-name="T278">R6 laukelyje</text:span><text:span text:style-name="T279"><text:s/>įrašoma bendra iš stambaus projekto įgyvendinimo gautų pajamų suma.</text:span></text:p>
      <text:p text:style-name="P280"><text:span text:style-name="T281">174</text:span><text:span text:style-name="T282">7</text:span><text:span text:style-name="T283">.<text:s/></text:span><text:span text:style-name="T284">R7 laukelyje</text:span><text:span text:style-name="T285"><text:s/>įrašoma iš stambaus projekto įgyvendinimo gautoms pajamoms (įrašytoms R6 laukelyje) tenkančių sąnaudų, apskaičiuotų pagal PMĮ nuostatas ir priskiriamų leidžiamiems ir ribojamų dydžių leidžiamiems atskaitymams, bendra suma, t. y. R8 laukelyje nurodomų ir kitų išlaidų suma.</text:span></text:p>
      <text:p text:style-name="P286"><text:span text:style-name="T287">174</text:span><text:span text:style-name="T288">8</text:span><text:span text:style-name="T289">.<text:s/></text:span><text:span text:style-name="T290">R8 laukelyje</text:span><text:span text:style-name="T291"><text:s/>įrašoma mokestinio laikotarpio stambaus projekto veiklos, atitinkančios PMĮ 5 straipsnio 7–10 dalyse ir 30 straipsnio 1 ir 2</text:span><text:span text:style-name="T292">1</text:span><text:span text:style-name="T293"><text:s/>dalyse nustatytas sąlygas, gautoms pajamoms tenkančių sąnaudų, apskaičiuotų pagal PMĮ nuostatas ir priskiriamų leidžiamiems ir ribojamų dydžių leidžiamiems atskaitymams, suma.</text:span></text:p>
      <text:p text:style-name="P294"><text:span text:style-name="T295">174</text:span><text:span text:style-name="T296">9</text:span><text:span text:style-name="T297">. Deklaracijos PLN204R priedo R9–R28 laukeliuose įrašoma papildoma informacija, susijusi su PMĮ nuostatų taikymu:</text:span></text:p>
      <text:p text:style-name="P298"><text:span text:style-name="T299">174</text:span><text:span text:style-name="T300">9</text:span><text:span text:style-name="T301">.1</text:span><text:span text:style-name="T302">.<text:s/></text:span><text:span text:style-name="T303">R9 laukelyje</text:span><text:span text:style-name="T304"><text:s/>įrašoma bendra pajamų (pelno) padidinimo PMĮ nustatytais atvejais suma, t. y. R10, R11 ir R12 laukeliuose nurodomų bei kitų pajamų, PMĮ nustatytais atvejais didinančių pajamas (pelną), kurios šiuose laukeliuose nenurodomos, suma. Kadangi R9 laukelyje įrašomos ir kitos R10, R11 ir R12 laukeliuose nenurodomos pajamos, tai R9 laukelyje įrašyta pajamų (pelno) padidinimo suma gali sutapti arba būti didesnė už R10, R11 ir R12 laukelių sumą:</text:span></text:p>
      <text:p text:style-name="P305"><text:span text:style-name="T306">174</text:span><text:span text:style-name="T307">9</text:span><text:span text:style-name="T308">.1.1</text:span><text:span text:style-name="T309">.<text:s/></text:span><text:span text:style-name="T310">R10 laukelyje</text:span><text:span text:style-name="T311"><text:s/>įrašomos mokestinio laikotarpio pajamų (pelno) padidinimo arba sąnaudų sumažinimo sumos, kurios, apskaičiuojant apmokestinamąjį pelną, į mokesčio bazę (pajamas) įtraukiamos pagal PMĮ 40 straipsnio 2 dalies nuostatas;</text:span></text:p>
      <text:p text:style-name="P312"><text:span text:style-name="T313">174</text:span><text:span text:style-name="T314">9</text:span><text:span text:style-name="T315">.1.2</text:span><text:span text:style-name="T316">.<text:s/></text:span><text:span text:style-name="T317">R11 laukelyje</text:span><text:span text:style-name="T318"><text:s/>įrašomos turto vertės padidėjimo apmokestinamosios pajamos, apskaičiuotos PMĮ 40</text:span><text:span text:style-name="T319">2</text:span><text:span text:style-name="T320"><text:s/>straipsnyje nustatyta tvarka;</text:span></text:p>
      <text:p text:style-name="P321"><text:span text:style-name="T322">174</text:span><text:span text:style-name="T323">9</text:span><text:span text:style-name="T324">.1.3</text:span><text:span text:style-name="T325">.<text:s/></text:span><text:span text:style-name="T326">R12 laukelyje</text:span><text:span text:style-name="T327"><text:s/>įrašoma bet kokia gauta mokėjimo suma, kuri, jeigu yra mokestinės tvarkos neatitikimų, atskaitoma mokėjimo valstybėje, tačiau neįtraukiama į pajamas, taikant PMĮ nuostatas (PMĮ 4 straipsnio 6 dalies 3 punktas).</text:span></text:p>
      <text:p text:style-name="P328"><text:span text:style-name="T329">174</text:span><text:span text:style-name="T330">9</text:span><text:span text:style-name="T331">.2</text:span><text:span text:style-name="T332">.<text:s/></text:span><text:span text:style-name="T333">R13 laukelyje</text:span><text:span text:style-name="T334"><text:s/>įrašoma pagal PMĮ 12 straipsnį apskaičiuota neapmokestinamųjų pajamų suma, susijusi su vykdomu stambiu projektu.</text:span></text:p>
      <text:p text:style-name="P335"><text:span text:style-name="T336">174</text:span><text:span text:style-name="T337">9</text:span><text:span text:style-name="T338">.3</text:span><text:span text:style-name="T339">.<text:s/></text:span><text:span text:style-name="T340">R14 laukelyje</text:span><text:span text:style-name="T341"><text:s/>įrašoma pagal PMĮ 31 straipsnio nuostatas neleidžiamiems atskaitymams priskiriamų su stambiu projektu susijusių sąnaudų bendra suma (sąnaudos, nesusijusios su pajamų uždirbimu ir ekonominės naudos gavimu, neapmokestinamosioms pajamoms tenkantys leidžiami atskaitymai ir ribojamų dydžių leidžiami atskaitymai, neleidžiamiems atskaitymams priskiriamos palūkanų sąnaudos pagal PMĮ 30</text:span><text:span text:style-name="T342">1</text:span><text:span text:style-name="T343"><text:s/>straipsnio nuostatas ir kitos sąnaudos, pagal PMĮ 31 straipsnį priskiriamos neleidžiamiems atskaitymams).<text:s/></text:span><text:span text:style-name="T344">R15 laukelyje</text:span><text:span text:style-name="T345"><text:s/>įrašoma pagal PMĮ 30</text:span><text:span text:style-name="T346">1<text:s/></text:span><text:span text:style-name="T347">straipsnį einamaisiais metais apskaičiuota ir neleidžiamiems atskaitymams priskiriama palūkanų sąnaudų suma, susijusi su vykdomu stambiu projektu.</text:span></text:p>
      <text:p text:style-name="P348"><text:span text:style-name="T349">174</text:span><text:span text:style-name="T350">9</text:span><text:span text:style-name="T351">.4</text:span><text:span text:style-name="T352">.<text:s/></text:span><text:span text:style-name="T353">R16 laukelyje</text:span><text:span text:style-name="T354"><text:s/>įrašoma bendra suma sąnaudų (leidžiamų ir ribojamų dydžių leidžiamų atskaitymų), kurios, apskaičiuojant pelną, atimamos iš pajamų, kai jos nesiejamos tiesiogiai su<text:s/></text:span><text:soft-page-break/><text:span text:style-name="T355">stambaus projekto pajamų gavimu, kai skiriasi jų pripažinimo sąnaudomis laikotarpiai ar pripažinimas sąnaudomis finansinėje apskaitoje ir apskaičiuojant pelną, t. y. R17, R18, R19, R20 laukelių bei kitų sąnaudų, mažinančių pelną (didinančių nuostolius), tačiau nenurodomų šiuose laukeliuose, suma. R15 laukelyje įrašyta sąnaudų, mažinančių pelną (didinančių nuostolius), bendra suma gali sutapti arba būti didesnė už R17, R18, R19 ir R20 laukelių sumą, kadangi R16 laukelyje įrašomos ir kitos mažinančios pelną (didinančios nuostolius) sąnaudos, nepatenkančios į R17, R18, R19, R20 laukelius:</text:span></text:p>
      <text:p text:style-name="P356"><text:span text:style-name="T357">174</text:span><text:span text:style-name="T358">9</text:span><text:span text:style-name="T359">.4.1</text:span><text:span text:style-name="T360">.<text:s/></text:span><text:span text:style-name="T361">R17 laukelyje</text:span><text:span text:style-name="T362"><text:s/>įrašoma tris kartus padidinta sąnaudų, susijusių su stambaus projekto vykdoma veikla, kurios pagal Sąnaudų priskyrimo mokslinių tyrimų ir eksperimentinės plėtros darbų sąnaudoms tvarkos aprašą, patvirtintą Lietuvos Respublikos Vyriausybės 2008 m. lapkričio 19 d. nutarimu Nr. 1183 „Dėl sąnaudų priskyrimo mokslinių tyrimų ir eksperimentinės plėtros darbų sąnaudoms tvarkos aprašo patvirtinimo“ (toliau – Aprašas), priskiriamos MTEP darbų sąnaudoms, suma, apskaičiuota PMĮ 17</text:span><text:span text:style-name="T363">1</text:span><text:span text:style-name="T364"><text:s/>straipsnio 1 dalyje nustatyta tvarka. Pagal šios dalies nuostatas Apraše nurodytos sąnaudos, patirtos MTEP, iš pajamų gali būti atskaitomos tris kartus, jeigu atliekami MTEP darbai yra susiję su vieneto vykdoma stambaus projekto įprastine ar numatoma vykdyti veikla, iš kurios yra arba bus uždirbamos pajamos ar gaunama ekonominė nauda. Kadangi R17 laukelyje turi būti įrašomos trigubo dydžio MTEP darbų sąnaudos, todėl finansinėje apskaitoje pripažintos MTEP darbų sąnaudos eliminuojamos (kaip neleidžiami atskaitymai) ir parodomos PLN204R priedo R14 laukelyje;</text:span></text:p>
      <text:p text:style-name="P365"><text:span text:style-name="T366">174</text:span><text:span text:style-name="T367">9</text:span><text:span text:style-name="T368">.4.2</text:span><text:span text:style-name="T369">.<text:s/></text:span><text:span text:style-name="T370">R18 laukelyje</text:span><text:span text:style-name="T371"><text:s/>įrašoma apmokestinamųjų pajamų mažinimo dėl filmo arba jo dalies gamybai neatlygintinai suteiktų lėšų pagal PMĮ 17</text:span><text:span text:style-name="T372">2</text:span><text:span text:style-name="T373"><text:s/>straipsnį suma. Tenkinant visas PMĮ 17</text:span><text:span text:style-name="T374">2</text:span><text:span text:style-name="T375"><text:s/>straipsnyje numatytas sąlygas, iš stambaus projekto pajamų gali būti atimama ne daugiau kaip 75 procentai neatlygintinai suteiktų lėšų filmo ar jo dalies gamybai Lietuvos Respublikoje. Finansinėje apskaitoje pripažintos filmo arba jo dalies gamybai neatlygintinai suteiktų lėšų sąnaudos eliminuojamos (kaip neleidžiami atskaitymai) ir parodomos PLN204R priedo R14 laukelyje;</text:span></text:p>
      <text:p text:style-name="P376"><text:span text:style-name="T377">174</text:span><text:span text:style-name="T378">9</text:span><text:span text:style-name="T379">.4.3</text:span><text:span text:style-name="T380">.<text:s/></text:span><text:span text:style-name="T381">R19 laukelyje</text:span><text:span text:style-name="T382"><text:s/>įrašomos ribojamų dydžių leidžiamais atskaitymais pripažįstamos su stambiu projektu susijusių beviltiškų skolų einamųjų mokestinių metų sumos pagal PMĮ 25 straipsnį ir beviltiškų skolų sumos, kai jų pripažinimo laikotarpiai apskaitoje ir pagal PMĮ skiriasi, pavyzdžiui, jei vienetas vieną mokestinį laikotarpį pripažino skolą abejotina ir jos sumą, kaip neleidžiamus atskaitymus, įrašė PLN204R priedo R14 laukelyje,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Dėl Skolų beviltiškumo bei pastangų susigrąžinti šias skolas įrodymo ir beviltiškų skolų sumų apskaičiavimo taisyklių patvirtinimo“, nustatytus dokumentus, tai beviltiškos skolos sumą vienetas gali priskirti ribojamų dydžių leidžiamiems atskaitymams ir ją įrašyti PLN204R priedo R19 laukelyje;</text:span></text:p>
      <text:p text:style-name="P383"><text:span text:style-name="T384">174</text:span><text:span text:style-name="T385">9</text:span><text:span text:style-name="T386">.4.4</text:span><text:span text:style-name="T387">.<text:s/></text:span><text:span text:style-name="T388">R20 laukelyje</text:span><text:span text:style-name="T389"><text:s/>įrašoma ribojamų dydžių leidžiamais atskaitymais pripažįstama praėjusių mokestinių laikotarpių palūkanų sąnaudų suma, kuri gali būti perkeliama į kitus mokestinius laikotarpius neribotą laikotarpį ir atskaitoma, taikant PMĮ 30</text:span><text:span text:style-name="T390">1</text:span><text:span text:style-name="T391"><text:s/>straipsnyje nustatytus apribojimus.</text:span></text:p>
      <text:p text:style-name="P392"><text:span text:style-name="T393">174</text:span><text:span text:style-name="T394">9</text:span><text:span text:style-name="T395">.5</text:span><text:span text:style-name="T396">.<text:s/></text:span><text:span text:style-name="T397">R21 laukelyje</text:span><text:span text:style-name="T398"><text:s/>įrašomas bendras vieneto mokestinio laikotarpio stambaus projekto veiklos rezultatas – pelno (nuostolių) suma (iš pajamų neatėmus suteiktos paramos bei mokestinių laikotarpių nuostolių sumų). Nuostolių suma laukelyje įrašoma su minuso (-) ženklu.</text:span><text:span text:style-name="T399"><text:s/>R22 laukelyje</text:span><text:span text:style-name="T400"><text:s/>įrašoma mokestinio laikotarpio stambaus projekto veiklos, atitinkančios PMĮ 5 straipsnio 7–10 dalių ir 30 straipsnio 1 ir 2</text:span><text:span text:style-name="T401">1</text:span><text:span text:style-name="T402"><text:s/>dalyse nustatytas sąlygas, pelno (nuostolių) suma. Nuostolių suma laukelyje įrašoma su minuso (-) ženklu.</text:span></text:p>
      <text:p text:style-name="P403"><text:span text:style-name="T404">174</text:span><text:span text:style-name="T405">9</text:span><text:span text:style-name="T406">.6</text:span><text:span text:style-name="T407">.<text:s/></text:span><text:span text:style-name="T408">R23 laukelyje</text:span><text:span text:style-name="T409"><text:s/>įrašoma PMĮ įtvirtintų lengvatų, mažinančių stambaus projekto veiklos pelną, bendra suma, t. y. R24, R25 ir R26 laukeliuose nurodomų bei PMĮ nustatytų lengvatų, mažinančių stambaus projekto veiklos pelną, kurios šiuose laukeliuose nenurodomos, suma. Kadangi R23 laukelyje įrašomos ir kitos R24, R25 ir R26 laukeliuose nenurodomos PMĮ įtvirtintų<text:s/></text:span><text:soft-page-break/><text:span text:style-name="T410">lengvatų sumos, tai R23 laukelyje įrašyta pajamų (pelno) padidinimo suma gali sutapti arba būti didesnė už R24, R25 ir R26 laukelių sumą:</text:span></text:p>
      <text:p text:style-name="P411"><text:span text:style-name="T412">174</text:span><text:span text:style-name="T413">9</text:span><text:span text:style-name="T414">.6.1</text:span><text:span text:style-name="T415">.<text:s/></text:span><text:span text:style-name="T416">R24 laukelyje</text:span><text:span text:style-name="T417"><text:s/>įrašoma iš pajamų atskaitoma pagal LPĮ vieneto suteiktos paramos bendra suma, apskaičiuojama pagal PMĮ 28 straipsnio 2 dalies nuostatas;<text:s/></text:span></text:p>
      <text:p text:style-name="P418"><text:span text:style-name="T419">174</text:span><text:span text:style-name="T420">9</text:span><text:span text:style-name="T421">.6.2</text:span><text:span text:style-name="T422">.<text:s/></text:span><text:span text:style-name="T423">R25 laukelyje</text:span><text:span text:style-name="T424"><text:s/>įrašomi PMĮ 30 straipsnyje nustatyta tvarka iš stambaus projekto pajamų atskaitomi su stambaus projekto vykdymu susiję ankstesnių mokestinių laikotarpių perkeliami nuostoliai;</text:span></text:p>
      <text:p text:style-name="P425"><text:span text:style-name="T426">174</text:span><text:span text:style-name="T427">9</text:span><text:span text:style-name="T428">.6.3</text:span><text:span text:style-name="T429">.<text:s/></text:span><text:span text:style-name="T430">R26 laukelyje</text:span><text:span text:style-name="T431"><text:s/>įrašoma per mokestinį laikotarpį dėl vykdomo investicinio projekto faktiškai patirtų išlaidų, skirtų stambiam projektui įgyvendinti PMĮ 46</text:span><text:span text:style-name="T432">1</text:span><text:span text:style-name="T433"><text:s/>straipsnio 1 dalyje nurodytus reikalavimus atitinkančiam turtui įsigyti, suma. Atskaitoma patirtų išlaidų suma gali sudaryti 100 procentų R27 laukelyje apskaičiuotos vykdomos stambaus projekto veiklos pelno sumos.</text:span></text:p>
      <text:p text:style-name="P434"><text:span text:style-name="T435">174</text:span><text:span text:style-name="T436">9</text:span><text:span text:style-name="T437">.7</text:span><text:span text:style-name="T438">.<text:s/></text:span><text:span text:style-name="T439">R27 laukelyje</text:span><text:span text:style-name="T440"><text:s/>įrašoma bendra per mokestinį laikotarpį apskaičiuota vykdomos stambaus projekto veiklos pelno suma.<text:s/></text:span><text:span text:style-name="T441">R28 laukelyje</text:span><text:span text:style-name="T442"><text:s/>įrašoma stambaus projekto iš intelektinės nuosavybės turto naudojimo pajamų, kurios atitinka PMĮ 5 straipsnio 7–10 dalyse ir 30 straipsnio 1 ir 2</text:span><text:span text:style-name="T443">1</text:span><text:span text:style-name="T444"><text:s/>dalyse nustatytas sąlygas, veiklos pelno suma.“</text:span></text:p>
      <text:p text:style-name="P445"><text:span text:style-name="T446">2.12</text:span><text:span text:style-name="T447">. Pakeičiu 181 punktą ir jį išdėstau taip:</text:span></text:p>
      <text:p text:style-name="P448"><text:span text:style-name="T449">„</text:span><text:span text:style-name="T450">181</text:span><text:span text:style-name="T451">. Jei pelno mokestis buvo deklaruotas Metinės pelno mokesčio deklaracijos PLN204, PLN204A, PLN204N, PLN204U formos 01, 02, 03, 04, 05, 06, 07 arba 08 versija, tai, tikslinant deklaracijas, turi būti teikiama atitinkama deklaracijos 01, 02, 03, 04, 05, 06, 07 arba 08 versijos forma.“</text:span></text:p>
      <text:p text:style-name="P452"><text:span text:style-name="T453">2.13</text:span><text:span text:style-name="T454">. Pakeičiu 182 punktą ir jį išdėstau taip:</text:span></text:p>
      <text:p text:style-name="P455"><text:span text:style-name="T456">„</text:span><text:span text:style-name="T457">182</text:span><text:span text:style-name="T458">. Taisyklės taikomos 2022 metais prasidėjusio mokestinio laikotarpio ir vėlesnių mokestinių laikotarpių pelno mokesčio apskaičiavimo ir deklaravimo atvejais.“</text:span></text:p>
      <text:p text:style-name="P459"><text:span text:style-name="T460">2.14</text:span><text:span text:style-name="T461">. Papildau 182</text:span><text:span text:style-name="T462">1<text:s/></text:span><text:span text:style-name="T463">punktu:</text:span></text:p>
      <text:p text:style-name="P464"><text:span text:style-name="T465">„</text:span><text:span text:style-name="T466">182</text:span><text:span text:style-name="T467">1</text:span><text:span text:style-name="T468">. Taisyklėse vartojamos „PMĮ 5 str. 7–9 dalių“ arba „PMĮ 5 straipsnio 7–9 dalių“ sąvokos atitinka Taisyklėse vartojamą „PMĮ 5 straipsnio 7–10 dalių“ sąvoką.“<text:s/></text:span></text:p>
      <text:p text:style-name="P469"/>
      <text:p text:style-name="P470"/>
      <text:p text:style-name="P471"/>
      <text:p text:style-name="P472"><text:span text:style-name="T473">Viršininkė<text:s/></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3T12:11:00Z</meta:creation-date>
    <dc:date>2022-04-13T12:11:00Z</dc:date>
    <meta:print-date>2018-04-17T11:53:00Z</meta:print-date>
    <meta:template xlink:href="Normal.dotm" xlink:type="simple"/>
    <meta:editing-cycles>2</meta:editing-cycles>
    <meta:editing-duration>PT0S</meta:editing-duration>
    <meta:document-statistic meta:page-count="12" meta:paragraph-count="90" meta:word-count="2596" meta:character-count="20321" meta:row-count="434" meta:non-whitespace-character-count="17815"/>
  </office:meta>
</office:document-meta>
</file>