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letter-kerning="true" style:font-size-complex="12pt"/>
    </style:style>
    <style:style style:name="P1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ADMINISTRACIJOS DIREKTORIUS</text:p>
      <text:p text:style-name="P6"/>
      <text:p text:style-name="P7">ĮSAKYMAS</text:p>
      <text:p text:style-name="P8">Dėl Molėtų rajono savivaldybės europos pagalbos labiausiai skurstantiems asmenims paramos maisto produktais teikimo <text:s/>tvarkos aprašo patvirtinimo<text:line-break/></text:p>
      <text:p text:style-name="P9">2014 m. lapkričio <text:s/>3 d. Nr. B6-1157</text:p>
      <text:p text:style-name="P10">Molėtai</text:p>
      <text:p text:style-name="P11"/>
      <text:p text:style-name="P12"/>
      <text:p text:style-name="P13"><text:span text:style-name="T14">Vadovaudamasis<text:s/></text:span><text:span text:style-name="T15">Lietuvos Respublikos vietos savivaldos įstatymo 29 straipsnio 8 dalies 2 punktu ir Europos pagalbos labiausiai skurstantiems asmenims fondo projektų, finansuojamų pagal laikinąją tvarką, antrojo finansavimo sąlygų aprašo, patvirtinto Lietuvos Respublikos socialinės apsaugos ir darbo ministro 2014 m. liepos 9 d. įsakymu Nr. A1-367 „Dėl<text:s/></text:span><text:span text:style-name="T16">Europos pagalbos labiausiai skurstantiems asmenims fondo projektų, finansuojamų pagal laikinąją tvarką, antrojo finansavimo sąlygų aprašo patvirtinimo“</text:span><text:span text:style-name="T17">, 17, 18, 19 punktais,</text:span></text:p>
      <text:p text:style-name="P18"><text:span text:style-name="T19">tvirtinu</text:span><text:span text:style-name="T20"><text:s/></text:span><text:span text:style-name="T21">Molėtų rajono savivaldybės Europos pagalbos labiausiai skurstantiems asmenims paramos maisto produktais teikimo tvarkos aprašą (pridedama).</text:span></text:p>
      <text:p text:style-name="P22"/>
      <text:p text:style-name="P23"/>
      <text:p text:style-name="P24"/>
      <text:p text:style-name="P25"><text:span text:style-name="T26">Administracijos direktorius<text:s/></text:span><text:span text:style-name="T27"><text:tab/>Vaclovas Sen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Karūžaitė</meta:initial-creator>
    <dc:creator>Adlib User</dc:creator>
    <meta:creation-date>2014-11-12T09:49:00Z</meta:creation-date>
    <dc:date>2014-11-12T09:49:00Z</dc:date>
    <meta:print-date>2014-11-04T14:0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8" meta:character-count="986" meta:row-count="26" meta:non-whitespace-character-count="874"/>
  </office:meta>
</office:document-meta>
</file>