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222in" style:page-number="1">
        <style:tab-stops>
          <style:tab-stop style:type="left" style:position="-2.7166in"/>
          <style:tab-stop style:type="left" style:position="-2.6104in"/>
          <style:tab-stop style:type="left" style:position="-2.5083in"/>
          <style:tab-stop style:type="left" style:position="-2.402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margin-left="3.6222in">
        <style:tab-stops>
          <style:tab-stop style:type="left" style:position="-2.7166in"/>
          <style:tab-stop style:type="left" style:position="-2.6104in"/>
          <style:tab-stop style:type="left" style:position="-2.5083in"/>
          <style:tab-stop style:type="left" style:position="-2.402in"/>
        </style:tab-stops>
      </style:paragraph-properties>
      <style:text-properties style:font-size-complex="12pt" style:language-asian="zh" style:country-asian="CN" fo:hyphenate="false"/>
    </style:style>
    <style:style style:name="P37" style:parent-style-name="Normal" style:family="paragraph">
      <style:paragraph-properties fo:margin-left="3.6222in">
        <style:tab-stops>
          <style:tab-stop style:type="left" style:position="-2.7166in"/>
          <style:tab-stop style:type="left" style:position="-2.6104in"/>
          <style:tab-stop style:type="left" style:position="-2.5083in"/>
          <style:tab-stop style:type="left" style:position="-2.402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2" style:parent-style-name="Normal" style:family="paragraph">
      <style:paragraph-properties fo:text-align="center"/>
      <style:text-properties fo:text-transform="uppercase" style:font-size-complex="12pt" style:language-asian="zh" style:country-asian="CN"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zh" style:country-asian="CN"/>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zh" style:country-asian="CN"/>
    </style:style>
    <style:style style:name="P48" style:parent-style-name="Normal" style:family="paragraph">
      <style:paragraph-properties fo:text-align="center"/>
      <style:text-properties style:font-size-complex="12pt" style:language-asian="zh" style:country-asian="CN" fo:hyphenate="false"/>
    </style:style>
    <style:style style:name="P4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zh" style:country-asian="CN"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font-size-complex="12pt" style:language-asian="lt" style:country-asian="LT" style:language-complex="hi" style:country-complex="IN"/>
    </style:style>
    <style:style style:name="P6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1" style:parent-style-name="DefaultParagraphFont" style:family="text">
      <style:text-properties style:font-name-asian="SimSun" style:font-size-complex="12pt" style:language-asian="lt" style:country-asian="LT" style:language-complex="hi" style:country-complex="IN"/>
    </style:style>
    <style:style style:name="T62" style:parent-style-name="DefaultParagraphFont" style:family="text">
      <style:text-properties style:font-name-asian="SimSun" style:font-size-complex="12pt" style:language-asian="lt" style:country-asian="LT" style:language-complex="hi" style:country-complex="IN"/>
    </style:style>
    <style:style style:name="T63" style:parent-style-name="DefaultParagraphFont" style:family="text">
      <style:text-properties style:font-name-asian="SimSun" style:font-size-complex="12pt" style:language-asian="lt" style:country-asian="LT" style:language-complex="hi" style:country-complex="IN"/>
    </style:style>
    <style:style style:name="P6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P69" style:parent-style-name="Normal" style:family="paragraph">
      <style:text-propertie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zh" style:country-asian="CN"/>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P7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5" style:parent-style-name="Normal" style:family="paragraph">
      <style:paragraph-properties fo:widows="0" fo:orphans="0" fo:text-align="justify" fo:margin-left="0.4923in">
        <style:tab-stops>
          <style:tab-stop style:type="left" style:position="-0.4923in"/>
          <style:tab-stop style:type="left" style:position="0.0979in"/>
          <style:tab-stop style:type="left" style:position="0.1972in"/>
          <style:tab-stop style:type="left" style:position="0.4923in"/>
        </style:tab-stops>
      </style:paragraph-properties>
      <style:text-properties style:font-name-asian="SimSun"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P9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P1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zh" style:country-asian="CN"/>
    </style:style>
    <style:style style:name="T114" style:parent-style-name="DefaultParagraphFont" style:family="text">
      <style:text-properties fo:font-weight="bold" style:font-weight-asian="bold" style:font-weight-complex="bold" fo:text-transform="uppercase" style:font-size-complex="12pt" style:language-asian="zh" style:country-asian="CN"/>
    </style:style>
    <style:style style:name="P11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1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1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lt" style:country-asian="LT" style:language-complex="hi" style:country-complex="IN"/>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lt" style:country-asian="LT" style:language-complex="hi" style:country-complex="IN"/>
    </style:style>
    <style:style style:name="P1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name-asian="SimSun" style:font-size-complex="12pt" style:language-asian="lt" style:country-asian="LT" style:language-complex="hi" style:country-complex="IN"/>
    </style:style>
    <style:style style:name="T131" style:parent-style-name="DefaultParagraphFont" style:family="text">
      <style:text-properties style:font-name-asian="SimSun" style:font-size-complex="12pt" style:language-asian="lt" style:country-asian="LT" style:language-complex="hi" style:country-complex="IN"/>
    </style:style>
    <style:style style:name="T132" style:parent-style-name="DefaultParagraphFont" style:family="text">
      <style:text-properties style:font-name-asian="SimSun" style:font-size-complex="12pt" style:language-asian="lt" style:country-asian="LT" style:language-complex="hi" style:country-complex="IN"/>
    </style:style>
    <style:style style:name="P1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4" style:parent-style-name="DefaultParagraphFont" style:family="text">
      <style:text-properties style:font-name-asian="SimSun" style:font-size-complex="12pt" style:language-asian="lt" style:country-asian="LT" style:language-complex="hi" style:country-complex="IN"/>
    </style:style>
    <style:style style:name="T135" style:parent-style-name="DefaultParagraphFont" style:family="text">
      <style:text-properties style:font-name-asian="SimSun" style:font-size-complex="12pt" style:language-asian="lt" style:country-asian="LT" style:language-complex="hi" style:country-complex="IN"/>
    </style:style>
    <style:style style:name="T136" style:parent-style-name="DefaultParagraphFont" style:family="text">
      <style:text-properties style:font-name-asian="SimSun" style:font-size-complex="12pt" style:language-asian="lt" style:country-asian="LT" style:language-complex="hi" style:country-complex="IN"/>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zh" style:country-asian="CN"/>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P16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6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6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9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zh" style:country-asian="CN"/>
    </style:style>
    <style:style style:name="P2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size-complex="12pt" style:language-asian="zh" style:country-asian="CN"/>
    </style:style>
    <style:style style:name="P214" style:parent-style-name="Normal" style:master-page-name="MPF2" style:family="paragraph">
      <style:paragraph-properties fo:widows="0" fo:orphans="0" fo:break-before="page" fo:margin-left="3.3055in" fo:margin-right="0.393in" style:page-number="1">
        <style:tab-stops>
          <style:tab-stop style:type="left" style:position="-3.4041in"/>
          <style:tab-stop style:type="left" style:position="-3.3055in"/>
          <style:tab-stop style:type="left" style:position="-3.2069in"/>
          <style:tab-stop style:type="left" style:position="-2.518in"/>
        </style:tab-stops>
      </style:paragraph-properties>
      <style:text-properties style:font-name-asian="SimSun" style:font-weight-complex="bold" style:font-size-complex="12pt" style:language-asian="lt" style:country-asian="LT" style:language-complex="hi" style:country-complex="IN" fo:hyphenate="false"/>
    </style:style>
    <style:style style:name="P219" style:parent-style-name="Normal" style:family="paragraph">
      <style:paragraph-properties fo:widows="0" fo:orphans="0" fo:margin-left="3.3055in" fo:margin-right="0.393in">
        <style:tab-stops>
          <style:tab-stop style:type="left" style:position="-3.4041in"/>
          <style:tab-stop style:type="left" style:position="-3.3055in"/>
          <style:tab-stop style:type="left" style:position="-3.2069in"/>
          <style:tab-stop style:type="left" style:position="-2.518in"/>
        </style:tab-stops>
      </style:paragraph-properties>
      <style:text-properties style:font-name-asian="SimSun" style:font-weight-complex="bold" style:font-size-complex="12pt" style:language-asian="lt" style:country-asian="LT" style:language-complex="hi" style:country-complex="IN" fo:hyphenate="false"/>
    </style:style>
    <style:style style:name="P220" style:parent-style-name="Normal" style:family="paragraph">
      <style:paragraph-properties fo:widows="0" fo:orphans="0" fo:margin-left="3.3055in" fo:margin-right="0.393in">
        <style:tab-stops>
          <style:tab-stop style:type="left" style:position="-3.4041in"/>
          <style:tab-stop style:type="left" style:position="-3.3055in"/>
          <style:tab-stop style:type="left" style:position="-3.2069in"/>
          <style:tab-stop style:type="left" style:position="-2.518in"/>
        </style:tab-stops>
      </style:paragraph-properties>
      <style:text-properties style:font-name-asian="SimSun" style:font-weight-complex="bold" style:font-size-complex="12pt" style:language-asian="lt" style:country-asian="LT" style:language-complex="hi" style:country-complex="IN" fo:hyphenate="false"/>
    </style:style>
    <style:style style:name="P221" style:parent-style-name="Normal" style:family="paragraph">
      <style:paragraph-properties fo:widows="0" fo:orphans="0" fo:margin-right="0.393in">
        <style:tab-stops>
          <style:tab-stop style:type="left" style:position="-0.0986in"/>
          <style:tab-stop style:type="left" style:position="0in"/>
          <style:tab-stop style:type="left" style:position="0.0986in"/>
          <style:tab-stop style:type="left" style:position="0.7875in"/>
        </style:tab-stops>
      </style:paragraph-properties>
      <style:text-properties style:font-name-asian="SimSun" style:font-weight-complex="bold" style:font-size-complex="12pt" style:language-asian="lt" style:country-asian="LT" style:language-complex="hi" style:country-complex="IN" fo:hyphenate="false"/>
    </style:style>
    <style:style style:name="P222" style:parent-style-name="Normal" style:family="paragraph">
      <style:paragraph-properties fo:widows="0" fo:orphans="0" fo:margin-right="0.393in">
        <style:tab-stops>
          <style:tab-stop style:type="left" style:position="-0.0986in"/>
          <style:tab-stop style:type="left" style:position="0in"/>
          <style:tab-stop style:type="left" style:position="0.0986in"/>
          <style:tab-stop style:type="left" style:position="0.7875in"/>
        </style:tab-stops>
      </style:paragraph-properties>
      <style:text-properties style:font-name-asian="SimSun" style:font-weight-complex="bold" style:font-size-complex="12pt" style:language-asian="lt" style:country-asian="LT" style:language-complex="hi" style:country-complex="IN" fo:hyphenate="false"/>
    </style:style>
    <style:style style:name="P223" style:parent-style-name="Normal" style:family="paragraph">
      <style:paragraph-properties fo:widows="0" fo:orphans="0" fo:text-align="justify" fo:margin-right="0.393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1187in"/>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INFORMACIJOS APIE PAŽEIDIMUS TEIKIMO IR TVARKYMO LIETUVOS BANKE TVARKOS APRAŠO PATVIRTINIMO</text:p>
      <text:p text:style-name="P13"/>
      <text:p text:style-name="P14">2019 m. birželio 25 d. Nr. 03-125</text:p>
      <text:p text:style-name="P15">Vilnius</text:p>
      <text:p text:style-name="P16"/>
      <text:p text:style-name="P17"/>
      <text:p text:style-name="P18"><text:span text:style-name="T19">Vadovaudamasi Lietuvos Respublikos pranešėjų apsaugos įstatymo 16 straipsnio 1 dalimi, Lietuvos banko valdyba n u t a r i a:</text:span></text:p>
      <text:p text:style-name="P20"><text:span text:style-name="T21">1</text:span><text:span text:style-name="T22">. Patvirtinti Informacijos apie pažeidimus teikimo ir tvarkymo Lietuvos banke tvarkos aprašą (pridedama).</text:span></text:p>
      <text:p text:style-name="P23"><text:span text:style-name="T24">2</text:span><text:span text:style-name="T25">. Pavesti Saugos departamento Informacijos apsaugos ir korupcijos prevencijos skyriui užtikrinti šio aprašo nuostatų įgyvendinimą.</text:span></text:p>
      <text:p text:style-name="Normal"/>
      <text:p text:style-name="Normal"/>
      <text:p text:style-name="Normal"/>
      <text:p text:style-name="P26">Valdybos pirmininko pavaduotojas,</text:p>
      <text:h text:style-name="P27" text:outline-level="3"><text:span text:style-name="T28">pavaduojantis Valdybos pirmininką</text:span><text:span text:style-name="T29"><text:tab/>Raimondas Kuodis</text:span></text:h>
      <text:soft-page-break/>
      <text:p text:style-name="P30"><text:span text:style-name="T35">PATVIRTINTA</text:span></text:p>
      <text:p text:style-name="P36">Lietuvos banko valdybos<text:s/></text:p>
      <text:p text:style-name="P37"><text:span text:style-name="T38">2019 m. birželio 25 d. nutarimu Nr. 03-125</text:span></text:p>
      <text:p text:style-name="P39"/>
      <text:p text:style-name="P40"><text:span text:style-name="T41">INFORMACIJOS APIE PAŽEIDIMUS TEIKIMO IR TVARKYMO LIETUVOS BANK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Informacijos apie pažeidimus teikimo</text:span><text:span text:style-name="T54"><text:s/>ir tvarkymo Lietuvos banke tvarkos aprašas (toliau – Aprašas) nustato informacijos apie Lietuvos banke (toliau – Bankas) galimai rengiamus, padarytus ar daromus pažeidimus teikimo, informacijos apie pažeidimus priėmimo Banke veikiančiu vidiniu informacijos apie pažeidimus teikimo kanalu (toliau – vidinis kanalas), jos vertinimo, asmens informavimo ir sprendimų priėmimo tvarką.<text:s/></text:span></text:p>
      <text:p text:style-name="P55"><text:span text:style-name="T56">2</text:span><text:span text:style-name="T57">.</text:span><text:span text:style-name="T58"><text:tab/></text:span><text:span text:style-name="T59">Informacijos apie pažeidimus teikimo pagrindai, aplinkybės, kurioms esant gali būti teikiama informacija apie pažeidimus, apie pažeidimus pranešusių asmenų teisės ir pareigos, jų teisinės apsaugos pagrindai ir formos, šių asmenų apsaugos, skatinimo ir pagalbos jiems priemonės nustatyti Lietuvos Respublikos pranešėjų apsaugos įstatyme ir Lietuvos Respublikos Vyriausybės 2018 m. lapkričio 14 d. nutarime Nr. 1133 „Dėl Lietuvos Respublikos pranešėjų apsaugos įstatymo įgyvendinimo“.</text:span></text:p>
      <text:p text:style-name="P60"><text:span text:style-name="T61">3</text:span><text:span text:style-name="T62">.</text:span><text:span text:style-name="T63"><text:tab/>Banke gauta informacija apie pažeidimus priimama, registruojama, nagrinėjama ir asmenų, teikiančių informaciją apie pažeidimą, apsaugos priemonės užtikrinamos vadovaujantis Pranešėjų apsaugos įstatymu, kitais teisės aktais, reglamentuojančiais pranešėjų apsaugą ir Aprašu.<text:s/></text:span></text:p>
      <text:p text:style-name="P64"><text:span text:style-name="T65">4</text:span><text:span text:style-name="T66">.</text:span><text:span text:style-name="T67"><text:tab/>Apraše vartojamos sąvokos suprantamos taip, kaip jos apibrėžtos Pranešėjų apsaugos<text:s/></text:span><text:soft-page-break/><text:span text:style-name="T68">įstatyme ir kituose teisės aktuose, reglamentuojančiuose pranešėjų apsaugos reikalavimus.</text:span></text:p>
      <text:p text:style-name="P69"/>
      <text:p text:style-name="P70"><text:span text:style-name="T71">II</text:span><text:span text:style-name="T72"><text:s/>SKYRIUS</text:span></text:p>
      <text:p text:style-name="P73"><text:span text:style-name="T74">INFORMACIJOS APIE PAŽEIDIMUS TEIKIMAS</text:span></text:p>
      <text:p text:style-name="P75"/>
      <text:p text:style-name="P76"><text:span text:style-name="T77">5</text:span><text:span text:style-name="T78">.</text:span><text:span text:style-name="T79"><text:tab/></text:span><text:span text:style-name="T80">Asmuo, kurį su Banku sieja ar siejo darbo santykiai arba sutartiniai santykiai (konsultavimo, rangos, stažuotės, praktikos, savanorystės ir pan.) (toliau – asmuo, teikiantis informaciją apie pažeidimą),<text:s/></text:span><text:span text:style-name="T81">informaciją apie pažeidimą turi teisę pateikti šiais būdais:</text:span></text:p>
      <text:p text:style-name="P82"><text:span text:style-name="T83">5.1</text:span><text:span text:style-name="T84">.<text:s/></text:span><text:span text:style-name="T85">tiesiogiai, atvykęs į Lietuvos banko Saugos departamento Informacijos apsaugos ir korupcijos prevencijos skyrių adresu: Totorių g. 4, LT-01121 Vilnius, arba siųsti paštu šiame papunktyje nurodytu adresu (nurodydamas, kad gavėjas yra Lietuvos banko Saugos departamento Informacijos apsaugos ir korupcijos prevencijos skyrius, ant voko turi būti nurodyta „Pranešimas“);</text:span></text:p>
      <text:p text:style-name="P86"><text:span text:style-name="T87">5.2</text:span><text:span text:style-name="T88">. atsiųsti informaciją specialiu Banko elektroninio pašto adresu<text:s/></text:span><text:span text:style-name="T89">pranesk@lb.lt</text:span><text:span text:style-name="T90">;</text:span></text:p>
      <text:p text:style-name="P91"><text:span text:style-name="T92">5.3</text:span><text:span text:style-name="T93">. užpildyti internetinę anketą, skelbiamą Banko interneto svetainėje<text:s/></text:span><text:span text:style-name="T94">www.lb.lt</text:span><text:span text:style-name="T95"><text:s/>arba intranete<text:s/></text:span><text:span text:style-name="T96">http://mano.lb.lt</text:span><text:span text:style-name="T97">).</text:span></text:p>
      <text:p text:style-name="P98"><text:span text:style-name="T99">6</text:span><text:span text:style-name="T100">.</text:span><text:span text:style-name="T101"><text:tab/>Asmuo, teikiantis informaciją apie pažeidimą, užpildo Lietuvos Respublikos Vyriausybės 2018 m. lapkričio 14 d. nutarimu Nr. 1133 „Dėl Lietuvos Respublikos pranešėjų apsaugos įstatymo įgyvendinimo“ patvirtintą pranešimo apie pažeidimą formą (forma skelbiama interneto svetainėje<text:s/></text:span><text:span text:style-name="T102">www.lb.lt</text:span><text:span text:style-name="T103"><text:s/>ir intranete<text:s/></text:span><text:span text:style-name="T104">http://mano.lb.lt</text:span><text:span text:style-name="T105">) arba apie pažeidimą praneša laisvos formos pranešimu, kuriame turi būti pateikta Aprašo 7 punkte nurodyta informacija ir nurodyta, kad ši informacija teikiama vadovaujantis Pranešėjų apsaugos įstatymu.<text:s/></text:span></text:p>
      <text:p text:style-name="P106"><text:span text:style-name="T107">7</text:span><text:span text:style-name="T108">.</text:span><text:span text:style-name="T109"><text:tab/>Asmuo, teikiantis informaciją apie pažeidimą, nurodo konkrečias faktines aplinkybes, asmenį, kuris rengiasi, dalyvauja ar dalyvavo darant pažeidimą, informaciją apie galimus šio asmens motyvus darant pažeidimą, nurodo, ar apie šį pažeidimą jau yra pranešta, jei taip, – kam buvo pranešta, ar buvo gautas atsakymas, pateikia duomenis apie pažeidimo liudininkus, taip pat<text:s/></text:span><text:soft-page-break/><text:span text:style-name="T110">nurodo savo vardą ir pavardę, asmens kodą, gyvenamosios vietos adresą (arba el. pašto adresą) korespondencijai gauti ir kitus duomenis ryšiui palaikyti, jei įmanoma, prideda rašytinius ar kitokius turimus duomenis arba informaciją, atskleidžiančią galimo pažeidimo požymius. Taip pat asmuo gali nurodyti, kaip ir kada su juo geriausia susisiekti.<text:s/></text:span></text:p>
      <text:p text:style-name="P111"/>
      <text:p text:style-name="P112"><text:span text:style-name="T113">III</text:span><text:span text:style-name="T114"><text:s/>SKYRIUS</text:span></text:p>
      <text:p text:style-name="P115"><text:span text:style-name="T116">INFORMACIJOS APIE PAŽEIDIMUS PRIĖMIMAS IR REGISTRAVIMAS<text:s/></text:span></text:p>
      <text:p text:style-name="P117"/>
      <text:p text:style-name="P118"><text:span text:style-name="T119">8</text:span><text:span text:style-name="T120">.</text:span><text:span text:style-name="T121"><text:tab/>Informaciją apie pažeidimą priima ir Banko Nestruktūrizuotų duomenų saugyklos ir grupinio darbo sistemoje (toliau – NDS ir GDS) specialioje byloje užregistruoja Informacijos apsaugos ir korupcijos prevencijos skyriaus atsakingasis tarnautojas.</text:span></text:p>
      <text:p text:style-name="P122"><text:span text:style-name="T123">9</text:span><text:span text:style-name="T124">.</text:span><text:span text:style-name="T125"><text:tab/></text:span><text:span text:style-name="T126">Informacija apie pažeidimą, gauta Banke k</text:span><text:span text:style-name="T127">itu elektroninio pašto adresu, nei nurodyta<text:s/></text:span><text:span text:style-name="T128">Aprašo 5.2 papunktyje, neregistruojama ir nedelsiant persiunčiama Aprašo 5.2 papunktyje nurodytu elektroninio pašto adresu. Šiame punkte nustatyta tvarka gauta ir persiųsta elektroniniu paštu informacija apie pažeidimą turi būti negrįžtamai nedelsiant ištrinta.</text:span></text:p>
      <text:p text:style-name="P129"><text:span text:style-name="T130">10</text:span><text:span text:style-name="T131">.</text:span><text:span text:style-name="T132"><text:tab/>Informacijos apsaugos ir korupcijos prevencijos skyriaus atsakingasis tarnautojas užtikrina, kad gauta informacija apie pažeidimą ir su tuo susiję duomenys būtų laikomi saugiai ir su jais galėtų susipažinti tik tokią teisę turintys informaciją apie pažeidimą nagrinėjantys asmenys.</text:span></text:p>
      <text:p text:style-name="P133"><text:span text:style-name="T134">11</text:span><text:span text:style-name="T135">.</text:span><text:span text:style-name="T136"><text:tab/>Informacijos apsaugos ir korupcijos prevencijos skyriaus atsakingasis tarnautojas, gavęs informaciją apie pažeidimą, ją pateikusio asmens pageidavimu nedelsdamas raštu informuoja šį asmenį apie informacijos gavimo faktą.</text:span></text:p>
      <text:p text:style-name="P137"><text:span text:style-name="T138">12</text:span><text:span text:style-name="T139">.</text:span><text:span text:style-name="T140"><text:tab/>Banko tarnautojai, kurie pagal atliekamas funkcijas turi prieigą prie asmens, teikiančio informaciją apie pažeidimą, pateiktų duomenų arba gali sužinoti ją pateikusio asmens duomenis, yra supažindinami su atsakomybe už<text:s/></text:span><text:span text:style-name="T141">Pranešėjų apsaugos įstatyme ir (arba) kituose teisės aktuose nustatytų pranešėjų apsaugos reikalavimų pažeidimą,</text:span><text:span text:style-name="T142"><text:s/>privalo pasirašyti konfidencialumo pasižadėjimą (Aprašo priedas) ir įsipareigoti neatskleisti šios informacijos ar duomenų<text:s/></text:span><text:soft-page-break/><text:span text:style-name="T143">trečiosioms šalims.<text:s/></text:span></text:p>
      <text:p text:style-name="P144"><text:span text:style-name="T145">13</text:span><text:span text:style-name="T146">.</text:span><text:span text:style-name="T147"><text:tab/>Banko tarnautojai, kuriems pagal pareigas tapo žinomi a</text:span><text:span text:style-name="T148">smens, pateikusio informaciją apie pažeidi</text:span><text:span text:style-name="T149">mą, asmens duomenys arba tokios informacijos turinys, privalo užtikrinti minėtos informacijos ir asmens duomenų konfidencialumą tiek darbo metu, tiek po jo.</text:span></text:p>
      <text:p text:style-name="P150"><text:span text:style-name="T151">14</text:span><text:span text:style-name="T152">.</text:span><text:span text:style-name="T153"><text:tab/>Jeigu Banke gavus ir užregistravus asmens prašymą, pareiškimą ar skundą vėliau paaiškėja, kad jame pateikta informacija patenka į Pranešėjų apsaugos įstatymo reguliavimo sritį, nedelsiant informuojamas<text:s/></text:span><text:span text:style-name="T154">Informacijos apsaugos ir korupcijos prevencijos skyriaus atsakingasis tarnautojas</text:span><text:span text:style-name="T155">, kuris gautą informaciją priima, registruoja ir nagrinėja vadovaudamasis Apraše nustatyta tvarka.</text:span></text:p>
      <text:p text:style-name="P156"/>
      <text:p text:style-name="P157"><text:span text:style-name="T158">IV</text:span><text:span text:style-name="T159"><text:s/>skyrius</text:span></text:p>
      <text:p text:style-name="P160"><text:span text:style-name="T161">INFORMACIJOS APIE PAŽEIDIMUS VERTINIMAS, SPRENDIMŲ PRIĖMIMAS</text:span></text:p>
      <text:p text:style-name="P162"/>
      <text:p text:style-name="P163"><text:span text:style-name="T164">15</text:span><text:span text:style-name="T165">.</text:span><text:span text:style-name="T166"><text:tab/>Informacijos apsaugos ir korupcijos prevencijos skyriaus atsakingasis tarnautojas, vidiniu kanalu gavęs informaciją apie pažeidimą, nedelsdamas imasi ją vertinti.</text:span></text:p>
      <text:p text:style-name="P167"><text:span text:style-name="T168">16</text:span><text:span text:style-name="T169">.</text:span><text:span text:style-name="T170"><text:tab/>Dėl vidiniu kanalu pateiktos informacijos apie pažeidimą Informacijos apsaugos ir korupcijos prevencijos skyriaus atsakingasis tarnautojas priima vieną iš šių sprendimų:</text:span></text:p>
      <text:p text:style-name="P171"><text:span text:style-name="T172">16.1</text:span><text:span text:style-name="T173">.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74"><text:span text:style-name="T175">16.2</text:span><text:span text:style-name="T176">. nagrinėti gautą informaciją apie pažeidimą. Prireikus kreiptis (pateikiama nuasmeninta informacija) į Banko valdybos pirmininką dėl tyrimo komisijos sudarymo, kad būtų ištirtas galimai padarytas pažeidimas, susijęs su Banko veikla, arba kreiptis (pateikiama nuasmeninta informacija) į Banko etikos komisiją dėl galimai padaryto Etikos kodekso pažeidimo;</text:span></text:p>
      <text:p text:style-name="P177"><text:span text:style-name="T178">16.3</text:span><text:span text:style-name="T179">. nutraukti gautos informacijos apie pažeidimą nagrinėjimo procedūrą, jeigu:</text:span></text:p>
      <text:p text:style-name="P180"><text:span text:style-name="T181">16.3.1</text:span><text:span text:style-name="T182">. įvertinus informaciją nustatoma, kad pateikta informacija apie pažeidimą neatitinka Pranešėjų apsaugos įstatymo nuostatų;</text:span></text:p>
      <text:p text:style-name="P183"><text:span text:style-name="T184">16.3.2</text:span><text:span text:style-name="T185">. pateikta informacija apie pažeidimą grindžiama akivaizdžiai tikrovės neatitinkančia informacija;</text:span></text:p>
      <text:p text:style-name="P186"><text:span text:style-name="T187">16.3.3</text:span><text:span text:style-name="T188">. pateikta informacija apie pažeidimą jau yra išnagrinėta arba nagrinėjama.<text:s/></text:span></text:p>
      <text:p text:style-name="P189"><text:span text:style-name="T190">17</text:span><text:span text:style-name="T191">. Informacijos apsaugos ir korupcijos prevencijos skyriaus atsakingasis tarnautojas per penkias darbo dienas nuo informacijos apie pažeidimą gavimo dienos raštu informuoja asmenį, pateikusį informaciją apie pažeidimą, apie priimtą sprendimą dėl informacijos nagrinėjimo. Sprendimas nenagrinėti informacijos apie pažeidimą turi būti motyvuotas.</text:span></text:p>
      <text:p text:style-name="P192"><text:span text:style-name="T193">18</text:span><text:span text:style-name="T194">. Išnagrinėjus informaciją apie pažeidimą, asmuo, pateikęs informaciją apie pažeidimą, nedelsiant raštu informuojamas apie priimtą sprendimą, nagrinėjimo rezultatus ir veiksmus, kurių buvo imtasi ar planuojama imtis, taip pat nurodoma priimto sprendimo apskundimo tvarka. Nustačius pažeidimo faktą, Informacijos apsaugos ir korupcijos prevencijos skyriaus atsakingasis tarnautojas informuoja asmenį, pateikusį informaciją apie pažeidimą, apie pažeidimą padariusiems asmenims taikytą atsakomybę.</text:span></text:p>
      <text:p text:style-name="P195"><text:span text:style-name="T196">19</text:span><text:span text:style-name="T197">. Jei asmuo, pateikęs informaciją apie pažeidimą, negavo atsakymo arba Bank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0</text:span><text:span text:style-name="T207">. Dokumentai, susiję su Aprašo nuostatų įgyvendinimu, tvarkomi ir saugomi vadovaujantis Banko valdybos pirmininko tvirtinamomis Lietuvos banko dokumentų tvarkymo ir<text:s/></text:span><text:soft-page-break/><text:span text:style-name="T208">apskaitos taisyklėmis.</text:span></text:p>
      <text:p text:style-name="P209"><text:span text:style-name="T210">21</text:span><text:span text:style-name="T211">. Informacijos apsaugos ir korupcijos prevencijos skyriaus atsakingasis tarnautojas kartą per metus apibendrina informacijos apie pažeidimus gavimo, tyrimo ir nagrinėjimo duomenis ir Banko interneto svetainėje skelbia nuasmenintus statistinius duomenis apie atvejų, kai buvo pateikta informacija apie pažeidimus, skaičių, jų nagrinėjimo rezultatus.</text:span></text:p>
      <text:p text:style-name="P212"><text:span text:style-name="T213">________________</text:span></text:p>
      <text:soft-page-break/>
      <text:p text:style-name="P214">Informacijos apie pažeidimus teikimo ir<text:s/></text:p>
      <text:p text:style-name="P219">tvarkymo Lietuvos banke tvarkos aprašo<text:s/></text:p>
      <text:p text:style-name="P220">priedas</text:p>
      <text:p text:style-name="P221"/>
      <text:p text:style-name="P222"/>
      <text:p text:style-name="P223"/>
      <text:p text:style-name="P224"><text:span text:style-name="T225">LIETUVOS BANKAS</text:span></text:p>
      <text:p text:style-name="P226"/>
      <text:p text:style-name="P227"/>
      <text:p text:style-name="P228">______________________________________________________________________</text:p>
      <text:p text:style-name="P229">(asmens vardas ir pavardė, pareigos)</text:p>
      <text:p text:style-name="P230"/>
      <text:p text:style-name="P231"/>
      <text:p text:style-name="P232"/>
      <text:p text:style-name="P233">KONFIDENCIALUMO PASIŽADĖJIMAS</text:p>
      <text:p text:style-name="P234"/>
      <text:p text:style-name="P235"/>
      <text:p text:style-name="P236">2019 m. <text:s text:c="19"/>d.</text:p>
      <text:p text:style-name="P237">Vilnius</text:p>
      <text:p text:style-name="P238"/>
      <text:p text:style-name="P239"/>
      <text:p text:style-name="P240"/>
      <text:p text:style-name="P241"><text:span text:style-name="T242">1</text:span><text:span text:style-name="T243">. Aš suprantu, kad, vykdydamas savo pareigas Lietuvos banke, turėsiu prieigą prie informacijos apie asmenis, kuriems vadovaujantis Lietuvos Respublikos pranešėjų apsaugos įstatymo nuostatomis taikomas reikalavimas užtikrinti konfidencialumą. Ši informacija Lietuvos<text:s/></text:span><text:soft-page-break/><text:span text:style-name="T244">Respublikos įstatymuose nustatytais atvejais gali būti atskleista arba perduota tik įgaliotiems asmenims ar institucijoms.</text:span></text:p>
      <text:p text:style-name="P245"/>
      <text:p text:style-name="P246"><text:span text:style-name="T247">2</text:span><text:span text:style-name="T248">. Aš žinau, kad konfidencialią informaciją sudaro asmens, Pranešėjų apsaugos įstatymo nustatyta tvarka pateikusio informaciją apie pažeidimą, duomenys ir kita jį tiesiogiai ar netiesiogiai identifikuoti leidžianti informacija.</text:span></text:p>
      <text:p text:style-name="P249"/>
      <text:p text:style-name="P250"><text:span text:style-name="T251">3</text:span><text:span text:style-name="T252">.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text:span></text:p>
      <text:p text:style-name="P253"/>
      <text:p text:style-name="P254"><text:span text:style-name="T255">4</text:span><text:span text:style-name="T256">. Aš žinau, kad šis pasižadėjimas galios visą mano darbo laiką šioje įstaigoje, taip pat man perėjus dirbti į kitas pareigas arba pasibaigus darbo ar sutartiniams santykiams.<text:s/></text:span></text:p>
      <text:p text:style-name="P257"/>
      <text:p text:style-name="P258"><text:span text:style-name="T259">5</text:span><text:span text:style-name="T260">. Aš esu susipažinęs su Pranešėjų apsaugos įstatyme ir kituose teisės aktuose nustatytais pranešėjų apsaugos reikalavimais.</text:span></text:p>
      <text:p text:style-name="P261"/>
      <text:p text:style-name="P262"><text:span text:style-name="T263">6</text:span><text:span text:style-name="T264">. Aš esu įspėtas, kad, jeigu pažeisiu šį pasižadėjimą, man gali būti taikoma atsakomybė už Pranešėjų apsaugos įstatyme ir (arba) kituose teisės aktuose nustatytų pranešėjų apsaugos reikalavimų pažeidimą.<text:s/></text:span></text:p>
      <text:p text:style-name="P265"/>
      <text:p text:style-name="P266"/>
      <text:p text:style-name="P267">______________________ <text:s text:c="42"/>_____________________</text:p>
      <text:p text:style-name="P268"><text:span text:style-name="T269">(parašas) <text:s text:c="77"/>(vardas ir pavardė)</text:span></text:p>
      <text:p text:style-name="P270"><text:span text:style-name="T2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3</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15"><text:page-number text:fixed="false">3</text:page-number></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1-17T06:54:00Z</meta:creation-date>
    <dc:date>2023-01-17T06:5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C69D341A7C62C4EA97F2351FB3A3540</meta:user-defined>
    <meta:document-statistic meta:page-count="10" meta:paragraph-count="205" meta:word-count="2013" meta:character-count="12118" meta:row-count="644" meta:non-whitespace-character-count="10310"/>
  </office:meta>
</office:document-meta>
</file>