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fo:font-size="14pt" style:font-size-asian="14pt" style:font-size-complex="14pt"/>
    </style:style>
    <style:style style:name="P28" style:parent-style-name="Normal" style:family="paragraph">
      <style:text-properties fo:font-size="14pt" style:font-size-asian="14pt" style:font-size-complex="14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center">
        <style:tab-stops>
          <style:tab-stop style:type="left" style:position="2.3958in"/>
        </style:tab-stops>
      </style:paragraph-properties>
      <style:text-properties fo:font-weight="bold" style:font-weight-asian="bold" style:font-size-complex="12pt" style:language-asian="lt" style:country-asian="LT"/>
    </style:style>
    <style:style style:name="P53" style:parent-style-name="Normal" style:family="paragraph">
      <style:paragraph-properties fo:text-align="center">
        <style:tab-stops>
          <style:tab-stop style:type="left" style:position="2.395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ab-stops>
          <style:tab-stop style:type="left" style:position="2.3958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2.3958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justify" fo:text-indent="0.4923in">
        <style:tab-stops>
          <style:tab-stop style:type="left" style:position="2.395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2.395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2.395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2.395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2.3958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2.395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2.395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2.395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2.395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2.395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2.395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2.395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2.395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2.395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2.395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2.395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2.395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2.395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2.3958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2.3958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2.3958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0"/>
      <text:p text:style-name="P11"><text:span text:style-name="T12">LIETUVOS RESPUBLIKOS UŽSIENIO REIKALŲ MINISTRAS</text:span></text:p>
      <text:p text:style-name="P13"/>
      <text:p text:style-name="P14">ĮSAKYMAS</text:p>
      <text:p text:style-name="P15">DĖL LIETUVOS RESPUBLIKOS UŽSIENIO REIKALŲ MINISTRO<text:s/></text:p>
      <text:p text:style-name="P16"><text:span text:style-name="T17">2018 M. BIRŽELIO 5 D. ĮSAKYMO NR. V-147 „</text:span><text:span text:style-name="T18">DĖL KONSULINĖS PAGALBOS TEIKIMO NEATSTOVAUJAMIEMS EUROPOS SĄJUNGOS PILIEČIAMS<text:s/></text:span><text:span text:style-name="T19">TVARKOS<text:s/></text:span><text:span text:style-name="T20">APRAŠO PATVIRTINIMO</text:span><text:span text:style-name="T21">“ PAKEITIMO</text:span></text:p>
      <text:p text:style-name="P22"/>
      <text:p text:style-name="P23"><text:span text:style-name="T24">2021 m. balandžio 20 d.<text:s/></text:span><text:span text:style-name="T25">Nr. V-134</text:span></text:p>
      <text:p text:style-name="P26">Vilnius</text:p>
      <text:p text:style-name="P27"/>
      <text:p text:style-name="P28"/>
      <text:p text:style-name="P29"><text:span text:style-name="T30">1</text:span><text:span text:style-name="T31">. P a k e i č i u Lietuvos Respublikos užsienio reikalų ministro 2018 m. birželio 5 d. įsakymą Nr. V-147 „Dėl Konsulinės pagalbos teikimo neatstovaujamiems Europos Sąjungos piliečiams tvarkos aprašo patvirtinimo“:</text:span></text:p>
      <text:p text:style-name="P32"><text:span text:style-name="T33">1.1</text:span><text:span text:style-name="T34">. Pakeičiu preambulę ir ją išdėstau taip:</text:span></text:p>
      <text:p text:style-name="P35"><text:span text:style-name="T36">„Vadovaudamasis Lietuvos Respublikos konsulinio statuto 42 straipsnio 1 dalimi ir įgyvendindamas<text:s/></text:span><text:span text:style-name="T37">1996 m. birželio 25 d. Taryboje posėdžiavusių valstybių narių vyriausybių atstovų sprendimą 96/409/BUSP dėl laikinojo kelionės dokumento nustatymo bei 2015 m. balandžio 20 d. Tarybos direktyvą (ES) 2015/637 dėl koordinavimo ir bendradarbiavimo priemonių, skirtų neatstovaujamų Sąjungos piliečių konsulinei apsaugai trečiosiose šalyse palengvinti ir kuria panaikinamas Sprendimas 95/553/EB,</text:span><text:span text:style-name="T38">“;</text:span></text:p>
      <text:p text:style-name="P39"><text:span text:style-name="T40">1.2</text:span><text:span text:style-name="T41">. Pakeičiu nurodytu įsakymu patvirtintą Konsulinės pagalbos teikimo neatstovaujamiems Europos Sąjungos piliečiams tvarkos aprašą:</text:span></text:p>
      <text:p text:style-name="P42"><text:span text:style-name="T43">1.2.1</text:span><text:span text:style-name="T44">. Pakeičiu 1 punktą ir jį išdėstau taip:</text:span></text:p>
      <text:p text:style-name="P45"><text:span text:style-name="T46">„</text:span><text:span text:style-name="T47">1</text:span><text:span text:style-name="T48">. Konsulinės pagalbos teikimo neatstovaujamiems Europos Sąjungos piliečiams tvarkos aprašas (toliau – Aprašas) nustato Lietuvos Respublikos konsulinio statuto (toliau – Konsulinis statutas) 14–20 ir 22 straipsniuose nustatytos konsulinės pagalbos teikimo neatstovaujamiems Europos Sąjungos piliečiams, neatstovaujamų Europos Sąjungos piliečių tapatybės nustatymo, konsultacijų su neatstovaujamų Europos Sąjungos piliečių pilietybės valstybe, laikinojo kelionės dokumento neatstovaujamiems Europos Sąjungos piliečiams išdavimo, taip pat bendradarbiavimo vietos lygmeniu konsulinės pagalbos klausimais tvarką.“;</text:span></text:p>
      <text:p text:style-name="P49"><text:span text:style-name="T50">1.2.2</text:span><text:span text:style-name="T51">. Papildau II skyrių ketvirtuoju skirsniu:</text:span></text:p>
      <text:p text:style-name="P52"/>
      <text:p text:style-name="P53"><text:span text:style-name="T54">„</text:span><text:span text:style-name="T55">KETVIRTASIS</text:span><text:span text:style-name="T56"><text:s/>SKIRSNIS</text:span></text:p>
      <text:p text:style-name="P57"><text:span text:style-name="T58">LAIKINOJO KELIONĖS DOKUMENTO IŠDAVIMAS NEATSTOVAUJAMAM EUROPOS SĄJUNGOS PILIEČIUI</text:span></text:p>
      <text:p text:style-name="P59"/>
      <text:p text:style-name="P60"><text:span text:style-name="T61">18</text:span><text:span text:style-name="T62">. Laikinasis kelionės dokumentas (toliau – LKD) gali būti išduodamas neatstovaujamam Europos Sąjungos piliečiui vienai kelionei į jo pilietybės valstybę narę, nuolatinės gyvenamosios vietos šalį <text:s/>arba, išimtiniais atvejais, į kitą galutinę kelionės vietą (gretimą arba netolimą valstybę, kurioje yra jo pilietybės valstybės diplomatinė atstovybė ar konsulinė įstaiga).<text:s/></text:span></text:p>
      <text:p text:style-name="P63"><text:span text:style-name="T64">19</text:span><text:span text:style-name="T65">. LKD išduodamas pagal Sprendimo <text:s/>96/409/BUSP 1 priede nurodytą formą.</text:span></text:p>
      <text:p text:style-name="P66"><text:span text:style-name="T67">20</text:span><text:span text:style-name="T68">. LKD išduodamas, kai yra visos šios sąlygos:</text:span></text:p>
      <text:p text:style-name="P69"><text:span text:style-name="T70">20.1</text:span><text:span text:style-name="T71">. neatstovaujamo Europos Sąjungos piliečio pasas ar kitas kelionės dokumentas buvo pamestas, pavogtas arba tapo netinkamu naudoti ar pilietis jo laikinai neturi;</text:span></text:p>
      <text:p text:style-name="P72"><text:span text:style-name="T73">20.2</text:span><text:span text:style-name="T74">. neatstovaujamas Europos Sąjungos pilietis yra toje šalies, kurioje jo pilietybės valstybė narė neturi pasiekiamos diplomatinės atstovybės ar konsulinės įstaigos, galinčios išduoti kelionės dokumentą, teritorijoje arba toje teritorijoje, kurioje tai valstybei nėra atstovaujama kitu būdu;</text:span></text:p>
      <text:p text:style-name="P75"><text:span text:style-name="T76">20.3</text:span><text:span text:style-name="T77">. <text:s/>yra gautas neatstovaujamo Europos Sąjungos piliečio pilietybės valstybės narės valdžios institucijų oficialus leidimas išduoti šiam piliečiui LKD. <text:s/></text:span></text:p>
      <text:p text:style-name="P78"><text:span text:style-name="T79">21</text:span><text:span text:style-name="T80">. LKD išduoda konsulinė įstaiga, išskyrus garbės konsulinių pareigūnų vadovaujamas konsulines įstaigas.<text:s/></text:span></text:p>
      <text:p text:style-name="P81"><text:span text:style-name="T82">22</text:span><text:span text:style-name="T83">. Už LKD išdavimą imamas Lietuvos Respublikos Vyriausybės nustatyto dydžio konsulinis mokestis, išskyrus Lietuvos Respublikos konsulinio mokesčio įstatyme nustatytus atvejus, kai konsulinis mokestis neimamas. Neatstovaujamam Europos Sąjungos piliečiui, neturinčiam pakankamai lėšų sumokėti nustatyto dydžio konsulinį mokestį, gali būti teikiama valstybės materialinė pagalba pagal Aprašo II skyriaus trečiojo skirsnio nuostatas.</text:span></text:p>
      <text:p text:style-name="P84"><text:span text:style-name="T85">23</text:span><text:span text:style-name="T86">. LKD išduodamas minimaliam laikotarpiui, kurio reikia užbaigti kelionę. Apskaičiuojant LKD galiojimo laikotarpį, atsižvelgiama į būtinus sustojimus nakvynei ir persėdimus į kitas transporto priemones.</text:span></text:p>
      <text:p text:style-name="P87"><text:span text:style-name="T88">24</text:span><text:span text:style-name="T89">. Neatstovaujamas Europos Sąjungos pilietis, norintis gauti LKD, turi pateikti šiuos dokumentus:</text:span></text:p>
      <text:p text:style-name="P90"><text:span text:style-name="T91">24.1</text:span><text:span text:style-name="T92">. prašymą išduoti LKD (5 priedas);</text:span></text:p>
      <text:p text:style-name="P93"><text:span text:style-name="T94">24.2</text:span><text:span text:style-name="T95">. asmens tapatybę ir pilietybę patvirtinantį dokumentą ar jo kopiją. Jei neatstovaujamas Europos Sąjungos pilietis tokio dokumento ar jo kopijos pateikti negali, jis turi pateikti kitą turimą dokumentą su savo vardu, pavarde, gimimo data, nuotrauka, jei tokį turi;</text:span></text:p>
      <text:p text:style-name="P96"><text:span text:style-name="T97">24.3</text:span><text:span text:style-name="T98">. dvi neatstovaujamo Europos Sąjungos piliečio amžių atitinkančias nuotraukas, kurių kitoje pusėje turi būti aiškiai užrašyti jo vardas (-ai) ir pavardė (-ės). Nuotraukos turi atitikti Nuotraukų asmens dokumentams reikalavimus, patvirtintus Lietuvos Respublikos vidaus reikalų ministro 2002 m. gruodžio 6 d. įsakymu Nr. 569 „Dėl nuotraukų asmens dokumentams reikalavimų patvirtinimo“;</text:span></text:p>
      <text:p text:style-name="P99"><text:span text:style-name="T100">24.4</text:span><text:span text:style-name="T101">. kitus dokumentus, jei jų prašo neatstovaujamo Europos Sąjungos piliečio pilietybės valstybės institucija.<text:s/></text:span></text:p>
      <text:p text:style-name="P102"><text:span text:style-name="T103">25</text:span><text:span text:style-name="T104">. Konsulinė įstaiga, gavusi neatstovaujamo Europos Sąjungos piliečio prašymą išduoti LKD, pagal Aprašo II skyriaus pirmojo skirsnio nuostatas kreipiasi į jo pilietybės valstybės Užsienio reikalų ministeriją arba artimiausią neatstovaujamo Europos Sąjungos piliečio pilietybės valstybės diplomatinę atstovybei ar konsulinę įstaigą dėl jo tapatybės patvirtinimo ir leidimo išduoti LKD.</text:span></text:p>
      <text:p text:style-name="P105"><text:span text:style-name="T106">26</text:span><text:span text:style-name="T107">. Konsulinis pareigūnas, gavęs oficialų neatstovaujamo Europos Sąjungos piliečio pilietybės valstybės institucijos leidimą išduoti šiam piliečiui LKD, priima sprendimą išduoti LKD.</text:span></text:p>
      <text:p text:style-name="P108"><text:span text:style-name="T109">27</text:span><text:span text:style-name="T110">. LKD išrašomas laikantis Sprendimo 96/409/BUSP III priede nustatytų LKD apsaugos priemonių.</text:span></text:p>
      <text:p text:style-name="P111"><text:span text:style-name="T112">28</text:span><text:span text:style-name="T113">. Išduoto LKD kopija siunčiama neatstovaujamo Europos Sąjungos piliečio pilietybės valstybės institucijai.</text:span></text:p>
      <text:p text:style-name="P114"><text:span text:style-name="T115">29</text:span><text:span text:style-name="T116">. LKD blankai yra saugiųjų dokumentų blankai. Jie yra gaunami, išduodami, naudojami, saugomi, traukiami į apskaitą, nurašomi ir inventorizuojami vadovaujantis Saugiųjų dokumentų blankų ir jų pavyzdžių naudojimo ir apskaitos Lietuvos Respublikos užsienio reikalų ministerijoje, Lietuvos Respublikos diplomatinėse atstovybėse ir konsulinėse įstaigose tvarkos aprašo, patvirtinto Lietuvos Respublikos užsienio reikalų ministro 2002 m. balandžio 15 d. įsakymu Nr. 72 „Dėl Saugiųjų dokumentų blankų ir jų pavyzdžių naudojimo ir apskaitos Lietuvos Respublikos užsienio reikalų ministerijoje, Lietuvos Respublikos diplomatinėse atstovybėse ir konsulinėse įstaigose tvarkos aprašo patvirtinimo“, nustatyta tvarka.</text:span></text:p>
      <text:p text:style-name="P117"><text:span text:style-name="T118">30</text:span><text:span text:style-name="T119">. LKD blankų užsakymą ir saugojimą iki perdavimo konsulinėms įstaigoms bei siuntimą joms organizuoja Konsulinis departamentas.</text:span></text:p>
      <text:p text:style-name="P120"><text:span text:style-name="T121">31</text:span><text:span text:style-name="T122">. Prašymai, išduotų LKD kopijos ir kiti su LKD išdavimu susiję dokumentai saugomi 5 metus.“;</text:span></text:p>
      <text:p text:style-name="P123"><text:span text:style-name="T124">1.2.3</text:span><text:span text:style-name="T125">. Buvusius 18–20 punktus laikau atitinkamai 32–34 punktais;</text:span></text:p>
      <text:p text:style-name="P126"><text:span text:style-name="T127">1.2.4</text:span><text:span text:style-name="T128">. Pakeičiu 1 priedą ir jį išdėstau nauja redakcija (pridedama);</text:span></text:p>
      <text:p text:style-name="P129"><text:span text:style-name="T130">1.2.5</text:span><text:span text:style-name="T131">. Pakeičiu 2 priedą ir jį išdėstau nauja redakcija (pridedama);</text:span></text:p>
      <text:p text:style-name="P132"><text:span text:style-name="T133">1.2.6</text:span><text:span text:style-name="T134">. Pakeičiu 3 priedą ir jį išdėstau nauja redakcija (pridedama);</text:span></text:p>
      <text:p text:style-name="P135"><text:span text:style-name="T136">1.2.7</text:span><text:span text:style-name="T137">. Pakeičiu 4 priedą ir jį išdėstau nauja redakcija (pridedama);</text:span></text:p>
      <text:p text:style-name="P138"><text:span text:style-name="T139">1.2.8</text:span><text:span text:style-name="T140">. Papildau 5 priedu (pridedama).</text:span></text:p>
      <text:p text:style-name="P141"><text:span text:style-name="T142">2</text:span><text:span text:style-name="T143">. N u s t a t a u, kad:</text:span></text:p>
      <text:p text:style-name="P144"><text:span text:style-name="T145">2.1</text:span><text:span text:style-name="T146">. šis įsakymas įsigalioja 2021 m. gegužės 10 d.;</text:span></text:p>
      <text:p text:style-name="P147"><text:span text:style-name="T148">2.2</text:span><text:span text:style-name="T149">. 2022 m. sausio 1 d. įsigalioja tokia šiuo įsakymu pakeisto Konsulinės pagalbos teikimo neatstovaujamiems Europos Sąjungos piliečiams tvarkos aprašo 31 punkto redakcija:</text:span></text:p>
      <text:p text:style-name="P150"><text:span text:style-name="T151">„</text:span><text:span text:style-name="T152">31</text:span><text:span text:style-name="T153">. Prašymai, išduotų LKD kopijos ir kiti su LKD išdavimu susiję dokumentai saugomi 2 metus.</text:span><text:span text:style-name="T154">“</text:span></text:p>
      <text:p text:style-name="P155"/>
      <text:p text:style-name="P156"/>
      <text:p text:style-name="P157"/>
      <text:p text:style-name="P158"><text:span text:style-name="T159">Užsienio reikalų ministras <text:s text:c="9"/></text:span><text:span text:style-name="T160"><text:tab/></text:span><text:span text:style-name="T161"><text:tab/><text:s text:c="20"/></text:span><text:span text:style-name="T162"><text:tab/><text:s text:c="15"/>Gabrielius Landsbe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NEPAITĖ</meta:initial-creator>
    <dc:creator>adlibuser</dc:creator>
    <meta:creation-date>2021-04-21T13:01:00Z</meta:creation-date>
    <dc:date>2021-04-21T13:01:00Z</dc:date>
    <meta:print-date>2019-07-10T14:12:00Z</meta:print-date>
    <meta:template xlink:href="Normal.dotm" xlink:type="simple"/>
    <meta:editing-cycles>2</meta:editing-cycles>
    <meta:editing-duration>PT0S</meta:editing-duration>
    <meta:document-statistic meta:page-count="3" meta:paragraph-count="99" meta:word-count="1056" meta:character-count="7370" meta:row-count="173" meta:non-whitespace-character-count="6413"/>
  </office:meta>
</office:document-meta>
</file>