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keep-together="always" fo:widows="0" fo:orphans="0" fo:text-align="center" fo:line-height="0.1923in" fo:margin-right="0.1111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keep-with-next="always" fo:keep-together="always" fo:widows="0" fo:orphans="0" fo:text-align="center" fo:line-height="0.1923in" fo:margin-right="0.1111in"/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733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margin-left="3.15in">
        <style:tab-stops>
          <style:tab-stop style:type="left" style:position="2.583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75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margin-left="0.625in" fo:text-indent="-0.25in">
        <style:tab-stops>
          <style:tab-stop style:type="left" style:position="-0.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18in">
        <style:tab-stops>
          <style:tab-stop style:type="left" style:position="0.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625in" fo:text-indent="-0.25in">
        <style:tab-stops>
          <style:tab-stop style:type="left" style:position="-0.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18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7666in"/>
        </style:tab-stops>
      </style:paragraph-properties>
    </style:style>
    <style:style style:name="P34" style:parent-style-name="Normal" style:family="paragraph">
      <style:paragraph-properties fo:text-indent="0.043in">
        <style:tab-stops>
          <style:tab-stop style:type="left" style:position="0.0625in"/>
          <style:tab-stop style:type="left" style:position="0.4375in"/>
          <style:tab-stop style:type="left" style:position="0.5in"/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VARTOTOJŲ TEISIŲ APSAUGOS TARNYBOS<text:line-break/>DIREKTORIUS</text:p>
      <text:p text:style-name="P5"/>
      <text:p text:style-name="P6">ĮSAKYMAS</text:p>
      <text:p text:style-name="P7">Dėl VALSTYBINĖS VARTOTOJŲ TEISIŲ APSAUGOS TARNYBOS DIREKTORIAUS 2013 M. SAUSIO <text:s/>23 D. ĮSAKYMO nR. 1-10 „DĖL vartotojų teisių informacinės sistemos nuostatų ir duomenų saugos nuostatų patvirtinimo“ pakeiTIMO</text:p>
      <text:p text:style-name="P8"/>
      <text:p text:style-name="P9">2023 m. sausio 25 d. Nr. 1-18</text:p>
      <text:p text:style-name="P10">Vilnius</text:p>
      <text:p text:style-name="P11"/>
      <text:p text:style-name="P12"><text:span text:style-name="T13">P a k e i č i u <text:s/>Valstybinės vartotojų teisių apsaugos tarnybos direktoriaus 2013 m. sausio 23 d. įsakymą Nr. 1-10 „Dėl Valstybinės vartotojų teisių apsaugos tarnybos informacinės sistemos nuostatų ir duomenų saugos nuostatų patvirtinimo“:<text:s/></text:span></text:p>
      <text:p text:style-name="P14"><text:span text:style-name="T15">1</text:span><text:span text:style-name="T16">.</text:span><text:span text:style-name="T17"><text:tab/>Pakeičiu 2 punktą ir jį išdėstau taip:</text:span></text:p>
      <text:p text:style-name="P18"><text:span text:style-name="T19">„</text:span><text:span text:style-name="T20">2</text:span><text:span text:style-name="T21">. S k i r i u Vartotojų teisių informacinės sistemos saugos įgaliotiniu Vidaus administravimo skyriaus vyriausiąjį specialistą Adomą Stakauską“.</text:span></text:p>
      <text:p text:style-name="P22"><text:span text:style-name="T23">2</text:span><text:span text:style-name="T24">.</text:span><text:span text:style-name="T25"><text:tab/>Pakeičiu 3 punktą ir jį išdėstau taip:</text:span></text:p>
      <text:p text:style-name="P26"><text:span text:style-name="T27">„</text:span><text:span text:style-name="T28">3</text:span><text:span text:style-name="T29">. S k i r i u Vartotojų teisių informacinės sistemos duomenų valdymo įgaliotiniu Vidaus administravimo skyriaus vyriausiąjį specialistą Saulių Balčą</text:span><text:span text:style-name="T30">“.</text:span></text:p>
      <text:p text:style-name="P31"/>
      <text:p text:style-name="P32"/>
      <text:p text:style-name="P33"/>
      <text:p text:style-name="P34"><text:span text:style-name="T35">Direktorė <text:s text:c="117"/>Goda Aleks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tytis Kozlovas</meta:initial-creator>
    <dc:creator>adlibuser</dc:creator>
    <meta:creation-date>2023-01-25T08:31:00Z</meta:creation-date>
    <dc:date>2023-01-25T08:31:00Z</dc:date>
    <meta:print-date>2020-02-05T09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6" meta:character-count="1098" meta:row-count="69" meta:non-whitespace-character-count="970"/>
  </office:meta>
</office:document-meta>
</file>