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  <style:text-properties fo:hyphenate="false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53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LIETUVOS KINO CENTRO PRIE KULTŪROS MINISTERIJOS DIREKTORIAUS 2018 M. SPALIO 22 D. ĮSAKYMO NR. V-94 „DĖL FILMŲ PLATINIMO PROJEKTŲ DOKUMENTŲ FORMŲ PATVIRTINIMO“ PAKEITIMO</text:span></text:p>
      <text:p text:style-name="P10"/>
      <text:p text:style-name="P11">2019 m. sausio 23 d. Nr. V-3<text:s/></text:p>
      <text:p text:style-name="P12">Vilnius</text:p>
      <text:p text:style-name="P13"/>
      <text:p text:style-name="P14"/>
      <text:p text:style-name="P15"><text:span text:style-name="T16">P a k e i č i u <text:s/>Lietuvos kino centro prie Kultūros ministerijos direktoriaus 2018 m. spalio 22 d. įsakymą Nr. V-94 „Dėl Filmų platinimo projektų dokumentų formų patvirtinimo“:<text:s/></text:span></text:p>
      <text:p text:style-name="P17"><text:span text:style-name="T18">1</text:span><text:span text:style-name="T19">. Pakeičiu nurodyto įsakymo 1.6 papunkčiu patvirtintą Filmo platinimo projekto įgyvendinimo ataskaitos formą ir ją išdėstau nauja redakcija (pridedama).</text:span></text:p>
      <text:p text:style-name="P20"><text:span text:style-name="T21">2</text:span><text:span text:style-name="T22">. Šis įsakymas gali būti skundžiamas Lietuvos Respublikos teisės aktų nustatyta tvarka.</text:span></text:p>
      <text:p text:style-name="Normal"/>
      <text:p text:style-name="Normal"/>
      <text:p text:style-name="Normal"/>
      <text:p text:style-name="Normal"><text:span text:style-name="T23">L. e. direktoriaus pareigas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6"/></text:span><text:span text:style-name="T29">Gerda Leo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2T15:19:00Z</meta:creation-date>
    <dc:date>2024-01-22T15:19:00Z</dc:date>
    <meta:print-date>2018-10-22T07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9" meta:character-count="793" meta:row-count="36" meta:non-whitespace-character-count="697"/>
  </office:meta>
</office:document-meta>
</file>