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7 m. vasario 17 d. Nr. 27V-35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2">Viešoji įstaiga LIETUVOS VIEŠOJO ADMINISTRAVIMO INSTITUTAS“</text:span><text:span text:style-name="T23"><text:s/></text:span><text:span text:style-name="T24">žodžius „Viešoji įstaiga Mokymo ir įgūdžių ugdymo centras“</text:span><text:span text:style-name="T25">.</text:span></text:p>
      <text:p text:style-name="Normal"/>
      <text:p text:style-name="P26"/>
      <text:p text:style-name="P27"/>
      <text:p text:style-name="P28">Vidaus administravimo skyriaus vedėja,</text:p>
      <text:p text:style-name="P29">laikinai vykdanti direktoriaus pavaduotojo funkcijas<text:tab/><text:tab/><text:tab/>Jolita Urbon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2-17T09:34:00Z</meta:creation-date>
    <dc:date>2017-02-17T09:34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00" meta:row-count="19" meta:non-whitespace-character-count="711"/>
  </office:meta>
</office:document-meta>
</file>