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margin-left="0.6895in" fo:text-indent="-0.1972in">
        <style:tab-stops>
          <style:tab-stop style:type="left" style:position="-0.0986in"/>
          <style:tab-stop style:type="left" style:position="0.097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TRANSPORTAVIMO NAFTOTIEKIAIS STATISTINĖS ATASKAITOS<text:s/></text:p>
      <text:p text:style-name="P9">TV-01 (KETVIRTINĖS) STATISTINIO FORMULIARO PATVIRTINIMO</text:p>
      <text:p text:style-name="P10"/>
      <text:p text:style-name="P11">2020 m. gruodžio 3 d. Nr. DĮ-327</text:p>
      <text:p text:style-name="P12">Vilnius</text:p>
      <text:p text:style-name="P13"/>
      <text:p text:style-name="P14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8 m. spalio 22 d. Europos Parlamento ir Tarybos reglamentą (EB) Nr. 1099/2008 dėl energetikos statistikos, su paskutiniais pakeitimais, padarytais 2019 m. lapkričio 26 d. Komisijos reglamentu (ES) 2019/2146:</text:p>
      <text:p text:style-name="P15">1.<text:tab/><text:span text:style-name="T16">Tvirtinu</text:span><text:s/>pridedamą Transportavimo naftotiekiais statistinės ataskaitos TV-01 (ketvirtinės) statistinį formuliarą.</text:p>
      <text:p text:style-name="P17">2.<text:tab/><text:span text:style-name="T18">Pripažįstu</text:span><text:s/>netekusiu galios Lietuvos statistikos departamento generalinio direktoriaus 2020 m. vasario 5 d. įsakymą Nr. DĮ-62 „Dėl Transportavimo naftotiekiais statistinės ataskaitos TV-01 (ketvirtinės) statistinio formuliaro patvirtinimo“.</text:p>
      <text:p text:style-name="P19"><text:span text:style-name="T20">3</text:span><text:span text:style-name="T21">.</text:span><text:span text:style-name="T22"><text:tab/></text:span><text:span text:style-name="T23">Nustatau</text:span><text:span text:style-name="T24">, kad šis įsakymas įsigalioja 2021 m. vasario 1 d.<text:s/></text:span></text:p>
      <text:p text:style-name="P25"/>
      <text:p text:style-name="P26"/>
      <text:p text:style-name="P27"/>
      <text:p text:style-name="Normal"><text:span text:style-name="T28">Generalinė direkto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6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6T06:49:00Z</meta:creation-date>
    <dc:date>2021-12-06T06:49:00Z</dc:date>
    <meta:print-date>2020-01-30T05:4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85" meta:word-count="241" meta:character-count="1462" meta:row-count="93" meta:non-whitespace-character-count="1306"/>
  </office:meta>
</office:document-meta>
</file>