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URO ĮVEDIMO LIETUVOS RESPUBLIKOJE ĮSTATYMO NR. XII-828 29 STRAIPSNIO PAKEITIMO</text:p>
      <text:p text:style-name="P17"><text:span text:style-name="T18">ĮSTATYMAS</text:span></text:p>
      <text:p text:style-name="P19"/>
      <text:p text:style-name="P20">2014 m. gruodžio 11 d. Nr. XII-142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9 straipsnio pakeitimas</text:span></text:p>
      <text:p text:style-name="P28"><text:span text:style-name="T29">1</text:span><text:span text:style-name="T30">. Pakeisti 29 straipsnio 2 dalį ir ją išdėstyti taip:</text:span></text:p>
      <text:p text:style-name="P31"><text:span text:style-name="T32">„</text:span><text:span text:style-name="T33">2</text:span><text:span text:style-name="T34">. Už šio įstatymo pažeidimą fiziniams asmenims skiriamas įspėjimas, juridinių asmenų vadovams ar jų įgaliotiems asmenims – įspėjimas arba bauda iki dviejų šimtų aštuoniasdešimt devynių eurų.“</text:span></text:p>
      <text:p text:style-name="P35"><text:span text:style-name="T36">2</text:span><text:span text:style-name="T37">. Pakeisti 29 straipsnio 3 dalį ir ją išdėstyti taip:</text:span></text:p>
      <text:p text:style-name="P38"><text:span text:style-name="T39">„</text:span><text:span text:style-name="T40">3</text:span><text:span text:style-name="T41">. Už pakartotinį šio įstatymo pažeidimą fiziniams asmenims skiriama bauda iki vieno tūkstančio keturių šimtų keturiasdešimt aštuonių eurų, juridinių asmenų vadovams ar jų įgaliotiems asmenims – bauda nuo dviejų šimtų aštuoniasdešimt devynių eurų iki dviejų tūkstančių aštuonių šimtų devyniasdešimt šešių eur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5 m. sausio 1 d.</text:span></text:p>
      <text:p text:style-name="P49"/>
      <text:section text:name="Sect1" text:style-name="S1"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5:38:00Z</meta:creation-date>
    <dc:date>2014-12-22T15:38:00Z</dc:date>
    <meta:print-date>2014-12-11T13:2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27" meta:row-count="60" meta:non-whitespace-character-count="902"/>
  </office:meta>
</office:document-meta>
</file>