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 fo:text-indent="0.0479in"/>
    </style:style>
    <style:style style:name="T8" style:parent-style-name="DefaultParagraphFont" style:family="text">
      <style:text-properties fo:font-weight="bold" style:font-weight-asian="bold" style:font-weight-complex="bold" style:font-size-complex="12pt"/>
    </style:style>
    <style:style style:name="T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0" style:parent-style-name="Normal" style:family="paragraph">
      <style:paragraph-properties fo:text-align="center" fo:text-indent="0.0479in"/>
      <style:text-properties fo:font-weight="bold" style:font-weight-asian="bold" style:font-weight-complex="bold" fo:text-transform="uppercase" style:font-size-complex="12pt"/>
    </style:style>
    <style:style style:name="P11" style:parent-style-name="Normal" style:family="paragraph">
      <style:paragraph-properties fo:text-align="center">
        <style:tab-stops>
          <style:tab-stop style:type="left" style:position="0.1375in"/>
          <style:tab-stop style:type="left" style:position="1.4763in"/>
          <style:tab-stop style:type="left" style:position="2.0673in"/>
        </style:tab-stops>
      </style:paragraph-properties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justify" fo:text-indent="0.827in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weight-complex="bold"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20" style:parent-style-name="DefaultParagraphFont" style:family="text">
      <style:text-properties style:font-weight-complex="bold"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weight-complex="bold" style:font-size-complex="12pt"/>
    </style:style>
    <style:style style:name="P23" style:parent-style-name="Normal" style:family="paragraph">
      <style:paragraph-properties fo:text-align="justify" fo:text-indent="0.827in"/>
    </style:style>
    <style:style style:name="T24" style:parent-style-name="DefaultParagraphFont" style:family="text">
      <style:text-properties style:font-weight-complex="bold" style:font-size-complex="12pt"/>
    </style:style>
    <style:style style:name="T25" style:parent-style-name="DefaultParagraphFont" style:family="text">
      <style:text-properties style:font-weight-complex="bold"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833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28" style:parent-style-name="DefaultParagraphFont" style:family="text">
      <style:text-properties style:font-weight-complex="bold"/>
    </style:style>
    <style:style style:name="T29" style:parent-style-name="DefaultParagraphFont" style:family="text">
      <style:text-properties style:font-weight-complex="bold" style:font-size-complex="12pt"/>
    </style:style>
    <style:style style:name="P30" style:parent-style-name="Normal" style:family="paragraph">
      <style:paragraph-properties fo:text-align="justify" fo:text-indent="0.827in"/>
    </style:style>
    <style:style style:name="T31" style:parent-style-name="DefaultParagraphFont" style:family="text">
      <style:text-properties style:font-size-complex="12pt" fo:language="en" fo:country="GB"/>
    </style:style>
    <style:style style:name="T32" style:parent-style-name="DefaultParagraphFont" style:family="text">
      <style:text-properties style:font-size-complex="12pt" fo:language="en" fo:country="GB"/>
    </style:style>
    <style:style style:name="P33" style:parent-style-name="Normal" style:family="paragraph">
      <style:paragraph-properties fo:text-align="justify" fo:text-indent="0.827in"/>
    </style:style>
    <style:style style:name="T34" style:parent-style-name="DefaultParagraphFont" style:family="text">
      <style:text-properties style:font-size-complex="12pt" fo:language="en" fo:country="GB"/>
    </style:style>
    <style:style style:name="T35" style:parent-style-name="DefaultParagraphFont" style:family="text">
      <style:text-properties style:font-size-complex="12pt" fo:language="en" fo:country="GB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 fo:language="en" fo:country="GB"/>
    </style:style>
    <style:style style:name="P38" style:parent-style-name="Normal" style:family="paragraph">
      <style:paragraph-properties fo:text-align="justify" fo:text-indent="0.7916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833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42" style:parent-style-name="DefaultParagraphFont" style:family="text">
      <style:text-properties style:font-weight-complex="bold" style:font-size-complex="12pt"/>
    </style:style>
    <style:style style:name="T43" style:parent-style-name="DefaultParagraphFont" style:family="text">
      <style:text-properties style:font-weight-complex="bold" style:font-size-complex="12pt"/>
    </style:style>
    <style:style style:name="T44" style:parent-style-name="DefaultParagraphFont" style:family="text">
      <style:text-properties fo:font-weight="bold" style:font-weight-asian="bold" style:font-weight-complex="bold" style:font-size-complex="12pt"/>
    </style:style>
    <style:style style:name="T45" style:parent-style-name="DefaultParagraphFont" style:family="text">
      <style:text-properties style:font-weight-complex="bold" style:font-size-complex="12pt"/>
    </style:style>
    <style:style style:name="P46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0" draw:id="id0" draw:style-name="a0" draw:name="Picture 1" text:anchor-type="as-char" svg:x="0in" svg:y="0in" svg:width="0.55208in" svg:height="0.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>LIETUVOS RESPUBLIKOS KULTŪROS MINISTRAS</text:p>
      <text:p text:style-name="P5"/>
      <text:p text:style-name="P6">ĮSAKYMAS</text:p>
      <text:p text:style-name="P7"><text:span text:style-name="T8">DĖL LIUBAVO DVARO SODYBOS<text:s/></text:span><text:span text:style-name="T9">paskelbimo valstybės saugomu kultūros paveldo objektu ir šio objekto NEKILNOJAMoJO KULTŪROS PAVELDO APSAUGOS SPECIALIOJO PLANO PATVIRTINIMO</text:span></text:p>
      <text:p text:style-name="P10"/>
      <text:p text:style-name="P11">2015 m. gruodžio 2 d. Nr. ĮV-818</text:p>
      <text:p text:style-name="P12">Vilnius</text:p>
      <text:p text:style-name="P13"/>
      <text:p text:style-name="P14"/>
      <text:p text:style-name="P15"><text:span text:style-name="T16">Vadovaudamasis Lietuvos Respublikos nekilnojamojo kultūros paveldo apsaugos įstatymo 10 straipsnio 3, 5 ir 7 dalimis bei 22 straipsniu, Lietuvos Respublikos teritorijų planavimo įstatymo 39 straipsnio 3 dalimi, Nekilnojamojo kultūros paveldo apsaugos specialiojo teritorijų planavimo dokumentų rengimo taisyklių, patvirtintų Lietuvos Respublikos kultūros ministro ir Lietuvos Respublikos aplinkos ministro 2005 m. birželio 23 d. įsakymu Nr. ĮV-261/D1-322 „Dėl Nekilnojamojo kultūros paveldo apsaugos specialiojo teritorijų planavimo dokumentų rengimo taisyklių patvirtinimo“</text:span><text:span text:style-name="T17">,<text:s/></text:span><text:span text:style-name="T18">37.2 ir 37.5</text:span><text:span text:style-name="T19"><text:s/></text:span><text:span text:style-name="T20">papunkčiais ir atsižvelgdamas į<text:s/></text:span><text:span text:style-name="T21">Lietuvos Respublikos nekilnojamojo kultūros paveldo apsaugos įstatymo 2, 5, 6, 8, 11, 14, 19, 21, 22, 23, 27, 29, 30, 31 straipsnių pakeitimo ir papildymo ir Įstatymo papildymo 31-1, 31-2, 31-3, 31-4, 31-5, 31-6, 31-7 straipsniais įstatymo 22 straipsnio 3 dalies nuostatas<text:s/></text:span><text:span text:style-name="T22">bei Kultūros paveldo departamento prie Kultūros ministerijos 2015 m. lapkričio 17 d. teikimą Nr. (1.36.)2-2630:</text:span></text:p>
      <text:p text:style-name="P23"><text:span text:style-name="T24">1</text:span><text:span text:style-name="T25">.<text:s/></text:span><text:span text:style-name="T26">S k e l b i u <text:s/>Liubavo dvaro sodybą (unikalus kodas Kultūros vertybių registre: 899) valstybės saugomu kultūros paveldo objektu.</text:span></text:p>
      <text:p text:style-name="P27">2.<text:s/><text:span text:style-name="T28">T v i r t i n u <text:s/>pridedamą<text:s/></text:span>Liubavo dvaro sodybos (unikalus kodas Kultūros vertybių registre: 899) Vilniaus r. sav., Liubavo k., nekilnojamojo kultūros paveldo apsaugos specialųjį planą –<text:s/><text:span text:style-name="T29">teritorijos ir apsaugos zonos ribų planą ir paveldotvarkos projektą.</text:span></text:p>
      <text:p text:style-name="P30"><text:span text:style-name="T31">3</text:span><text:span text:style-name="T32">. N u s t a t a u, kad:</text:span></text:p>
      <text:p text:style-name="P33"><text:span text:style-name="T34">3.1</text:span><text:span text:style-name="T35">. Liubavo dvaro sodyba (unikalus kodas Kultūros vertybių registre: 899)</text:span><text:span text:style-name="T36"><text:s/></text:span><text:span text:style-name="T37">saugoma viešajam pažinimui ir naudojimui;</text:span></text:p>
      <text:p text:style-name="P38">3.2.<text:span text:style-name="T39"><text:tab/><text:s/></text:span>Liubavo dvaro sodybos<text:s/><text:span text:style-name="T40">reikšmingumą lemiančių vertingųjų savybių pobūdis (jų derinys) yra archeologinis-architektūrinis-dailės-inžinerinis-istorinis-kraštovaizdžio-memorialinis.</text:span></text:p>
      <text:p text:style-name="P41"><text:span text:style-name="T42">4</text:span><text:span text:style-name="T43">. P a v e d u <text:s/>Kultūros paveldo departamentui prie Kultūros ministerijos per 5 darbo <text:s/>dienas</text:span><text:span text:style-name="T44"><text:s/></text:span><text:span text:style-name="T45">nuo šio įsakymo pasirašymo dienos pateikti šį įsakymą ir jo 2 punkte nurodytą nekilnojamojo kultūros paveldo apsaugos specialųjį planą įregistruoti ir paskelbti<text:s/></text:span>Lietuvos Respublikos teritorijų planavimo dokumentų registre bei paskelbti Kultūros paveldo departamento prie Kultūros ministerijos interneto tinklalapyje. <text:s text:c="2"/></text:p>
      <text:p text:style-name="P46"/>
      <text:p text:style-name="P47"/>
      <text:p text:style-name="P48"/>
      <text:p text:style-name="P49"><text:span text:style-name="T50">Kultūros ministras</text:span><text:span text:style-name="T51"><text:tab/>Šarūnas Biru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2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61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256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intaras Džiovėnas</meta:initial-creator>
    <dc:creator>Adlib User</dc:creator>
    <meta:creation-date>2015-12-09T08:27:00Z</meta:creation-date>
    <dc:date>2015-12-09T08:27:00Z</dc:date>
    <meta:print-date>2013-12-09T11:35:00Z</meta:print-date>
    <meta:template xlink:href="Normal" xlink:type="simple"/>
    <meta:editing-cycles>2</meta:editing-cycles>
    <meta:editing-duration>PT0S</meta:editing-duration>
    <meta:document-statistic meta:page-count="1" meta:paragraph-count="15" meta:word-count="332" meta:character-count="2476" meta:row-count="63" meta:non-whitespace-character-count="2159"/>
  </office:meta>
</office:document-meta>
</file>