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text:span text:style-name="T3"><text:s text:c="6"/></text:span></text:p>
      <text:p text:style-name="P4">ŠAKIŲ RAJONO SAVIVALDYBĖS TARYBA</text:p>
      <text:p text:style-name="P5"/>
      <text:p text:style-name="P6">SPRENDIMAS</text:p>
      <text:p text:style-name="P7">Dėl leidimo laikinai uždaryti Griškabūdžio gimnazijos ikimokyklinio UGDYMO SKYRIŲ „Pumpurėlis“<text:s/></text:p>
      <text:p text:style-name="P8"/>
      <text:p text:style-name="P9">2017 m. gegužės 26 d. Nr. T-174</text:p>
      <text:p text:style-name="P10">Šakiai</text:p>
      <text:p text:style-name="P11"/>
      <text:p text:style-name="P12"/>
      <text:p text:style-name="P13"><text:span text:style-name="T14">Vadovaudamasi Lietuvos Respublikos vietos savivaldos įstatymo 16 straipsnio 4 dalimi, Lietuvos Respublikos švietimo įstatymo 58 straipsnio 1 dalies 3 punktu ir atsižvelgdama į Griškabūdžio gimnazijos direktoriaus 2017 gegužės 4 d. prašymą Nr. 51 „Dėl ikimokyklinio ugdymo skyriaus „Pumpurėlis“ laikino uždarymo mokinių vasaros atostogų metu“, Šakių rajono savivaldybės taryba<text:s/></text:span><text:span text:style-name="T15">nusprendžia</text:span><text:span text:style-name="T16">:</text:span></text:p>
      <text:p text:style-name="P17"><text:span text:style-name="T18">1</text:span><text:span text:style-name="T19">. Leisti laikinai nuo 2017 m. birželio 26 d. iki 2017 m. rugpjūčio 31 d. uždaryti Griškabūdžio gimnazijos ikimokyklinio ugdymo skyrių „Pumpurėlis“.</text:span></text:p>
      <text:p text:style-name="P20"><text:span text:style-name="T21">2</text:span><text:span text:style-name="T22">. Įpareigoti Griškabūdžio gimnazijos direktorių informuoti ikimokyklinio ugdymo skyriaus „Pumpurėlis“ lankančių vaikų tėvus apie laikiną ugdymo paslaugų neteikimą ikimokyklinio ugdymo skyriuje „Pumpurėlis“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Edgaras Pilyp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5-29T12:13:00Z</meta:creation-date>
    <dc:date>2017-05-29T12:13:00Z</dc:date>
    <meta:print-date>2017-05-26T11:5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7" meta:character-count="986" meta:row-count="45" meta:non-whitespace-character-count="873"/>
  </office:meta>
</office:document-meta>
</file>