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50%"/>
      <style:text-properties fo:text-transform="uppercas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center" fo:line-height="150%"/>
      <style:text-properties fo:font-weight="bold" style:font-weight-asian="bold" fo:text-transform="uppercase" fo:letter-spacing="0.0138in" style:font-size-complex="12pt"/>
    </style:style>
    <style:style style:name="P42" style:parent-style-name="Normal" style:family="paragraph">
      <style:paragraph-properties fo:text-align="center" fo:line-height="150%"/>
      <style:text-properties fo:font-weight="bold" style:font-weight-asian="bold" fo:text-transform="uppercase" fo:letter-spacing="0.0138in"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right" style:position="6.545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line-height="150%" fo:text-indent="0.5in"/>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50%"/>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fo:font-style="italic" style:font-style-asian="italic"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ext-properties style:font-size-complex="12pt" style:language-asian="lt" style:country-asian="LT"/>
    </style:style>
    <style:style style:name="P352" style:parent-style-name="Normal" style:family="paragraph">
      <style:paragraph-properties fo:text-align="justify" fo:line-height="150%" fo:margin-left="1.477in" fo:text-indent="-0.977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fo:font-style="italic" style:font-style-asian="italic"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line-height="150%"/>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line-height="150%"/>
      <style:text-properties style:font-weight-complex="bold" style:font-size-complex="12pt" style:language-asian="lt" style:country-asian="LT"/>
    </style:style>
    <style:style style:name="P484" style:parent-style-name="Normal" style:family="paragraph">
      <style:paragraph-properties fo:widows="0" fo:orphans="0" fo:text-align="justify" fo:line-height="150%" fo:text-indent="0.4923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line-height="150%"/>
      <style:text-properties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margin-left="1.6736in" fo:text-indent="-1.1736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31" style:parent-style-name="Normal" style:family="paragraph">
      <style:paragraph-properties fo:text-align="center" style:line-height-at-least="0.2777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line-height-at-least="0.2777in"/>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style:line-height-at-least="0.2777in" fo:text-indent="0.5in"/>
      <style:text-properties fo:font-weight="bold" style:font-weight-asian="bold" style:font-size-complex="12pt"/>
    </style:style>
    <style:style style:name="P737" style:parent-style-name="Normal" style:family="paragraph">
      <style:paragraph-properties fo:text-align="justify" style:line-height-at-least="0.2777in"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777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777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777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777in" fo:text-indent="0.5in"/>
    </style:style>
    <style:style style:name="P761" style:parent-style-name="Normal" style:family="paragraph">
      <style:paragraph-properties fo:text-align="justify" style:line-height-at-least="0.2777in" fo:text-indent="0.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777in" fo:text-indent="0.5in"/>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style:line-height-at-least="0.2777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style="italic" style:font-style-asian="italic" style:font-size-complex="12pt"/>
    </style:style>
    <style:style style:name="P787" style:parent-style-name="Normal" style:family="paragraph">
      <style:text-properties fo:font-style="italic" style:font-style-asian="italic" style:font-size-complex="12pt"/>
    </style:style>
    <style:style style:name="P788" style:parent-style-name="Normal" style:family="paragraph">
      <style:text-properties fo:font-style="italic" style:font-style-asian="italic" style:font-size-complex="12pt"/>
    </style:style>
    <style:style style:name="P789" style:parent-style-name="Normal" style:family="paragraph">
      <style:paragraph-properties>
        <style:tab-stops>
          <style:tab-stop style:type="right" style:position="6.4972in"/>
        </style:tab-stops>
      </style:paragraph-properties>
    </style:style>
    <style:style style:name="T790" style:parent-style-name="DefaultParagraphFont" style:family="text">
      <style:text-properties fo:language="en" fo:country="US"/>
    </style:style>
    <style:style style:name="T791" style:parent-style-name="DefaultParagraphFont" style:family="text">
      <style:text-properties fo:text-transform="uppercase"/>
    </style:style>
    <style:style style:name="T7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INŲ ŠVENČIŲ ĮSTATYMO NR. X-1334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10</text:span><text:span text:style-name="T23"><text:s/>d. Nr.<text:s/></text:span><text:span text:style-name="T24">XIV-1513</text:span></text:p>
      <text:p text:style-name="P25">Vilnius</text:p>
      <text:p text:style-name="P26"/>
      <text:p text:style-name="P27"/>
      <text:p text:style-name="P28"><text:span text:style-name="T29">1</text:span><text:span text:style-name="T30"><text:s/>straipsnis.<text:s/></text:span><text:span text:style-name="T31">Lietuvos Respublikos dainų švenčių įstatymo Nr. X-1334 nauja redakcija</text:span></text:p>
      <text:p text:style-name="P32"><text:span text:style-name="T33">Pakeisti Lietuvos Respublikos dainų švenčių įstatymą Nr. X-1334 ir jį išdėstyti taip:<text:s/></text:span></text:p>
      <text:p text:style-name="P34"/>
      <text:p text:style-name="P35"><text:span text:style-name="T36">„</text:span><text:span text:style-name="T37">Lietuvos Respublikos</text:span></text:p>
      <text:p text:style-name="P38"><text:span text:style-name="T39">Dainų</text:span><text:span text:style-name="T40"><text:s/>švenčių TRadicijos</text:span></text:p>
      <text:p text:style-name="P41">ĮSTATYMA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 dainų švenčių tradicijos išsaugojimo tikslą ir jo įgyvendinimo priemones,</text:span><text:span text:style-name="T55"><text:s/></text:span><text:span text:style-name="T56">dainų šventes ir jų sandarą, dainų švenčių tradicijos išsaugojimą užtikrinančius subjektus ir jų funkcijas,</text:span><text:span text:style-name="T57"><text:s/></text:span><text:span text:style-name="T58">Dainų švenčių tarybos (toliau – Taryba), Dainų švenčių tarpinstitucinės komisijos (toliau – Komisija) sudarymo tvarką ir jų funkcijas, dainų švenčių organizavimą ir finansavimą.</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Baltijos šalių studentų dainų ir šokių šventė „Gaudeamus“</text:span><text:span text:style-name="T68"><text:s/></text:span><text:span text:style-name="T69">(toliau – „Gaudeamus“ šventė) – Lietuvoje, Latvijoje ir Estijoje pakaitomis rengiama dainų šventė, kurioje dalyvauja šių šalių studentų meno kolektyvai.</text:span></text:p>
      <text:p text:style-name="P70"><text:span text:style-name="T71">2</text:span><text:span text:style-name="T72">.<text:s/></text:span><text:span text:style-name="T73">Dainų švenčių tradicija</text:span><text:span text:style-name="T74"><text:s/>– XIX a. pabaigos tautinio atgimimo ir mėgėjų meno sąjūdyje gimęs ir nuolat besitęsiantis unikalus nematerialus kultūros paveldo reiškinys, ugdantis visuomenės tautinę ir kultūrinę tapatybę, patriotiškumą, kūrybiškumą, socialinius įgūdžius, skatinantis įvairių meno šakų ir žanrų meno kolektyvų veiklas, periodiškai buriantis juos į dainų švenčių renginius.</text:span></text:p>
      <text:p text:style-name="P75"><text:span text:style-name="T76">3</text:span><text:span text:style-name="T77">.<text:s/></text:span><text:span text:style-name="T78">Dainų švenčių tradicijos išsaugojimas</text:span><text:span text:style-name="T79"><text:s/>– teisinių, administracinių, finansinių, sociokultūrinių ir kitų priemonių, užtikrinančių dainų švenčių tradicijos apsaugą, tęstinumą ir plėtrą, visuma.</text:span></text:p>
      <text:p text:style-name="P80"><text:span text:style-name="T81">4</text:span><text:span text:style-name="T82">.<text:s/></text:span><text:span text:style-name="T83">Dainų šventė</text:span><text:span text:style-name="T84"><text:s/></text:span><text:span text:style-name="T85">–</text:span><text:span text:style-name="T86"><text:s/>dainų švenčių tradiciją puoselėjantis stambaus masto tradicinio, mėgėjų ir profesionaliojo meno renginys arba jų ciklas, kurį sudaro jungtinės dainų, šokių, instrumentinių kolektyvų, folkloro ansamblių ir kitų meno kolektyvų, atlikėjų, kūrėjų meninės programos.</text:span></text:p>
      <text:p text:style-name="P87"><text:span text:style-name="T88">5</text:span><text:span text:style-name="T89">.</text:span><text:span text:style-name="T90"><text:s/></text:span><text:span text:style-name="T91">Kūrybinė grupė</text:span><text:span text:style-name="T92"><text:s/></text:span><text:span text:style-name="T93">– tikslingai suburta grupė, kuri savo idėjomis, kūrybinėmis, intelektinėmis pastangomis sukuria dainų šventės programą ir prisideda prie jos įgyvendinimo.</text:span></text:p>
      <text:p text:style-name="P94"><text:span text:style-name="T95">6</text:span><text:span text:style-name="T96">.<text:s/></text:span><text:span text:style-name="T97">Lietuvos dainų šventė</text:span><text:span text:style-name="T98"><text:s/>– Lietuvos ir Pasaulio lietuvių bendruomenes ir jų vaikų, jaunimo ir suaugusiųjų meno kolektyvus burianti dainų šventė, grindžiama etninės kultūros tradicijomis, geriausiais lietuvių autorių kūriniais.</text:span></text:p>
      <text:p text:style-name="P99"><text:span text:style-name="T100">7</text:span><text:span text:style-name="T101">.<text:s/></text:span><text:span text:style-name="T102">Lietuvos moksleivių dainų šventė</text:span><text:span text:style-name="T103"><text:s/>– Lietuvos vaikų ir jaunimo meno kolektyvus burianti dainų šventė, grindžiama etninės kultūros tradicijomis, geriausiais lietuvių autorių kūriniais ir pačių vaikų ir jaunimo kūryba.</text:span></text:p>
      <text:p text:style-name="P104"><text:span text:style-name="T105">8</text:span><text:span text:style-name="T106">.</text:span><text:span text:style-name="T107"><text:s/>Meno kolektyvas</text:span><text:span text:style-name="T108"><text:s/>– asmenų grupė, užsiimanti mėgėjų ar profesionaliuoju menu ir dalyvaujanti dainų švenčių tradiciją palaikančiose veiklose.</text:span></text:p>
      <text:p text:style-name="P109"><text:span text:style-name="T110">9</text:span><text:span text:style-name="T111">.</text:span><text:span text:style-name="T112"><text:s/>Regioninė dainų šventė</text:span><text:span text:style-name="T113"><text:s/>– etninės kultūros tradicijomis grindžiama, etnografinio regiono ar vietovės tapatybę išryškinanti ir stiprinanti dainų šventė, kurioje dalyvauja vienos ar daugiau savivaldybių meno kolektyvai.</text:span></text:p>
      <text:p text:style-name="P114"><text:span text:style-name="T115">10</text:span><text:span text:style-name="T116">.</text:span><text:span text:style-name="T117"><text:s/>Kitos šiame įstatyme vartojamos sąvokos suprantamos taip, kaip jos yra apibrėžtos Lietuvos Respublikos kultūros centrų įstatyme ir Lietuvos Respublikos meno kūrėjo ir meno kūrėjų organizacijų statuso įstatyme.</text:span></text:p>
      <text:p text:style-name="P118"/>
      <text:p text:style-name="P119"><text:span text:style-name="T120">3</text:span><text:span text:style-name="T121"><text:s/>straipsnis.<text:s/></text:span><text:span text:style-name="T122">Dainų švenčių tradicijos išsaugojimo tikslas ir priemonės</text:span></text:p>
      <text:p text:style-name="P123"><text:span text:style-name="T124">1</text:span><text:span text:style-name="T125">. Dainų švenčių tradicijos išsaugojimo tikslas – puoselėti etninės ir nacionalinės kultūros tradicijas, stiprinti kultūrinį, tautinį savitumą ir tapatumą, visuomenės kūrybingumą, bendrumą, vienybę, susitelkimą teikiant apsaugą nematerialiam kultūros paveldui ir stiprinant dainų švenčių gyvąją tradiciją, skatinant šių tradicijų bei kultūros atsinaujinimo ir inovacijų dermę, kuriamą valstybės paramos, bendrų kultūros politikos, mokslinių tyrimų ir viešų diskusijų formomis.</text:span></text:p>
      <text:p text:style-name="P126"><text:span text:style-name="T127">2</text:span><text:span text:style-name="T128">. Dainų švenčių tradicijos išsaugojimo priemonės yra:</text:span></text:p>
      <text:p text:style-name="P129"><text:span text:style-name="T130">1</text:span><text:span text:style-name="T131">) valstybės ir savivaldybių institucijų ir įstaigų tarpinstitucinis bendradarbiavimas puoselėjant dainų švenčių tradiciją;</text:span></text:p>
      <text:p text:style-name="P132"><text:span text:style-name="T133">2</text:span><text:span text:style-name="T134">) aktyvaus visuomenės dalyvavimo ir įsitraukimo, siekiant palaikyti dainų švenčių tradicijos gyvybingumą, skatinimas;</text:span></text:p>
      <text:p text:style-name="P135"><text:span text:style-name="T136">3</text:span><text:span text:style-name="T137">) dainų švenčių tradicijos sklaida Lietuvos Respublikoje ir pasaulyje.</text:span></text:p>
      <text:p text:style-name="P138"/>
      <text:p text:style-name="P139"><text:span text:style-name="T140">4</text:span><text:span text:style-name="T141"><text:s/>straipsnis.<text:s/></text:span><text:span text:style-name="T142">Dainų šventės ir jų sandara</text:span></text:p>
      <text:h text:style-name="P143" text:outline-level="4"><text:span text:style-name="T144">1</text:span><text:span text:style-name="T145">. Dainų šventės yra šios:</text:span></text:h>
      <text:h text:style-name="P146" text:outline-level="4"><text:span text:style-name="T147">1</text:span><text:span text:style-name="T148">)<text:s/></text:span><text:span text:style-name="T149">Lietuvos dainų šventė;</text:span></text:h>
      <text:h text:style-name="P150" text:outline-level="4"><text:span text:style-name="T151">2</text:span><text:span text:style-name="T152">) Lietuvos moksleivių dainų šventė;</text:span></text:h>
      <text:h text:style-name="P153" text:outline-level="4"><text:span text:style-name="T154">3</text:span><text:span text:style-name="T155">) „</text:span><text:span text:style-name="T156">Gaudeamus“ šventė;</text:span></text:h>
      <text:h text:style-name="P157" text:outline-level="4"><text:span text:style-name="T158">4</text:span><text:span text:style-name="T159">) regioninės dainų šventės.</text:span></text:h>
      <text:h text:style-name="P160" text:outline-level="4"><text:span text:style-name="T161">2</text:span><text:span text:style-name="T162">. Lietuvos dainų šventes sudaro šie pagrindiniai renginiai:<text:s/></text:span></text:h>
      <text:h text:style-name="P163" text:outline-level="4"><text:span text:style-name="T164">1</text:span><text:span text:style-name="T165">) Ansamblių vakaras, kurio meninę programą sudaro įvairių amžiaus grupių dainų ir šokių ansamblių, liaudies instrumentų orkestrų, liaudiškų kapelų jungtiniai pasirodymai: atliekami autorių sukurti vokaliniai, instrumentiniai, choreografiniai kūriniai, harmonizuotos, aranžuotos liaudies dainos, instrumentiniai kūriniai, stilizuoti liaudies šokiai, rateliai, žaidimai;</text:span></text:h>
      <text:p text:style-name="P166"><text:span text:style-name="T167">2</text:span><text:span text:style-name="T168">) Dainų diena, kurios meninę programą sudaro įvairių amžiaus grupių chorų, pučiamųjų ir kitų orkestrų jungtiniai pasirodymai: atliekami autorių sukurti vokaliniai, instrumentiniai kūriniai, harmonizuotos, aranžuotos ar kitaip pritaikytos, išplėtotos liaudies dainos;</text:span></text:p>
      <text:h text:style-name="P169" text:outline-level="4"><text:span text:style-name="T170">3</text:span><text:span text:style-name="T171">) Folkloro diena, kurioje dalyvauja Lietuvos etnografinių regionų, pasaulio lietuvių bendruomenių miestų ir kaimų įvairaus amžiaus narių folkloro ansambliai, dainininkai, muzikantai, pasakotojai, tautodailės menininkai ir amatininkai, kulinarinio paveldo bei kitų etninės kultūros sričių puoselėtojai;</text:span></text:h>
      <text:p text:style-name="P172"><text:span text:style-name="T173">4</text:span><text:span text:style-name="T174">) T</text:span><text:span text:style-name="T175">autodailės</text:span><text:span text:style-name="T176"><text:s/>paroda –<text:s/></text:span><text:span text:style-name="T177">tautodailininkų<text:s/></text:span><text:span text:style-name="T178">ir amatininkų darbų paroda, sudaryta iš savivaldybių ir regioninių parodų atrenkant darbus etapais pagal tradicijų ir meniškumo kriterijus;</text:span></text:p>
      <text:h text:style-name="P179" text:outline-level="4"><text:span text:style-name="T180">5</text:span><text:span text:style-name="T181">) Šokių diena</text:span><text:span text:style-name="T182">,</text:span><text:span text:style-name="T183"><text:s/>kurios meninę programą sudaro įvairių amžiaus grupių liaudies šokių kolektyvų, ansamblių jungtiniai pasirodymai: atliekami autorių sukurti choreografiniai kūriniai, stilizuoti liaudies šokiai, rateliai ar žaidimai, autoriniai ar aranžuoti instrumentiniai kūriniai;</text:span></text:h>
      <text:h text:style-name="P184" text:outline-level="4"><text:span text:style-name="T185">6</text:span><text:span text:style-name="T186">) Pučiamųjų instrumentų orkestrų diena, kurios meninę programą sudaro įvairių amžiaus grupių pučiamųjų orkestrų jungtiniai pasirodymai viešosiose vietose.</text:span></text:h>
      <text:p text:style-name="P187"><text:span text:style-name="T188">3</text:span><text:span text:style-name="T189">. Lietuvos moksleivių dainų šventes sudaro šie pagrindiniai renginiai:</text:span></text:p>
      <text:p text:style-name="P190"><text:span text:style-name="T191">1</text:span><text:span text:style-name="T192">) Ansamblių vakaras;</text:span></text:p>
      <text:p text:style-name="P193"><text:span text:style-name="T194">2</text:span><text:span text:style-name="T195">) Dainų diena;</text:span></text:p>
      <text:p text:style-name="P196"><text:span text:style-name="T197">3</text:span><text:span text:style-name="T198">) Šokių diena;</text:span></text:p>
      <text:p text:style-name="P199"><text:span text:style-name="T200">4</text:span><text:span text:style-name="T201">) Vaikų meninės raiškos paroda – vizualiųjų menų darbų ekspozicija, sudaryta atrenkant Lietuvos mokinių kūrybinių darbų konkurso darbus.</text:span></text:p>
      <text:p text:style-name="P202"><text:span text:style-name="T203">4</text:span><text:span text:style-name="T204">. „Gaudeamus“ šventę, vykstančią Lietuvos Respublikoje, Tarybos sprendimu gali sudaryti vienas ar keli šio straipsnio 2 ir 3 dalyse numatyti<text:s/></text:span><text:span text:style-name="T205">pagrindiniai<text:s/></text:span><text:span text:style-name="T206">dainų švenčių<text:s/></text:span><text:span text:style-name="T207">renginiai</text:span><text:span text:style-name="T208">.<text:s/></text:span></text:p>
      <text:p text:style-name="P209"><text:span text:style-name="T210">5</text:span><text:span text:style-name="T211">. Lietuvos dainų šventes, Lietuvos moksleivių dainų šventes ir „Gaudeamus“ šventes, vykstančias Lietuvos Respublikoje, Taryba savo sprendimu gali papildyti ir kitais meno renginiais (teatro diena, kanklių koncertu, vokalinių ansamblių koncertu ir kt.) ir kitomis meninėmis programomis. Dėl regioninių dainų švenčių sandaros sprendžia jas organizuojančių savivaldybių institucijos.</text:span></text:p>
      <text:p text:style-name="P212"/>
      <text:p text:style-name="P213"><text:span text:style-name="T214">II</text:span><text:span text:style-name="T215"><text:s/>SKYRIUS</text:span></text:p>
      <text:p text:style-name="P216"><text:span text:style-name="T217">DAINŲ ŠVENČIŲ TRADICIJOS IŠSAUGOJIMĄ UŽTIKRINANTYS SUBJEKTAI IR JŲ FUNKCIJOS</text:span></text:p>
      <text:p text:style-name="P218"/>
      <text:p text:style-name="P219"><text:span text:style-name="T220">5</text:span><text:span text:style-name="T221"><text:s/>straipsnis.<text:s/></text:span><text:span text:style-name="T222">Dainų švenčių tradicijos išsaugojimą užtikrinantys subjektai</text:span></text:p>
      <text:p text:style-name="P223"><text:span text:style-name="T224">Dainų švenčių tradicijos išsaugojimą užtikrina šie subjektai:<text:s/></text:span></text:p>
      <text:p text:style-name="P225"><text:span text:style-name="T226">1</text:span><text:span text:style-name="T227">) Lietuvos Respublikos kultūros ministerija ir Lietuvos nacionalinis kultūros centras;</text:span></text:p>
      <text:p text:style-name="P228"><text:span text:style-name="T229">2</text:span><text:span text:style-name="T230">) Lietuvos Respublikos švietimo, mokslo ir sporto ministerija ir Nacionalinė Mikalojaus Konstantino Čiurlionio menų mokykla;</text:span><text:span text:style-name="T231"><text:s/></text:span></text:p>
      <text:p text:style-name="P232"><text:span text:style-name="T233">3</text:span><text:span text:style-name="T234">) Lietuvos Respublikos v</text:span><text:span text:style-name="T235">idaus reikalų ministerija;</text:span></text:p>
      <text:p text:style-name="P236"><text:span text:style-name="T237">4</text:span><text:span text:style-name="T238">)<text:s/></text:span><text:span text:style-name="T239">Lietuvos Respublikos sv</text:span><text:span text:style-name="T240">eikatos apsaugos ministerija;<text:s/></text:span></text:p>
      <text:p text:style-name="P241"><text:span text:style-name="T242">5</text:span><text:span text:style-name="T243">)<text:s/></text:span><text:span text:style-name="T244">Lietuvos Respublikos u</text:span><text:span text:style-name="T245">žsienio reikalų ministerija;</text:span></text:p>
      <text:p text:style-name="P246"><text:span text:style-name="T247">6</text:span><text:span text:style-name="T248">) Lietuvos nacionalinis radijas ir televizija;</text:span></text:p>
      <text:p text:style-name="P249"><text:span text:style-name="T250">7</text:span><text:span text:style-name="T251">)<text:s/></text:span><text:span text:style-name="T252">Lietuvos aukštosios mokyklos;</text:span></text:p>
      <text:p text:style-name="P253"><text:span text:style-name="T254">8</text:span><text:span text:style-name="T255">) savivaldybių institucijos ir įstaigos.</text:span></text:p>
      <text:p text:style-name="P256"/>
      <text:p text:style-name="P257"><text:span text:style-name="T258">6</text:span><text:span text:style-name="T259"><text:s/>straipsnis.</text:span><text:span text:style-name="T260"><text:s/></text:span><text:span text:style-name="T261">Kultūros ministerijos ir</text:span><text:span text:style-name="T262"><text:s/></text:span><text:span text:style-name="T263">Lietuvos nacionalinio kultūros centro funkcijos</text:span><text:span text:style-name="T264"><text:s/></text:span></text:p>
      <text:p text:style-name="P265"><text:span text:style-name="T266">1</text:span><text:span text:style-name="T267">. Kultūros ministerija</text:span><text:span text:style-name="T268">:</text:span><text:span text:style-name="T269"><text:s/></text:span></text:p>
      <text:p text:style-name="P270"><text:span text:style-name="T271">1</text:span><text:span text:style-name="T272">) f</text:span><text:span text:style-name="T273">ormuoja d</text:span><text:span text:style-name="T274">ainų švenčių tradicijos<text:s/></text:span><text:span text:style-name="T275">išsaugojimo politiką, organizuoja, koordinuoja ir kontroliuoja jos įgyvendinimą;</text:span></text:p>
      <text:p text:style-name="P276"><text:span text:style-name="T277">2</text:span><text:span text:style-name="T278">) kontroliuoja Lietuvos dainų švenčių rengimo ir įgyvendinimo eigą;</text:span></text:p>
      <text:p text:style-name="P279"><text:span text:style-name="T280">3</text:span><text:span text:style-name="T281">) kartu su Švietimo, mokslo ir sporto ministerija rengia ir tvirtina mėgėjų meno kolektyvų skatinimo tvarkos aprašą;</text:span></text:p>
      <text:p text:style-name="P282"><text:span text:style-name="T283">4</text:span><text:span text:style-name="T284">) kartu su Švietimo, mokslo ir sporto ministerija rengia ir tvirtina mėgėjų meno kolektyvų aprūpinimo tautiniais, archeologiniais, istoriniais kostiumais ir muzikos instrumentais ar jų įsigijimo ir gamybos išlaidų dalinio finansavimo tvarkos aprašą;</text:span></text:p>
      <text:p text:style-name="P285"><text:span text:style-name="T286">5</text:span><text:span text:style-name="T287">) atlieka kitas šiame įstatyme nustatytas funkcijas.</text:span></text:p>
      <text:p text:style-name="P288"><text:span text:style-name="T289">2</text:span><text:span text:style-name="T290">.<text:s/></text:span><text:span text:style-name="T291">Lietuvos nacionalinis kultūros centras:</text:span></text:p>
      <text:p text:style-name="P292"><text:span text:style-name="T293">1</text:span><text:span text:style-name="T294">) įgyvendina dainų švenčių tradicijos išsaugojimo politiką;</text:span></text:p>
      <text:p text:style-name="P295"><text:span text:style-name="T296">2</text:span><text:span text:style-name="T297">) puoselėja dainų švenčių tradiciją, skatina jos plėtrą, pažinimą ir vykdo sklaidą;</text:span></text:p>
      <text:p text:style-name="P298"><text:span text:style-name="T299">3</text:span><text:span text:style-name="T300">) organizuoja nenutrūkstamą rengimosi dainų šventėms, išskyrus Lietuvos moksleivių dainų šventę, procesą ir metodiškai jam vadovauja;</text:span></text:p>
      <text:p text:style-name="P301"><text:span text:style-name="T302">4</text:span><text:span text:style-name="T303">) suderinęs su Kultūros ministerija, organizuoja ir koordinuoja Lietuvos dainų švenčių koncepcijų, meninių programų kūrimą ir kontroliuoja jų įgyvendinimą, suderinęs su Švietimo, mokslo ir sporto ministerija, – „Gaudeamus“ švenčių, vykstančių Lietuvos Respublikoje, koncepcijų, meninių programų kūrimą ir kontroliuoja jų įgyvendinimą;</text:span></text:p>
      <text:p text:style-name="P304"><text:span text:style-name="T305">5</text:span><text:span text:style-name="T306">) organizuoja ir koordinuoja Lietuvos dainų švenčių ir „Gaudeamus“ švenčių, vykstančių Lietuvos Respublikoje,</text:span><text:span text:style-name="T307"><text:s/></text:span><text:span text:style-name="T308">techninį ir materialinį aprūpinimą;</text:span></text:p>
      <text:p text:style-name="P309"><text:span text:style-name="T310">6</text:span><text:span text:style-name="T311">) konsultuoja savivaldybių institucijas ir įstaigas regioninių dainų švenčių rengimo klausimais ir kartu su savivaldybių institucijomis ir įstaigomis organizuoja regionines dainų šventes;<text:s/></text:span></text:p>
      <text:p text:style-name="P312"><text:span text:style-name="T313">7</text:span><text:span text:style-name="T314">) rengia ir<text:s/></text:span><text:span text:style-name="T315">teikia</text:span><text:span text:style-name="T316"><text:s/></text:span><text:span text:style-name="T317">Komisijai<text:s/></text:span><text:span text:style-name="T318">tvirtinti<text:s/></text:span><text:span text:style-name="T319">praėjusių Lietuvos dainų švenčių ir „Gaudeamus“ švenčių, vykusių Lietuvos Respublikoje, organizavimo ataskaitas;<text:s/></text:span></text:p>
      <text:p text:style-name="P320"><text:span text:style-name="T321">8</text:span><text:span text:style-name="T322">) teikia Tarybai tvirtinti Lietuvos dainų švenčių ir „Gaudeamus“ švenčių, vykstančių Lietuvos Respublikoje, koncepcijas, meninių programų koncepcijas, praėjusių Lietuvos dainų švenčių ir „Gaudeamus“ švenčių, vykusių Lietuvos Respublikoje, koncepcijų ir meninių programų įgyvendinimo ataskaitas;</text:span></text:p>
      <text:p text:style-name="P323"><text:span text:style-name="T324">9</text:span><text:span text:style-name="T325">) organizuoja mėgėjų meno kolektyvų vadovų kvalifikacijos kėlimą ir kategorijų mėgėjų meno kolektyvams,</text:span><text:span text:style-name="T326"><text:s/></text:span><text:span text:style-name="T327">išskyrus švietimo įstaigų mėgėjų meno kolektyvus, suteikimą;<text:s/></text:span></text:p>
      <text:p text:style-name="P328"><text:span text:style-name="T329">10</text:span><text:span text:style-name="T330">) kartu su Nacionaline Mikalojaus Konstantino Čiurlionio menų mokykla užtikrina<text:s/></text:span><text:span text:style-name="T331">kultūros ministro ir švietimo, mokslo ir sporto ministro patvirtinto mėgėjų meno kolektyvų skatinimo tvarkos aprašo<text:s/></text:span><text:span text:style-name="T332">įgyvendinimą;</text:span><text:span text:style-name="T333"><text:s/></text:span></text:p>
      <text:p text:style-name="P334"><text:span text:style-name="T335">11</text:span><text:span text:style-name="T336">) kartu su Nacionaline Mikalojaus Konstantino Čiurlionio menų mokykla užtikrina kultūros ministro ir švietimo, mokslo ir sporto ministro patvirtinto mėgėjų meno kolektyvų aprūpinimo<text:s/></text:span><text:soft-page-break/><text:span text:style-name="T337">tautiniais, archeologiniais, istoriniais kostiumais ir muzikos instrumentais ar jų įsigijimo ir gamybos išlaidų dalinio finansavimo tvarkos aprašo įgyvendinimą;</text:span></text:p>
      <text:p text:style-name="P338"><text:span text:style-name="T339">12</text:span><text:span text:style-name="T340">)</text:span><text:span text:style-name="T341"><text:s/></text:span><text:span text:style-name="T342">ne vėliau kaip iki</text:span><text:span text:style-name="T343"><text:s/>kalendorinių metų, einančių prieš kalendorinius metus, kuriais turi vykti Lietuvos dainų šventė,<text:s/></text:span><text:span text:style-name="T344">rugsėjo 30 dienos pateikia savivaldybių, kuriose vyks Lietuvos dainų šventės renginiai, institucijoms duomenis apie šios dainų šventės dalyvių apgyvendinimo poreikį;</text:span></text:p>
      <text:p text:style-name="P345"><text:span text:style-name="T346">13</text:span><text:span text:style-name="T347">) techniškai aptarnauja Komisijos ir Tarybos posėdžius;</text:span></text:p>
      <text:p text:style-name="P348"><text:span text:style-name="T349">14</text:span><text:span text:style-name="T350">) atlieka kitas šiame įstatyme nustatytas funkcijas.</text:span></text:p>
      <text:p text:style-name="P351"/>
      <text:p text:style-name="Normal"/>
      <text:p text:style-name="P352"><text:span text:style-name="T353">7</text:span><text:span text:style-name="T354"><text:s/>straipsnis.<text:s/></text:span><text:span text:style-name="T355">Švietimo, mokslo ir sporto ministerijos ir Nacionalinės Mikalojaus Konstantino Čiurlionio menų mokyklos funkcijos</text:span></text:p>
      <text:p text:style-name="P356"><text:span text:style-name="T357">1</text:span><text:span text:style-name="T358">.<text:s/></text:span><text:span text:style-name="T359">Švietimo, mokslo ir sporto ministerija</text:span><text:span text:style-name="T360">:</text:span></text:p>
      <text:p text:style-name="P361"><text:span text:style-name="T362">1</text:span><text:span text:style-name="T363">)<text:s/></text:span><text:span text:style-name="T364">finansuoja ir kontroliuoja<text:s/></text:span><text:span text:style-name="T365">Lietuvos moksleivių dainų švenčių ir „Gaudeamus“ švenčių, vykstančių Lietuvos Respublikoje, rengimo ir įgyvendinimo procesus, jų eigą;</text:span></text:p>
      <text:p text:style-name="P366"><text:span text:style-name="T367">2</text:span><text:span text:style-name="T368">) derina su Nacionaline Mikalojaus Konstantino Čiurlionio menų mokykla Lietuvos moksleivių dainų švenčių koncepcijų, meninių programų kūrimą ir kontroliuoja jų įgyvendinimą;</text:span></text:p>
      <text:p text:style-name="P369"><text:span text:style-name="T370">3</text:span><text:span text:style-name="T371">) atlieka kitas šiame įstatyme nustatytas funkcijas.</text:span></text:p>
      <text:p text:style-name="P372"><text:span text:style-name="T373">2</text:span><text:span text:style-name="T374">. Nacionalinė Mikalojaus Konstantino Čiurlionio menų mokykla:</text:span></text:p>
      <text:p text:style-name="P375"><text:span text:style-name="T376">1</text:span><text:span text:style-name="T377">) organizuoja nenutrūkstamą pasirengimo Lietuvos moksleivių dainų šventėms procesą ir metodiškai jam vadovauja;</text:span></text:p>
      <text:p text:style-name="P378"><text:span text:style-name="T379">2</text:span><text:span text:style-name="T380">) suderinusi su Švietimo, mokslo ir sporto ministerija, organizuoja ir koordinuoja Lietuvos moksleivių dainų švenčių koncepcijų, meninių programų kūrimą ir kontroliuoja jų įgyvendinimą;</text:span></text:p>
      <text:p text:style-name="P381"><text:span text:style-name="T382">3</text:span><text:span text:style-name="T383">) organizuoja ir koordinuoja Lietuvos moksleivių dainų švenčių techninį ir materialinį aprūpinimą;</text:span></text:p>
      <text:p text:style-name="P384"><text:span text:style-name="T385">4</text:span><text:span text:style-name="T386">) rengia ir Komisijai teikia tvirtinti praėjusių Lietuvos moksleivių dainų švenčių organizavimo ataskaitas;</text:span></text:p>
      <text:p text:style-name="P387"><text:span text:style-name="T388">5</text:span><text:span text:style-name="T389">) teikia Tarybai tvirtinti Lietuvos moksleivių dainų švenčių koncepcijas ir meninių programų koncepcijas, praėjusių Lietuvos moksleivių dainų švenčių koncepcijų ir meninių programų įgyvendinimo ataskaitas;<text:s/></text:span></text:p>
      <text:p text:style-name="P390"><text:span text:style-name="T391">6</text:span><text:span text:style-name="T392">) organizuoja švietimo įstaigų mėgėjų meno kolektyvų vadovų kvalifikacijos kėlimą ir kategorijų švietimo įstaigų mėgėjų meno kolektyvams suteikimą;</text:span></text:p>
      <text:p text:style-name="P393"><text:span text:style-name="T394">7</text:span><text:span text:style-name="T395">) likus metams iki Lietuvos moksleivių dainų šventės, bet ne vėliau kaip iki kalendorinių metų, einančių prieš kalendorinius metus, kuriais turi vykti Lietuvos moksleivių dainų šventė, rugsėjo 30<text:s/></text:span><text:span text:style-name="T396">dienos</text:span><text:span text:style-name="T397"><text:s/>pateikia savivaldybių, kuriose vyks Lietuvos moksleivių dainų šventės renginiai, institucijoms duomenis apie šios dainų šventės dalyvių apgyvendinimo poreikį;</text:span></text:p>
      <text:p text:style-name="P398"><text:span text:style-name="T399">8</text:span><text:span text:style-name="T400">) atlieka kitas šiame įstatyme nustatytas funkcijas.</text:span></text:p>
      <text:p text:style-name="P401"/>
      <text:p text:style-name="P402"><text:span text:style-name="T403">8</text:span><text:span text:style-name="T404"><text:s/>straipsnis.<text:s/></text:span><text:span text:style-name="T405">Ministerijų ir kitų valstybės institucijų funkcijos<text:s/></text:span></text:p>
      <text:p text:style-name="P406"><text:span text:style-name="T407">1</text:span><text:span text:style-name="T408">. Užsienio reikalų ministerija kartu su Lietuvos Respublikos diplomatinėmis atstovybėmis ir konsulinėmis įstaigomis bendradarbiauja vykdydama informacijos apie dainų švenčių tradiciją pasaulio lietuvių bendruomenėse sklaidą ir skatindama pasaulio lietuvius ir jų meno kolektyvus dalyvauti dainų švenčių renginiuose.</text:span></text:p>
      <text:p text:style-name="P409"><text:span text:style-name="T410">2</text:span><text:span text:style-name="T411">.<text:s/></text:span><text:span text:style-name="T412">Sveikatos apsaugos ministerija dainų švenčių metu užtikrina</text:span><text:span text:style-name="T413"><text:s/></text:span><text:span text:style-name="T414">medicinos pagalbą jų dalyviams ir žiūrovams, dainų švenčių renginių</text:span><text:span text:style-name="T415"><text:s/></text:span><text:span text:style-name="T416">repeticijų metu – jų dalyviams</text:span><text:span text:style-name="T417">.</text:span></text:p>
      <text:p text:style-name="P418"><text:span text:style-name="T419">3</text:span><text:span text:style-name="T420">. Policija užtikrina viešąją tvarką, dainų švenčių dalyvių, žiūrovų ir eismo saugumą vykstant dainų švenčių renginiams ir repeticijoms, rengiamoms viešose vietose.</text:span></text:p>
      <text:p text:style-name="P421"/>
      <text:p text:style-name="P422"><text:span text:style-name="T423">9</text:span><text:span text:style-name="T424"><text:s/>straipsnis.<text:s/></text:span><text:span text:style-name="T425">Lietuvos nacionalinio radijo ir televizijos funkcijos</text:span></text:p>
      <text:p text:style-name="P426"><text:span text:style-name="T427">Lietuvos nacionalinis radijas ir televizija iš jam skirtų valstybės biudžeto asignavimų:</text:span></text:p>
      <text:p text:style-name="P428"><text:span text:style-name="T429">1</text:span><text:span text:style-name="T430">) įvairiomis formomis ir priemonėmis propaguoja kultūrinę, socialinę ir (ar) šviečiamąją veiklą, susijusią su dainų švenčių tradicijos tęstinumo užtikrinimu, informuoja visuomenę apie rengimąsi</text:span><text:span text:style-name="T431"><text:s/></text:span><text:span text:style-name="T432">dainų šventėms;</text:span></text:p>
      <text:p text:style-name="P433"><text:span text:style-name="T434">2</text:span><text:span text:style-name="T435">) viešina Lietuvos dainų švenčių, Lietuvos moksleivių dainų švenčių ir<text:s/></text:span><text:span text:style-name="T436">„Gaudeamus“ švenčių,</text:span><text:span text:style-name="T437"><text:s/>vykstančių Lietuvos Respublikoje, renginius Lietuvos nacionalinio radijo ir televizijos programose, svetainėje ir tinklalaidėse.</text:span></text:p>
      <text:p text:style-name="P438"/>
      <text:p text:style-name="P439"><text:span text:style-name="T440">10</text:span><text:span text:style-name="T441"><text:s/></text:span><text:span text:style-name="T442">straipsnis.</text:span><text:span text:style-name="T443"><text:s/></text:span><text:span text:style-name="T444">Lietuvos aukštųjų mokyklų funkcijos</text:span></text:p>
      <text:p text:style-name="P445"><text:span text:style-name="T446">Lietuvos aukštosios mokyklos sudaro sąlygas dainų švenčių tradiciją palaikančių meno kolektyvų veiklai, išsaugodamos ir puoselėdamos esamus, formuodamos naujus dainų švenčių žanrams atstovaujančius meno kolektyvus, aprūpindamos mėgėjų meno kolektyvus tautiniais, archeologiniais, istoriniais kostiumais ir muzikos instrumentais.</text:span></text:p>
      <text:p text:style-name="P447"/>
      <text:p text:style-name="P448"><text:span text:style-name="T449">11</text:span><text:span text:style-name="T450"><text:s/>straipsnis.<text:s/></text:span><text:span text:style-name="T451">Savivaldybių institucijų funkcijos<text:s/></text:span></text:p>
      <text:p text:style-name="P452"><text:span text:style-name="T453">1</text:span><text:span text:style-name="T454">. Savivaldybių institucijos:</text:span></text:p>
      <text:p text:style-name="P455"><text:span text:style-name="T456">1</text:span><text:span text:style-name="T457">) priima sprendimus dėl regioninių dainų švenčių ir kitų dainų švenčių tradiciją palaikančių renginių organizavimo;</text:span></text:p>
      <text:p text:style-name="P458"><text:span text:style-name="T459">2</text:span><text:span text:style-name="T460">) priima sprendimus dėl savivaldybių teritorijose veikiančių dainų švenčių tradiciją palaikančių mėgėjų meno kolektyvų, dalyvaujančių tarptautiniuose, nacionaliniuose ir regioniniuose renginiuose, palaikančiuose dainų švenčių tradiciją, finansavimo ar jų veiklos skatinimo kitais būdais;</text:span></text:p>
      <text:p text:style-name="P461"><text:span text:style-name="T462">3</text:span><text:span text:style-name="T463">) priima sprendimus dėl savivaldybių teritorijose veikiančių dainų švenčių tradiciją palaikančių mėgėjų meno kolektyvų, dalyvaujančių tarptautiniuose, nacionaliniuose ir regioniniuose renginiuose, palaikančiuose dainų švenčių tradiciją, išsaugojimo, veiklos ir puoselėjimo, naujų, dainų švenčių žanrams atstovaujančių, mėgėjų meno kolektyvų formavimo, mėgėjų meno kolektyvų aprūpinimo tautiniais, archeologiniais, istoriniais kostiumais ir muzikos instrumentais.</text:span></text:p>
      <text:p text:style-name="P464"><text:span text:style-name="T465">2</text:span><text:span text:style-name="T466">. Savivaldybių, kuriose vyksta dainų švenčių renginiai, institucijos:</text:span></text:p>
      <text:p text:style-name="P467"><text:span text:style-name="T468">1</text:span><text:span text:style-name="T469">) padeda dainų švenčių techninį ir materialinį aprūpinimą organizuojančioms ir koordinuojančioms institucijoms organizuoti Lietuvos dainų šventės ir Lietuvos moksleivių dainų šventės dalyvių apgyvendinimą, iki kalendorinių metų, einančių prieš kalendorinius metus, kuriais turi vykti dainų šventė, spalio 31<text:s/></text:span><text:span text:style-name="T470">dienos</text:span><text:span text:style-name="T471"><text:s/>teikia preliminarią informaciją apie dalyvių apgyvendinimo galimybes;<text:s/></text:span></text:p>
      <text:p text:style-name="P472"><text:span text:style-name="T473">2</text:span><text:span text:style-name="T474">) sprendžia dainų švenčių dalyvių pavėžėjimo<text:s/></text:span><text:span text:style-name="T475">viešuoju miesto</text:span><text:span text:style-name="T476"><text:s/>transportu klausimus.</text:span></text:p>
      <text:p text:style-name="P477"/>
      <text:h text:style-name="P478" text:outline-level="2"><text:span text:style-name="T479">III</text:span><text:span text:style-name="T480"><text:s/>SKYRIUS</text:span></text:h>
      <text:p text:style-name="P481"><text:span text:style-name="T482">KOMISIJA, TARYBA IR JŲ FUNKCIJOS</text:span></text:p>
      <text:p text:style-name="P483"/>
      <text:h text:style-name="P484" text:outline-level="4"><text:span text:style-name="T485">12</text:span><text:span text:style-name="T486"><text:s/>straipsnis.<text:s/></text:span><text:span text:style-name="T487">Komisija</text:span></text:h>
      <text:p text:style-name="P488"><text:span text:style-name="T489">1</text:span><text:span text:style-name="T490">. Tarpinstituciniam bendradarbiavimui organizuojant Lietuvos dainų šventes, Lietuvos moksleivių dainų šventes ir<text:s/></text:span><text:span text:style-name="T491">„Gaudeamus“ šventes,</text:span><text:span text:style-name="T492"><text:s/>vykstančias Lietuvos Respublikoje, bei įgyvendinant kultūros ministro ir švietimo, mokslo ir sporto ministro tvirtinamą dainų švenčių tradicijos tęstinumo užtikrinimo veiksmų planą (toliau – dainų švenčių tradicijos tęstinumo užtikrinimo veiksmų planas) koordinuoti 4 metų laikotarpiui sudaroma visuomeniniais pagrindais veikianti Komisija. Komisijos nuostatus ir Komisijos personalinę sudėtį tvirtina kultūros ministras. Komisijos pirmininkas yra kultūros ministras, o Komisijos pirmininko pavaduotojas – švietimo, mokslo ir sporto ministras.</text:span></text:p>
      <text:p text:style-name="P493"><text:span text:style-name="T494">2</text:span><text:span text:style-name="T495">. Komisiją sudaro 16 narių: kultūros ministras, švietimo, mokslo ir sporto ministras ir 14 narių, kuriuos po vieną deleguoja: Lietuvos Respublikos Prezidento kanceliarija, Lietuvos Respublikos Vyriausybės kanceliarija, Lietuvos Respublikos Seimo kanceliarija, Sveikatos apsaugos ministerija, Lietuvos Respublikos finansų ministerija, Užsienio reikalų ministerija, Vidaus reikalų ministerija, Lietuvos savivaldybių asociacija, Lietuvos nacionalinis kultūros centras, Taryba, Nacionalinė Mikalojaus Konstantino Čiurlionio menų mokykla, Vilniaus miesto savivaldybė, Kauno miesto savivaldybė, Lietuvos nacionalinis radijas ir televizija.</text:span></text:p>
      <text:p text:style-name="P496"><text:span text:style-name="T497">3</text:span><text:span text:style-name="T498">. Kultūros ministras naują Komisijos personalinę sudėtį patvirtina ne vėliau kaip prieš tris mėnesius iki Komisijos kadencijos pabaigos. Iki Komisijos kadencijos pabaigos nepatvirtinus naujos Komisijos personalinės sudėties, Komisijos nariai savo pareigas eina tol, kol pavirtinama nauja Komisijos personalinė sudėtis.</text:span></text:p>
      <text:p text:style-name="P499"><text:span text:style-name="T500">4</text:span><text:span text:style-name="T501">. Tas pats asmuo, išskyrus kultūros ministrą ir švietimo, mokslo ir sporto ministrą, Komisijos nariu gali būti ne daugiau kaip 2 kadencijas iš eilės. Asmuo, ėjęs Komisijos nario pareigas 2 kadencijas iš eilės, gali būti deleguojamas į Komisijos narius tik praėjus 4 metams nuo jo antros kadencijos pabaigos.</text:span></text:p>
      <text:p text:style-name="P502"><text:span text:style-name="T503">5</text:span><text:span text:style-name="T504">. Komisija:</text:span></text:p>
      <text:p text:style-name="P505"><text:span text:style-name="T506">1</text:span><text:span text:style-name="T507">) derina dainų švenčių tradicijos tęstinumo užtikrinimo veiksmų planą ir vykdo jo priemonių įgyvendinimo stebėseną;</text:span></text:p>
      <text:p text:style-name="P508"><text:span text:style-name="T509">2</text:span><text:span text:style-name="T510">) koordinuoja tarpinstitucinį bendradarbiavimą organizuojant Lietuvos dainų šventes, Lietuvos moksleivių dainų šventes ir<text:s/></text:span><text:span text:style-name="T511">„Gaudeamus“ šventes,</text:span><text:span text:style-name="T512"><text:s/>vykstančias Lietuvos Respublikoje, ir vykdo šių dainų švenčių stebėseną;</text:span></text:p>
      <text:p text:style-name="P513"><text:span text:style-name="T514">3</text:span><text:span text:style-name="T515">) pasibaigus Lietuvos dainų šventei, Lietuvos moksleivių dainų šventei,<text:s/></text:span><text:span text:style-name="T516">„Gaudeamus“ šventei,</text:span><text:span text:style-name="T517"><text:s/>vykusiai Lietuvos Respublikoje, vertina jų organizavimo patirtį, rezultatus, kokybinius ir kiekybinius įgyvendinimo rodiklius, tvirtina Lietuvos nacionalinio kultūros centro ir Nacionalinės Mikalojaus Konstantino Čiurlionio menų mokyklos pateiktas dainų švenčių organizavimo ataskaitas, teikia išvadas ir pasiūlymus dainų švenčių tradicijos išsaugojimą užtikrinantiems subjektams;</text:span></text:p>
      <text:p text:style-name="P518"><text:span text:style-name="T519">4</text:span><text:span text:style-name="T520">) bendradarbiauja su Taryba dainų švenčių tradicijos išsaugojimo, Lietuvos dainų švenčių, Lietuvos moksleivių dainų švenčių ir<text:s/></text:span><text:span text:style-name="T521">„Gaudeamus“ švenčių,</text:span><text:span text:style-name="T522"><text:s/>vykstančių Lietuvos Respublikoje, pasirengimo ir organizavimo klausimais;</text:span></text:p>
      <text:p text:style-name="P523"><text:span text:style-name="T524">5</text:span><text:span text:style-name="T525">) priima sprendimus dėl Lietuvos dainų šventės, Lietuvos moksleivių dainų šventės,<text:s/></text:span><text:span text:style-name="T526">„Gaudeamus“ šventės,</text:span><text:span text:style-name="T527"><text:s/>vykstančios Lietuvos Respublikoje, atšaukimo ar nukėlimo dėl karo, nepaprastosios padėties, ekstremaliųjų situacijų ar kitų aplinkybių, dėl kurių būtų neįmanoma surengti šių dainų švenčių;</text:span></text:p>
      <text:p text:style-name="P528"><text:span text:style-name="T529">6</text:span><text:span text:style-name="T530">) teikia pasiūlymus</text:span><text:span text:style-name="T531"><text:s/>d</text:span><text:span text:style-name="T532">ainų švenčių tradicijos išsaugojimą užtikrinantiems subjektams dėl Lietuvos dainų švenčių, Lietuvos moksleivių dainų švenčių ir „Gaudeamus“ švenčių</text:span><text:span text:style-name="T533"><text:s/></text:span><text:span text:style-name="T534">finansavimo, kitų tarpinstitucinių, organizacinių, finansinių, ūkinių rengimosi šioms dainų šventėms klausimų.</text:span></text:p>
      <text:p text:style-name="P535"/>
      <text:p text:style-name="P536"><text:span text:style-name="T537">13</text:span><text:span text:style-name="T538"><text:s/>straipsnis.<text:s/></text:span><text:span text:style-name="T539">Taryba</text:span></text:p>
      <text:p text:style-name="P540"><text:span text:style-name="T541">1</text:span><text:span text:style-name="T542">. Lietuvos dainų švenčių, Lietuvos moksleivių dainų švenčių ir<text:s/></text:span><text:span text:style-name="T543">„Gaudeamus“ švenčių,</text:span><text:span text:style-name="T544"><text:s/>vykstančių Lietuvos Respublikoje, kūrybiniam meniniam procesui užtikrinti ir prižiūrėti 4 metų laikotarpiui sudaroma visuomeniniais pagrindais veikianti Taryba. Tarybos nuostatus ir Tarybos personalinę sudėtį tvirtina ir Tarybos pirmininką skiria kultūros ministras.<text:s/></text:span></text:p>
      <text:p text:style-name="P545"><text:span text:style-name="T546">2</text:span><text:span text:style-name="T547">. Tarybą sudaro 16 narių, iš kurių po vieną narį deleguoja: Kultūros ministerija, Švietimo, mokslo ir sporto ministerija, Lietuvos nacionalinis kultūros centras, Nacionalinė Mikalojaus Konstantino Čiurlionio menų mokykla, Lietuvos nacionalinės UNESCO komisijos sekretoriatas, Lietuvos nacionalinis radijas ir televizija, Lietuvos kompozitorių sąjunga, Lietuvos rašytojų sąjunga. Lietuvos nacionalinis kultūros centras, suderinęs su Nacionaline Mikalojaus Konstantino Čiurlionio menų mokykla, į Tarybą deleguoja 8 dainų švenčių tradiciją palaikančių meno šakų ir žanrų specialistus: po 2 chorų, šokių kolektyvų, folkloro kolektyvų atstovus (vieną moksleivių, kitą suaugusiųjų kolektyvų atstovą) ir po vieną pučiamųjų instrumentų orkestrų, liaudiškos muzikos atstovą.</text:span></text:p>
      <text:p text:style-name="P548"><text:span text:style-name="T549">3</text:span><text:span text:style-name="T550">. Kultūros ministras naują Tarybos narių personalinę sudėtį patvirtina ir Tarybos pirmininką paskiria ne vėliau kaip prieš 3 mėnesius iki Tarybos kadencijos pabaigos. Iki Tarybos kadencijos pabaigos nepatvirtinus naujos Tarybos personalinės sudėties, Tarybos pirmininkas ir nariai savo pareigas eina tol, kol patvirtinama nauja Tarybos personalinė sudėtis.</text:span></text:p>
      <text:p text:style-name="P551"><text:span text:style-name="T552">4</text:span><text:span text:style-name="T553">. Tas pats asmuo Tarybos nariu gali būti ne daugiau kaip 2 kadencijas iš eilės. Asmuo, ėjęs Tarybos nario pareigas 2 kadencijas iš eilės, gali būti deleguojamas į Tarybos narius tik praėjus 4 metams nuo jo antros kadencijos pabaigos.</text:span></text:p>
      <text:p text:style-name="P554"><text:span text:style-name="T555">5</text:span><text:span text:style-name="T556">. Taryba:</text:span></text:p>
      <text:p text:style-name="P557"><text:span text:style-name="T558">1</text:span><text:span text:style-name="T559">) analizuoja, vertina ir tvirtina Lietuvos dainų švenčių, Lietuvos moksleivių dainų švenčių ir<text:s/></text:span><text:span text:style-name="T560">„Gaudeamus“ švenčių,</text:span><text:span text:style-name="T561"><text:s/>vykstančių Lietuvos Respublikoje, koncepcijas;</text:span></text:p>
      <text:p text:style-name="P562"><text:span text:style-name="T563">2</text:span><text:span text:style-name="T564">) analizuoja, vertina ir tvirtina Lietuvos dainų švenčių, Lietuvos moksleivių dainų švenčių ir<text:s/></text:span><text:span text:style-name="T565">„Gaudeamus“ švenčių,</text:span><text:span text:style-name="T566"><text:s/>vykstančių Lietuvos Respublikoje, meninių programų koncepcijas, vertina jų idėjų bei sprendimų pagrįstumą, repertuaro atitiktį UNESCO pripažintiems dainų švenčių tradicijos kriterijams ir teikia dėl jų pasiūlymus Lietuvos nacionaliniam kultūros centrui ir<text:s/></text:span><text:span text:style-name="T567">Nacionalinei Mikalojaus Konstantino Čiurlionio menų mokyklai;</text:span></text:p>
      <text:p text:style-name="P568"><text:span text:style-name="T569">3</text:span><text:span text:style-name="T570">) sprendžia dėl Lietuvos dainų švenčių, Lietuvos moksleivių dainų švenčių ir<text:s/></text:span><text:span text:style-name="T571">„Gaudeamus“ švenčių,</text:span><text:span text:style-name="T572"><text:s/>vykstančių Lietuvos Respublikoje, sandaros;</text:span></text:p>
      <text:p text:style-name="P573"><text:span text:style-name="T574">4</text:span><text:span text:style-name="T575">) analizuoja ir vertina dainų švenčių tradicijos būklę, raidos tendencijas, jų įtaką visuomenės, ypač vaikų ir jaunimo, kultūriniam, pilietiniam, tautinės savimonės ir meniniam ugdymui;<text:s/></text:span></text:p>
      <text:p text:style-name="P576"><text:span text:style-name="T577">5</text:span><text:span text:style-name="T578">) teikia rekomendacijas Kultūros ministerijai, Švietimo, mokslo ir sporto ministerijai ir Komisijai dėl dainų švenčių tradicijos išsaugojimo, pažinimo ir sklaidos;</text:span></text:p>
      <text:p text:style-name="P579"><text:span text:style-name="T580">6</text:span><text:span text:style-name="T581">) pasibaigus Lietuvos dainų šventei, Lietuvos moksleivių dainų šventei,<text:s/></text:span><text:span text:style-name="T582">„Gaudeamus“ šventei,</text:span><text:span text:style-name="T583"><text:s/>vykusiai Lietuvos Respublikoje, vertina jų koncepcijų ir meninių programų įgyvendinimą ir tvirtina Lietuvos nacionalinio kultūros centro ir Nacionalinės Mikalojaus Konstantino Čiurlionio menų mokyklos pateiktas šių dainų švenčių koncepcijų ir meninių programų įgyvendinimo ataskaitas;</text:span></text:p>
      <text:p text:style-name="P584"><text:span text:style-name="T585">7</text:span><text:span text:style-name="T586">) bendradarbiauja su Komisija dainų švenčių tradicijos išsaugojimo, Lietuvos dainų švenčių, Lietuvos moksleivių dainų švenčių,<text:s/></text:span><text:span text:style-name="T587">„Gaudeamus“ švenčių,</text:span><text:span text:style-name="T588"><text:s/>vykstančių Lietuvos Respublikoje, pasirengimo ir organizavimo klausimais;</text:span></text:p>
      <text:p text:style-name="P589"><text:span text:style-name="T590">8</text:span><text:span text:style-name="T591">) teikia pasiūlymus Lietuvos nacionaliniam radijui ir televizijai dėl transliuotinų dainų švenčių renginių.</text:span></text:p>
      <text:p text:style-name="P592"/>
      <text:h text:style-name="P593" text:outline-level="2"><text:span text:style-name="T594">IV</text:span><text:span text:style-name="T595"><text:s/>SKYRIUS</text:span></text:h>
      <text:h text:style-name="P596" text:outline-level="2"><text:span text:style-name="T597">DAINŲ ŠVENČIŲ ORGANIZAVIMAS<text:s/></text:span></text:h>
      <text:p text:style-name="P598"/>
      <text:p text:style-name="P599"><text:span text:style-name="T600">14</text:span><text:span text:style-name="T601"><text:s/>straipsnis.<text:s/></text:span><text:span text:style-name="T602">Dainų švenčių tradicijos tęstinumo užtikrinimo veiksmų planas</text:span></text:p>
      <text:p text:style-name="P603"><text:span text:style-name="T604">1</text:span><text:span text:style-name="T605">. Dainų švenčių tradicijos tęstinumo užtikrinimo veiksmų planas rengiamas siekiant užtikrinti dainų švenčių tradicijos išsaugojimą, tęstinumą ir plėtrą, garantuoti intensyvią, tolygią, nenutrūkstamą institucijų, kolektyvų, fizinių asmenų veiklą, tinkamai pasirengti Lietuvos dainų šventėms, Lietuvos moksleivių dainų šventėms ir<text:s/></text:span><text:span text:style-name="T606">„Gaudeamus“ šventėms,</text:span><text:span text:style-name="T607"><text:s/>vykstančioms Lietuvos Respublikoje, koordinuoti dainų švenčių tradicijos išsaugojimą užtikrinančių subjektų veiksmus.</text:span></text:p>
      <text:p text:style-name="P608"><text:span text:style-name="T609">2</text:span><text:span text:style-name="T610">. Lietuvos nacionalinis kultūros centras kartu su Nacionaline Mikalojaus Konstantino Čiurlionio menų mokykla ne vėliau kaip iki metų, kuriais vyko Lietuvos dainų šventė, gruodžio 31<text:s/></text:span><text:span text:style-name="T611">dienos</text:span><text:span text:style-name="T612"><text:s/>parengia, su Komisija suderina ir teikia kultūros ministrui ir švietimo, mokslo ir sporto ministrui tvirtinti 4 metų trukmės dainų švenčių tradicijos tęstinumo užtikrinimo veiksmų planą.<text:s/></text:span></text:p>
      <text:p text:style-name="P613"><text:span text:style-name="T614">3</text:span><text:span text:style-name="T615">. Kultūros ministras kartu su švietimo, mokslo ir sporto ministru tvirtina 4 metų dainų švenčių tradicijos tęstinumo užtikrinimo veiksmų planą.</text:span></text:p>
      <text:p text:style-name="P616"><text:span text:style-name="T617">4</text:span><text:span text:style-name="T618">. Dainų švenčių tradicijos tęstinumo užtikrinimo veiksmų plane numatomos veiklos kryptys, uždaviniai, konkretūs veiksmai, finansavimo poreikis ir šaltiniai, kiekybiniai ir kokybiniai rezultatų vertinimo kriterijai, dainų švenčių organizavimo datos, vietos, dalyvių apgyvendinimo, maitinimo ir kitų techninių ir materialinių klausimų sprendiniai. Šis veiksmų planas apima Lietuvos dainų šventės, Lietuvos moksleivių dainų šventės ir<text:s/></text:span><text:span text:style-name="T619">„Gaudeamus“ šventės,</text:span><text:span text:style-name="T620"><text:s/>vykstančios Lietuvos Respublikoje,<text:s/></text:span><text:span text:style-name="T621">organizavimo klausimus.<text:s/></text:span></text:p>
      <text:p text:style-name="P622"><text:span text:style-name="T623">5</text:span><text:span text:style-name="T624">. Patvirtinus dainų švenčių tradicijos tęstinumo užtikrinimo veiksmų planą, Lietuvos nacionalinis kultūros centras kartu su Nacionaline Mikalojaus Konstantino Čiurlionio menų mokykla kiekvienais metais ne vėliau kaip iki vasario 28<text:s/></text:span><text:span text:style-name="T625">dienos</text:span><text:span text:style-name="T626"><text:s/>peržiūri šį planą ir prireikus šio straipsnio 2 dalyje nustatyta tvarka parengia, suderina ir teikia<text:s/></text:span><text:span text:style-name="T627">kultūros ministrui ir švietimo, mokslo ir sporto ministrui<text:s/></text:span><text:span text:style-name="T628">tvirtinti jo pakeitimus.</text:span></text:p>
      <text:p text:style-name="P629"/>
      <text:p text:style-name="P630"><text:span text:style-name="T631">15</text:span><text:span text:style-name="T632"><text:s/>straipsnis.<text:s/></text:span><text:span text:style-name="T633">Dainų švenčių periodiškumas</text:span></text:p>
      <text:p text:style-name="P634"><text:span text:style-name="T635">1</text:span><text:span text:style-name="T636">. Lietuvos dainų šventės rengiamos kas 4 metai.</text:span></text:p>
      <text:p text:style-name="P637"><text:span text:style-name="T638">2</text:span><text:span text:style-name="T639">. Lietuvos moksleivių dainų šventės rengiamos kas 4 metai – praėjus 2 metams po Lietuvos dainų šventės.<text:s/></text:span></text:p>
      <text:p text:style-name="P640"><text:span text:style-name="T641">3</text:span><text:span text:style-name="T642">.<text:s/></text:span><text:span text:style-name="T643">„Gaudeamus“ šventės,</text:span><text:span text:style-name="T644"><text:s/>vykstančios Lietuvos Respublikoje, rengimo vieta ir data nustatoma dainų švenčių tradicijos tęstinumo užtikrinimo veiksmų plane.</text:span></text:p>
      <text:p text:style-name="P645"><text:span text:style-name="T646">4</text:span><text:span text:style-name="T647">. Svarbių Lietuvos valstybės istorijos datų ar įvykių proga dainų švenčių tradicijos tęstinumo užtikrinimo veiksmų plane gali būti numatomos dainų šventės, organizuojamos nesilaikant šiame straipsnyje nurodytų laiko intervalų.</text:span></text:p>
      <text:p text:style-name="P648"><text:span text:style-name="T649">5</text:span><text:span text:style-name="T650">. Regioninės dainų šventės rengiamos savivaldybių institucijų sprendimuose dėl jų organizavimo nustatytomis datomis.</text:span></text:p>
      <text:p text:style-name="P651"><text:span text:style-name="T652">6</text:span><text:span text:style-name="T653">. Išimtiniais atvejais, dėl karo, nepaprastosios padėties, ekstremaliųjų situacijų ar kitų aplinkybių, dėl kurių būtų neįmanoma surengti dainų šventės, ši šventė gali būti atšaukta arba nukelta. Sprendimus dėl Lietuvos dainų šventės, Lietuvos moksleivių dainų šventės bei<text:s/></text:span><text:span text:style-name="T654">„Gaudeamus“ šventės,</text:span><text:span text:style-name="T655"><text:s/>vykstančios Lietuvos Respublikoje, atšaukimo ar nukėlimo priima<text:s/></text:span><text:span text:style-name="T656">Komisija</text:span><text:span text:style-name="T657">, dėl regioninių dainų švenčių – savivaldybių institucijos.</text:span></text:p>
      <text:p text:style-name="P658"/>
      <text:p text:style-name="P659"><text:span text:style-name="T660">16</text:span><text:span text:style-name="T661"><text:s/>straipsnis.<text:s/></text:span><text:span text:style-name="T662">Dainų švenčių dalyviai</text:span></text:p>
      <text:p text:style-name="P663"><text:span text:style-name="T664">1</text:span><text:span text:style-name="T665">. Dainų švenčių programose dalyvauja Lietuvos kultūros tradicijas palaikantys Lietuvos Respublikos ir pasaulio lietuvių vaikų, jaunimo ir suaugusiųjų meno kolektyvai.<text:s/></text:span></text:p>
      <text:p text:style-name="P666"><text:span text:style-name="T667">2</text:span><text:span text:style-name="T668">. Dainų švenčių dalyviai atrenkami atsižvelgiant į meninių programų uždavinius ir apžiūrų, konkursų nuostatų, patvirtintų Lietuvos nacionalinio kultūros centro arba Nacionalinės Mikalojaus Konstantino Čiurlionio menų mokyklos, reikalavimus ir šių apžiūrų, konkursų rezultatus.<text:s/></text:span></text:p>
      <text:p text:style-name="P669"><text:span text:style-name="T670">3</text:span><text:span text:style-name="T671">. Dainų švenčių dalyvių atranka pradedama ne vėliau kaip likus vieniems metams ir baigiama ne vėliau kaip likus 6 mėnesiams iki dainų šventės pradžios.</text:span></text:p>
      <text:p text:style-name="P672"><text:span text:style-name="T673">4</text:span><text:span text:style-name="T674">. Dainų švenčių techninį ir materialinį aprūpinimą organizuojančios ir koordinuojančios institucijos užtikrina dainų švenčių dalyvių maitinimą, siekdamos organizuoti procesą taip, kad maitinimo paslaugos būtų teikiamos dainų švenčių dalyvių apgyvendinimo ir (ar) repeticijų vietose.<text:s/></text:span></text:p>
      <text:p text:style-name="P675"/>
      <text:p text:style-name="P676"><text:span text:style-name="T677">17</text:span><text:span text:style-name="T678"><text:s/>straipsnis</text:span><text:span text:style-name="T679">.<text:s/></text:span><text:span text:style-name="T680">Kategorijų suteikimas mėgėjų meno kolektyvams</text:span></text:p>
      <text:p text:style-name="P681"><text:span text:style-name="T682">1</text:span><text:span text:style-name="T683">. Siekiant užtikrinti dainų švenčių tradicijos tęstinumą, skatinti mėgėjų meno kolektyvų tobulėjimą ir dalyvavimą dainų švenčių tradicijos išsaugojimo veikloje, mėgėjų meno kolektyvams suteikiamos kategorijos, apibūdinančios mėgėjų meno kolektyvo gebėjimus ir pasirengimo dalyvauti dainų šventėse lygį.</text:span></text:p>
      <text:p text:style-name="P684"><text:span text:style-name="T685">2</text:span><text:span text:style-name="T686">. Kategorijos mėgėjų meno kolektyvams suteikiamos pagal kultūros ministro ir švietimo, mokslo ir sporto ministro patvirtintą mėgėjų meno kolektyvų vertinimo tvarkos aprašą, įvertinus jų meninį lygį ir veiklos rezultatus.</text:span></text:p>
      <text:p text:style-name="P687"/>
      <text:p text:style-name="Normal"/>
      <text:p text:style-name="P688"><text:span text:style-name="T689">18</text:span><text:span text:style-name="T690"><text:s/>straipsnis.<text:s/></text:span><text:span text:style-name="T691">Dainų švenčių renginių vietos<text:s/></text:span></text:p>
      <text:p text:style-name="P692"><text:span text:style-name="T693">1</text:span><text:span text:style-name="T694">. Dainų švenčių renginių ir repeticijų vietų priežiūrą, šių vietų panaudojimo galimybes, jų būklės tinkamumą numatytai veiklai užtikrina valstybės ir savivaldybių institucijos, įmonės, įstaigos ar organizacijos, kurios nuosavybės ar patikėjimo teise valdo, naudoja šį turtą ir juo disponuoja.<text:s/></text:span></text:p>
      <text:p text:style-name="P695"><text:span text:style-name="T696">2</text:span><text:span text:style-name="T697">. Lietuvos dainų šventės ir Lietuvos moksleivių dainų šventės Dainų dienos programos ir repeticijos paprastai vyksta Vilniuje, Vingio parko Dainų estradoje, Ansamblių vakaro – Vilniuje, Kalnų parke, Šokių dienos – viename iš Vilniaus miesto stadionų, Folkloro diena – Vilniuje, Katedros aikštėje, Vilniaus pilių valstybinio kultūrinio rezervato teritorijoje, Vilniaus Sereikiškių parko Bernardinų sode.</text:span></text:p>
      <text:p text:style-name="P698"><text:span text:style-name="T699">3</text:span><text:span text:style-name="T700">. Kitų šio straipsnio 2 dalyje nenurodytų dainų švenčių renginių ir programų, kitų dainų švenčių tradicijai priskiriamų renginių veiksmo vietas nustato Taryba, atsižvelgdama į dainų švenčių tradicijos tęstinumo užtikrinimo veiksmų planą, šventės renginių koncepciją, jos įgyvendinimo reikmes.</text:span></text:p>
      <text:p text:style-name="P701"/>
      <text:p text:style-name="P702"><text:span text:style-name="T703">19</text:span><text:span text:style-name="T704"><text:s/>straipsnis.<text:s/></text:span><text:span text:style-name="T705">Lietuvos dainų švenčių, Lietuvos moksleivių dainų švenčių,<text:s/></text:span><text:span text:style-name="T706">„Gaudeamus“ švenčių,</text:span><text:span text:style-name="T707"><text:s/>vykstančių Lietuvos Respublikoje, koncepcijų, meninių programų kūrimas</text:span></text:p>
      <text:p text:style-name="P708"><text:span text:style-name="T709">1</text:span><text:span text:style-name="T710">. Lietuvos dainų švenčių, Lietuvos moksleivių dainų švenčių,<text:s/></text:span><text:span text:style-name="T711">„Gaudeamus“ švenčių,</text:span><text:span text:style-name="T712"><text:s/>vykstančių Lietuvos Respublikoje,</text:span><text:span text:style-name="T713"><text:s/>koncepcijas, menines programas kuria konkurso tvarka atrinkti kūrėjai, kūrybinių grupių vadovai ir jų sudarytos kūrybinės grupės.</text:span></text:p>
      <text:p text:style-name="P714"><text:span text:style-name="T715">2</text:span><text:span text:style-name="T716">. Reikalavimus meninių programų kūrėjams, kūrybinėms grupėms ir kūrybinių grupių vadovams nustato, jų atrankos konkursus organizuoja, dainų švenčių meninių programų kūrimo ir jų įgyvendinimo veiksmus koordinuoja:</text:span></text:p>
      <text:p text:style-name="P717"><text:span text:style-name="T718">1</text:span><text:span text:style-name="T719">) Lietuvos dainų švenčių – Lietuvos nacionalinis kultūros centras, suderinęs su Kultūros ministerija;</text:span></text:p>
      <text:p text:style-name="P720"><text:span text:style-name="T721">2</text:span><text:span text:style-name="T722">)<text:s/></text:span><text:span text:style-name="T723">„Gaudeamus“ švenčių,</text:span><text:span text:style-name="T724"><text:s/>vykstančių Lietuvos Respublikoje,<text:s/></text:span><text:span text:style-name="T725">– Lietuvos nacionalinis kultūros centras, suderinęs su Švietimo, mokslo ir sporto ministerija;</text:span></text:p>
      <text:p text:style-name="P726"><text:span text:style-name="T727">3</text:span><text:span text:style-name="T728">) Lietuvos moksleivių dainų švenčių – Nacionalinė Mikalojaus Konstantino Čiurlionio menų mokykla, suderinusi su Švietimo, mokslo ir sporto ministerija.</text:span></text:p>
      <text:p text:style-name="P729"/>
      <text:h text:style-name="P730" text:outline-level="2"/>
      <text:p text:style-name="Normal"/>
      <text:h text:style-name="P731" text:outline-level="2"><text:span text:style-name="T732">V</text:span><text:span text:style-name="T733"><text:s/>SKYRIUS</text:span></text:h>
      <text:h text:style-name="P734" text:outline-level="2"><text:span text:style-name="T735">DAINŲ ŠVENČIŲ FINANSAVIMAS</text:span></text:h>
      <text:p text:style-name="P736"/>
      <text:p text:style-name="P737"><text:span text:style-name="T738">20</text:span><text:span text:style-name="T739"><text:s/>straipsnis.<text:s/></text:span><text:span text:style-name="T740">Valstybės biudžeto lėšos</text:span></text:p>
      <text:p text:style-name="P741"><text:span text:style-name="T742">1</text:span><text:span text:style-name="T743">. Kiekvienais metais valstybės biudžete numatomos lėšos Kultūros ministerijai ir Švietimo, mokslo ir sporto ministerijai nuolatiniam Lietuvos dainų švenčių, Lietuvos moksleivių dainų švenčių ir<text:s/></text:span><text:span text:style-name="T744">„Gaudeamus“ švenčių</text:span><text:span text:style-name="T745"><text:s/>rengimui ir dainų švenčių tradicijos išsaugojimo veikloms.</text:span></text:p>
      <text:p text:style-name="P746"><text:span text:style-name="T747">2</text:span><text:span text:style-name="T748">. Lietuvos dainų šventės, Lietuvos moksleivių dainų šventės ir<text:s/></text:span><text:span text:style-name="T749">„Gaudeamus“ šventės,</text:span><text:span text:style-name="T750"><text:s/>vykstančios Lietuvos Respublikoje, vyksmo metais šių dainų švenčių pasirengimui reikalingos lėšos numatomos asignavimų valdytojams, užtikrinantiems dainų švenčių tradicijos išsaugojimą:</text:span></text:p>
      <text:p text:style-name="P751"><text:span text:style-name="T752">1</text:span><text:span text:style-name="T753">) šioms dainų šventėms pasirengti ir organizuoti;</text:span></text:p>
      <text:p text:style-name="P754"><text:span text:style-name="T755">2</text:span><text:span text:style-name="T756">) dalyvių vykimo į šių dainų švenčių renginių vietas Lietuvos Respublikoje, nakvynės, maitinimo ir dalyvių saugumo užtikrinimo išlaidoms padengti;</text:span></text:p>
      <text:p text:style-name="P757"><text:span text:style-name="T758">3</text:span><text:span text:style-name="T759">) šių dainų švenčių vietoms parengti ir sutvarkyti.<text:s/></text:span></text:p>
      <text:p text:style-name="P760"/>
      <text:p text:style-name="P761"><text:span text:style-name="T762">21</text:span><text:span text:style-name="T763"><text:s/>straipsnis.<text:s/></text:span><text:span text:style-name="T764">Savivaldybių biudžetų lėšos</text:span></text:p>
      <text:p text:style-name="P765"><text:span text:style-name="T766">Regioninės dainų šventės, kitos dainų švenčių tradicijos išsaugojimo ir tęstinumo užtikrinimo veiklos savivaldybėse finansuojamos iš savivaldybių biudžetų ir kitų teisėtai gautų lėšų.“</text:span></text:p>
      <text:p text:style-name="P767"/>
      <text:p text:style-name="P768"><text:span text:style-name="T769">2</text:span><text:span text:style-name="T770"><text:s/>straipsnis.<text:s/></text:span><text:span text:style-name="T771">Įstatymo įsigaliojimas ir įgyvendinimas</text:span></text:p>
      <text:p text:style-name="P772"><text:span text:style-name="T773">1</text:span><text:span text:style-name="T774">. Šis įstatymas, išskyrus šio straipsnio 2 dalį, įsigalioja 2023 m. liepos 1 d.</text:span></text:p>
      <text:p text:style-name="P775"><text:span text:style-name="T776">2</text:span><text:span text:style-name="T777">. Lietuvos Respublikos Vyriausybė, kultūros ministras ir švietimo, mokslo ir sporto ministras iki 2023 m. birželio 30 d. priima šio įstatymo įgyvendinamuosius teisės aktus.</text:span></text:p>
      <text:p text:style-name="P778"><text:span text:style-name="T779">3</text:span><text:span text:style-name="T780">. Kultūros ministras ne vėliau kaip iki 2023 m. rugsėjo 30 d. patvirtina šio įstatymo 1 straipsnyje išdėstyto Lietuvos Respublikos dainų švenčių tradicijos įstatymo 12 ir 13 straipsniuose nurodytų Dainų švenčių tarpinstitucinės komisijos ir Dainų švenčių tarybos personalines sudėtis.</text:span></text:p>
      <text:p text:style-name="P781"><text:span text:style-name="T782">4</text:span><text:span text:style-name="T783">. Iki šio įstatymo įsigaliojimo dienos sudarytų Dainų švenčių tarybos ir Dainų švenčių nacionalinės komisijos įgaliojimai tęsiami tol, kol vadovaujantis šio įstatymo 1 straipsnyje išdėstyto Dainų švenčių tradicijos įstatymo 12 ir 13 straipsniais bus patvirtintos naujos personalinės sudėties Dainų švenčių tarpinstitucinė komisija ir Dainų švenčių taryba.</text:span></text:p>
      <text:p text:style-name="P784"/>
      <text:p text:style-name="P785"><text:span text:style-name="T786">Skelbiu šį Lietuvos Respublikos Seimo priimtą įstatymą.</text:span></text:p>
      <text:p text:style-name="P787"/>
      <text:p text:style-name="P788"/>
      <text:p text:style-name="P789"><text:span text:style-name="T790">Respublikos Prezidentas</text:span><text:span text:style-name="T791"><text:tab/></text:span><text:span text:style-name="T79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21T07:08:00Z</meta:creation-date>
    <dc:date>2022-11-21T07:08:00Z</dc:date>
    <meta:print-date>2022-11-10T08:02:00Z</meta:print-date>
    <meta:template xlink:href="Normal.dotm" xlink:type="simple"/>
    <meta:editing-cycles>2</meta:editing-cycles>
    <meta:editing-duration>PT0S</meta:editing-duration>
    <meta:document-statistic meta:page-count="12" meta:paragraph-count="161" meta:word-count="4194" meta:character-count="32513" meta:row-count="678" meta:non-whitespace-character-count="28480"/>
  </office:meta>
</office:document-meta>
</file>