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9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3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0381in"/>
      <style:text-properties fo:font-style="italic" style:font-style-asian="italic" fo:font-size="11pt" style:font-size-asian="11pt" style:language-asian="ar" style:country-asian="SA" fo:hyphenate="false"/>
    </style:style>
    <style:style style:name="P40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2.9791in"/>
      <style:text-properties fo:hyphenate="false"/>
    </style:style>
    <style:style style:name="T47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55" style:parent-style-name="Normal" style:family="paragraph">
      <style:paragraph-properties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9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fo:font-size="11pt" style:font-size-asian="11pt" style:language-asian="ar" style:country-asian="SA"/>
    </style:style>
    <style:style style:name="P67" style:parent-style-name="Normal" style:family="paragraph">
      <style:paragraph-properties fo:text-align="justify" fo:text-indent="0.2673in"/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text-align="justify" fo:text-indent="0.2291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T70" style:parent-style-name="DefaultParagraphFont" style:family="text">
      <style:text-properties style:font-style-complex="italic" style:font-size-complex="12pt" style:language-asian="ar" style:country-asian="SA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DĖL PRAŠYMO PRATĘSTI PRIVALOMOJO NURODYMO ĮVYKDYMO</text:p>
      <text:p text:style-name="P16">TERMINĄ REKVIZITŲ PATVIRTINIMO</text:p>
      <text:p text:style-name="P17"/>
      <text:p text:style-name="P18">2015 m. rugpjūčio 31 d. Nr. 1V-141</text:p>
      <text:p text:style-name="P19">Vilnius</text:p>
      <text:p text:style-name="P20"/>
      <text:p text:style-name="P21"/>
      <text:p text:style-name="P22"><text:span text:style-name="T23">Vadovaudamasi Lietuvos Respublikos teritorijų planavimo ir statybos valstybinės priežiūros įstatymo 2 straipsnio 2 dalimi, 4 straipsnio 3 dalimi ir 4 dalies 2 punktu, 6 straipsnio 11 dalimi, 10 straipsnio 2 dalimi, 11 straipsnio 7 dalimi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,15 papunkčiais:</text:span><text:span text:style-name="T24"><text:tab/></text:span></text:p>
      <text:p text:style-name="P25"><text:span text:style-name="T26">1</text:span><text:span text:style-name="T27">. T v i r t i n u Prašymo pratęsti privalomojo nurodymo įvykdymo terminą rekvizitus ir juos išdėstau taip:<text:s/></text:span></text:p>
      <text:p text:style-name="P28"/>
      <text:p text:style-name="P29"><text:span text:style-name="T30">„__________________________________________________________________</text:span></text:p>
      <text:p text:style-name="P31">Fizinio asmens vardas, pavardė, a. k., adresas, tel. Nr., el. p.;</text:p>
      <text:soft-page-break/>
      <text:p text:style-name="P32"><text:span text:style-name="T33">juridinio asmens teisinė forma, pavadinimas, kodas, buveinės adresas, tel. Nr., el. p.</text:span></text:p>
      <text:p text:style-name="P34"/>
      <text:p text:style-name="P35"/>
      <text:p text:style-name="P36">Valstybinės teritorijų planavimo ir statybos inspekcijos</text:p>
      <text:p text:style-name="P37">prie Aplinkos ministerijos<text:s/></text:p>
      <text:p text:style-name="P38">___________________________________</text:p>
      <text:p text:style-name="P39">Adresatas (teritorinio padalinio pavadinimas)</text:p>
      <text:p text:style-name="P40"/>
      <text:p text:style-name="P41"/>
      <text:p text:style-name="P42">PRAŠYMAS PRATĘSTI PRIVALOMOJO NURODYMO</text:p>
      <text:p text:style-name="P43">ĮVYKDYMO TERMINĄ</text:p>
      <text:p text:style-name="P44"/>
      <text:p text:style-name="P45">20 ___ m. _______________ d. Nr. _____</text:p>
      <text:p text:style-name="P46"><text:span text:style-name="T47">Data</text:span></text:p>
      <text:p text:style-name="P48"/>
      <text:p text:style-name="P49">Prašau pratęsti 20__ m. __________ d. privalomojo nurodymo Nr. _________ įvykdymo terminą.<text:s/></text:p>
      <text:p text:style-name="P50"/>
      <text:p text:style-name="P51">Nurodau šias svarbias privalomojo nurodymo įvykdymo termino pratęsimo priežastis:</text:p>
      <text:p text:style-name="P52">______________________________________________________________________________</text:p>
      <text:p text:style-name="P53">______________________________________________________________________________</text:p>
      <text:p text:style-name="P54"/>
      <text:p text:style-name="P55"><text:span text:style-name="T56">PRIDEDAMA<text:s/></text:span><text:span text:style-name="T57">(i</text:span><text:span text:style-name="T58">švardijami pridedami dokumentai (jei pateikiami)).</text:span></text:p>
      <text:p text:style-name="P59">1. ______________________________________________________________________</text:p>
      <text:soft-page-break/>
      <text:p text:style-name="P60">2. ______________________________________________________________________<text:tab/></text:p>
      <text:p text:style-name="P61"/>
      <text:p text:style-name="P62"/>
      <text:p text:style-name="P63">Pastaba. Jei prašymą pateikia įgaliotas asmuo, pateikiamas paprastos rašytinės formos įgaliojimas.</text:p>
      <text:p text:style-name="P64"/>
      <text:p text:style-name="P65"><text:span text:style-name="T66">___________________________________________________________________________________ <text:s text:c="3"/></text:span></text:p>
      <text:p text:style-name="P67">Prašymą pateikusio asmens pareigos</text:p>
      <text:p text:style-name="P68"><text:span text:style-name="T69">(jei juridinio asmens įgaliotas asmuo) <text:s text:c="25"/>parašas <text:s text:c="33"/>vardas ir pavardė</text:span><text:span text:style-name="T70">“.</text:span></text:p>
      <text:p text:style-name="P71"/>
      <text:p text:style-name="P72"><text:span text:style-name="T73">2</text:span><text:span text:style-name="T74">. N u s t a t a u, kad šis įsakymas įsigalioja 2016 m. sausio 1 d.</text:span></text:p>
      <text:p text:style-name="P75"/>
      <text:p text:style-name="P76"/>
      <text:p text:style-name="P77"/>
      <text:p text:style-name="P78"><text:span text:style-name="T79">Viršininkė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4"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5T12:01:00Z</meta:creation-date>
    <dc:date>2023-12-15T12:01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79" meta:character-count="2413" meta:row-count="44" meta:non-whitespace-character-count="2154"/>
  </office:meta>
</office:document-meta>
</file>