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ŪKIO MINISTRAS</text:span></text:p>
      <text:p text:style-name="P11"/>
      <text:p text:style-name="P12">ĮSAKYMAS</text:p>
      <text:p text:style-name="P13"><text:span text:style-name="T14">DĖL<text:s/></text:span><text:span text:style-name="T15">Valstybinės metrologijos tarnybos direktoriaus 2010 m. lapkričio 15 d. įsakymo Nr. V-107 „Dėl matavimo priemonių su nuotoliniu (telemetriniu) duomenų perdavimu metrologinio įteisinimo“ PRIPAŽINIMO NETEKUSIU GALIOS</text:span></text:p>
      <text:p text:style-name="P16"/>
      <text:p text:style-name="P17">2015 m. spalio 14 d. Nr. 4-648</text:p>
      <text:p text:style-name="P18">Vilnius</text:p>
      <text:p text:style-name="P19"/>
      <text:p text:style-name="P20"/>
      <text:p text:style-name="P21"><text:span text:style-name="T22">Vadovaudamasis Lietuvos Respublikos metrologijos įstatymo 8 straipsnio 2 punktu, 9 straipsnio 2 dalies 1 punktu ir Lietuvos Respublikos Vyriausybės 2010 m. kovo 24 d. nutarimo Nr. 330 „Dėl ministrams pavedamų valdymo sričių“ 1.11.1 papunkčiu:</text:span></text:p>
      <text:p text:style-name="P23"><text:span text:style-name="T24">1</text:span><text:span text:style-name="T25">. P r i p a ž į s t u netekusiu galios Valstybinės metrologijos tarnybos direktoriaus 2010 m. lapkričio 15 d. įsakymą Nr. V-107 „Dėl matavimo priemonių su nuotoliniu (telemetriniu) duomenų perdavimu metrologinio įteisinimo“.</text:span></text:p>
      <text:p text:style-name="P26"><text:span text:style-name="T27">2</text:span><text:span text:style-name="T28">. N u s t a t a u, kad šis įsakymas įsigalioja 2015 m. lapkričio 1 dieną.</text:span></text:p>
      <text:p text:style-name="P29"/>
      <text:p text:style-name="P30"/>
      <text:p text:style-name="P31"/>
      <text:p text:style-name="P32"><text:span text:style-name="T33">Ūkio ministras</text:span><text:span text:style-name="T34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HelveticaLT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style:font-size-complex="12p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 User</dc:creator>
    <meta:creation-date>2015-10-14T12:47:00Z</meta:creation-date>
    <dc:date>2015-10-14T12:47:00Z</dc:date>
    <meta:print-date>2015-10-08T07:0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3" meta:character-count="889" meta:row-count="36" meta:non-whitespace-character-count="766"/>
  </office:meta>
</office:document-meta>
</file>