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letter-spacing="0.0555in"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027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972in" svg:height="0.58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00 M. KOVO 1 D. ĮSAKYMO NR. 117 „DĖL SVEIKATOS APSAUGOS MINISTERIJOS 1995 12 05 ĮSAKYMO NR. 663 „DĖL NAUJOS MEDICININĖS APSKAITOS FORMOS PATVIRTINIMO“ IR SVEIKATOS APSAUGOS MINISTRO 1999 11 29 ĮSAKYMO NR. 515 „DĖL SVEIKATOS PRIEŽIŪROS ĮSTAIGŲ VEIKLOS APSKAITOS IR ATSKAITOMYBĖS TVARKOS“ DALINIO PAKEITIMO IR PAPILDYMO“ PAKEITIMO</text:p>
      <text:p text:style-name="P12"/>
      <text:p text:style-name="P13">2014 m. rugsėjo 19 d. Nr. V-972</text:p>
      <text:p text:style-name="P14">Vilnius</text:p>
      <text:p text:style-name="P15"/>
      <text:p text:style-name="P16"/>
      <text:p text:style-name="P17"><text:span text:style-name="T18">Pakeičiu</text:span><text:span text:style-name="T19"><text:s/>Lietuvos Respublikos sveikatos apsaugos ministro 2000 m. kovo 1 d. įsakymą Nr. 117 „</text:span><text:span text:style-name="T20">Dėl Sveikatos apsaugos ministerijos 1995 12 05 įsakymo Nr. 663 „Dėl naujos medicininės apskaitos formos patvirtinimo“ ir sveikatos apsaugos ministro 1999 11 29 įsakymo Nr. 515 „Dėl sveikatos priežiūros įstaigų veiklos apskaitos ir atskaitomybės tvarkos“ dalinio pakeitimo ir papildymo</text:span><text:span text:style-name="T21">“</text:span><text:span text:style-name="T22"><text:s/>ir pripažįstu netekusiu galios 2 punktą.<text:s/></text:span></text:p>
      <text:p text:style-name="Normal"/>
      <text:p text:style-name="Normal"/>
      <text:p text:style-name="Normal"/>
      <text:p text:style-name="Normal"><text:span text:style-name="T23">Sveikatos apsaugos ministrė<text: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 User</dc:creator>
    <meta:creation-date>2015-08-06T07:25:00Z</meta:creation-date>
    <dc:date>2015-08-06T07:25:00Z</dc:date>
    <meta:print-date>2014-08-12T13:56:00Z</meta:print-date>
    <meta:template xlink:href="Normal" xlink:type="simple"/>
    <meta:editing-cycles>2</meta:editing-cycles>
    <meta:editing-duration>PT0S</meta:editing-duration>
    <meta:document-statistic meta:page-count="1" meta:paragraph-count="13" meta:word-count="129" meta:character-count="989" meta:row-count="36" meta:non-whitespace-character-count="873"/>
  </office:meta>
</office:document-meta>
</file>