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fo:font-size="13.5pt" style:font-size-asian="13.5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3.5pt" style:font-size-asian="13.5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font-size="13.5pt" style:font-size-asian="13.5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 fo:text-indent="0.55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5in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 fo:margin-left="-0.0472in">
        <style:tab-stops/>
      </style:paragraph-properties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Batang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4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h>
      <text:h text:style-name="P5" text:outline-level="2"/>
      <text:h text:style-name="P6" text:outline-level="2">PLUNGĖS RAJONO SAVIVALDYBĖS<text:s/></text:h>
      <text:h text:style-name="P7" text:outline-level="2">TARYBA</text:h>
      <text:h text:style-name="P8" text:outline-level="2"/>
      <text:p text:style-name="P9">SPRENDIMAS<text:s/></text:p>
      <text:p text:style-name="P10">DĖL PLUNGĖS SOCIALINIŲ PASLAUGŲ CENTRO TEIKIAMŲ SOCIALINIŲ PASLAUGŲ KAINŲ NUSTATYMO IR KAI KURIŲ<text:s/></text:p>
      <text:p text:style-name="P11">SAVIVALDYBĖS TARYBOS SPRENDIMŲ PRIPAŽINIMO<text:s/></text:p>
      <text:p text:style-name="P12"><text:span text:style-name="T13">NETEKUSIAIS GALIOS</text:span></text:p>
      <text:p text:style-name="P14"/>
      <text:p text:style-name="P15">2020 m. balandžio 23 d. Nr. T1-59</text:p>
      <text:p text:style-name="P16">Plungė</text:p>
      <text:p text:style-name="P17"/>
      <text:p text:style-name="P18"/>
      <text:p text:style-name="P19"><text:span text:style-name="T20">Vadovaudamasi Lietuvos Respublikos vietos savivaldos įstatymo 16 straipsnio 2 dalies 37 punktu, 18 straipsnio 1 dalimi,<text:s/></text:span><text:span text:style-name="T21">Lietuvos Respublikos socialinių paslaugų įstatymo 13 straipsniu,</text:span><text:s/><text:span text:style-name="T22">Socialinių paslaugų finansavimo ir lėšų apskaičiavimo metodikos, patvirtintos Lietuvos Respublikos Vyriausybės 2006 m. spalio 10 d. nutarimu Nr. 978 „</text:span>Dėl Socialinių paslaugų finansavimo ir lėšų apskaičiavimo metodikos patvirtinimo“<text:span text:style-name="T23">, 21 punktu ir atsižvelgdama į<text:s/></text:span><text:span text:style-name="T24">Plungės socialinių paslaugų centro 2020 m. kovo <text:s/>5d. raštą Nr. <text:s/>S-308 (1.10), Plungės rajono savivaldybės taryba <text:s/>n u s p r e n d ž i a:</text:span><text:s/></text:p>
      <text:p text:style-name="P25"><text:span text:style-name="T26">1</text:span><text:span text:style-name="T27">. Nustatyti biudžetinėje įstaigoje Plungės socialinių paslaugų centre teikiamų socialinių <text:s/>paslaugų vienam asmeniui per mėnesį kainas:<text:s/></text:span></text:p>
      <text:p text:style-name="P28"><text:span text:style-name="T29">1.1</text:span><text:span text:style-name="T30"><text:s/></text:span><text:span text:style-name="T31">Dienos socialinės globos paslaugos asmens namuose - 598,00 Eur (3,56 Eur/val.).<text:s/></text:span></text:p>
      <text:p text:style-name="P32"><text:span text:style-name="T33">1.2</text:span><text:span text:style-name="T34">. Dienos socialinės globos paslaugos Dienos centre:</text:span></text:p>
      <text:p text:style-name="P35"><text:span text:style-name="T36">1.2.1</text:span><text:span text:style-name="T37">. kai maitinama vieną kartą per dieną – 825,00 Eur (4,90 Eur/val.);</text:span></text:p>
      <text:p text:style-name="P38"><text:span text:style-name="T39">1.2.2</text:span><text:span text:style-name="T40">. kai maitinama <text:s/>du kartus per dieną - 842,00 Eur (5,01 Eur/val.).</text:span></text:p>
      <text:p text:style-name="P41"><text:span text:style-name="T42">1.3</text:span><text:span text:style-name="T43">. Socialinių įgūdžių ugdymo, palaikymo ir (ar) atkūrimo paslaugos Dienos centre - 212,50 Eur (1,27 Eur/val.).</text:span></text:p>
      <text:p text:style-name="P44"><text:span text:style-name="T45">1.4</text:span><text:span text:style-name="T46">. Socialinių įgūdžių ugdymo, palaikymo ir (ar) atkūrimo paslaugos Dienos centre (su <text:s/>maitinimu) - 267,00 Eur (1,60 Eur/val.).</text:span></text:p>
      <text:p text:style-name="P47"><text:span text:style-name="T48">1.5</text:span><text:span text:style-name="T49">. Socialinės priežiūros paslaugos (pagalba į namus) <text:s/>- 5,56 Eur/val.</text:span></text:p>
      <text:p text:style-name="P50"><text:span text:style-name="T51">1.6</text:span><text:span text:style-name="T52">. Socialinės priežiūros paslaugos (apgyvendinimas <text:s/>Krizių centre) - 233,70 Eur (7,79 Eur per parą).</text:span></text:p>
      <text:p text:style-name="P53"><text:span text:style-name="T54">1.7</text:span><text:span text:style-name="T55">. Specialaus transporto paslaugų <text:s/>teikimas <text:s/>- <text:s/>0,44 Eur/km.</text:span></text:p>
      <text:p text:style-name="P56"><text:span text:style-name="T57">1.8</text:span><text:span text:style-name="T58">. Išlaidos maisto produktams įsigyti labdaros valgykloje maitinamo asmens pietums pagaminti:</text:span></text:p>
      <text:p text:style-name="P59"><text:span text:style-name="T60">1.8.1</text:span><text:span text:style-name="T61">. pietus gaunantiems asmenims - 5,00 Eur per savaitę;</text:span></text:p>
      <text:p text:style-name="P62"><text:span text:style-name="T63">1.8.2</text:span><text:span text:style-name="T64">. Dienos centre socialines paslaugas gaunantiems asmenims, kai maitinama vieną kartą per dieną - 1,80 Eur per dieną;</text:span></text:p>
      <text:p text:style-name="P65"><text:span text:style-name="T66">1.8.3</text:span><text:span text:style-name="T67">. Dienos centre socialines paslaugas gaunantiems asmenims, kai maitinama du kartus per dieną - 2,60 Eur per dieną.</text:span></text:p>
      <text:p text:style-name="P68"><text:span text:style-name="T69">2</text:span><text:span text:style-name="T70">. Pripažinti netekusiais galios;</text:span></text:p>
      <text:p text:style-name="P71"><text:span text:style-name="T72">2.1</text:span><text:span text:style-name="T73">. Plungės rajono savivaldybės tarybos 2008 m. balandžio 24 d. sprendimo Nr. T1-92 „Dėl Plungės socialinių paslaugų centro specialiojo transporto paslaugų teikimo ir apmokėjimo tvarkos aprašo patvirtinimo“ 1.2 punktą;<text:s/></text:span></text:p>
      <text:p text:style-name="P74"><text:span text:style-name="T75">2.2</text:span><text:span text:style-name="T76">. Plungės rajono savivaldybės tarybos 2014 m. spalio 30 d. sprendimą Nr. T1-272 „Dėl Plungės rajono savivaldybės tarybos 2008 m. balandžio 24 d. sprendimo Nr. T1-92 „Dėl Plungės socialinių paslaugų centro specialiojo transporto paslaugų teikimo ir apmokėjimo tvarkos aprašo patvirtinimo“ pakeitimo“;<text:s/></text:span></text:p>
      <text:p text:style-name="P77"><text:span text:style-name="T78">2.3</text:span><text:span text:style-name="T79">. Plungės rajono savivaldybės tarybos 2011 m. kovo 24 d. sprendimo Nr. T1-55 „Dėl Nemokamo maitinimo organizavimo labdaros valgykloje tvarkos aprašo patvirtinimo ir išlaidų maitinimui labdaros valgykloje nustatymo“ 2 punktą;</text:span></text:p>
      <text:p text:style-name="P80"><text:span text:style-name="T81">2.4</text:span><text:span text:style-name="T82">. Plungės rajono savivaldybės tarybos 2016 m. rugsėjo 29 d. sprendimą Nr. T1-250 „Dėl Plungės rajono savivaldybės tarybos 2011 m. kovo 24 d. sprendimo Nr. T1-55 „Dėl Nemokamo maitinimo organizavimo labdaros valgykloje tvarkos aprašo patvirtinimo ir išlaidų maitinimui labdaros valgykloje nustatymo“ pakeitimo“ 1.2. punktą;</text:span></text:p>
      <text:p text:style-name="P83"><text:span text:style-name="T84">2.5</text:span><text:span text:style-name="T85">. Plungės rajono savivaldybės tarybos 2016 m. gruodžio 22 d. sprendimo Nr. T1-305 „Dėl Integralios pagalbos paslaugų teikimo asmenims namuose tvarkos aprašo ir dienos socialinės globos paslaugų asmenims teikimo namuose kainos patvirtinimo“ 2 punktą;</text:span></text:p>
      <text:p text:style-name="P86"><text:span text:style-name="T87">2.6</text:span><text:span text:style-name="T88">. Plungės rajono savivaldybės tarybos 2012 m. gegužės 31 d. sprendimą Nr. T1-133 „Dėl Plungės socialinių paslaugų centro dienos socialinės globos paslaugų kainos nustatymo“ ir jį keitusius sprendimus.<text:s/></text:span></text:p>
      <text:p text:style-name="P89"><text:span text:style-name="T90">3</text:span><text:span text:style-name="T91">. Sprendimas įsigalioja nuo 2020 m. <text:s/>gegužės 1 dienos.</text:span></text:p>
      <text:p text:style-name="P92"/>
      <text:p text:style-name="P93"/>
      <text:p text:style-name="P94"/>
      <text:p text:style-name="P95">Savivaldybės meras<text:s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Eidukaitis</meta:initial-creator>
    <dc:creator>adlibuser</dc:creator>
    <meta:creation-date>2022-11-25T07:08:00Z</meta:creation-date>
    <dc:date>2022-11-25T07:08:00Z</dc:date>
    <meta:print-date>2020-03-05T06:12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434" meta:character-count="3844" meta:row-count="157" meta:non-whitespace-character-count="3468"/>
  </office:meta>
</office:document-meta>
</file>