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  <style:tab-stop style:type="left" style:position="4.134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ALĖJIMŲ DEPARTAMENTO</text:p>
      <text:p text:style-name="P12">PRIE LIETUVOS RESPUBLIKOS TEISINGUMO MINISTERIJOS</text:p>
      <text:p text:style-name="P13">DIREKTORIUS</text:p>
      <text:p text:style-name="P14"/>
      <text:p text:style-name="P15">ĮSAKYMAS</text:p>
      <text:p text:style-name="P16">DĖL KALĖJIMŲ DEPARTAMENTO PRIE LIETUVOS RESPUBLIKOS TEISINGUMO MINISTERIJOS DIREKTORIAUS 2006 M. GEGUŽĖS 2 D. ĮSAKYMO NR. 4/07-117 „DĖL ASMENŲ, LAIKOMŲ KARDOMOJO KALINIMO IR LAISVĖS ATĖMIMO VIETOSE, MAITINIMO ORGANIZAVIMO TAISYKLIŲ PATVIRTINIMO“, PAKEITIMO</text:p>
      <text:p text:style-name="P17"/>
      <text:p text:style-name="P18">2018 m. lapkričio 7 d. Nr. V-490</text:p>
      <text:p text:style-name="P19">Vilnius</text:p>
      <text:p text:style-name="P20"/>
      <text:p text:style-name="P21"/>
      <text:p text:style-name="P22">Vadovaudamasis L<text:span text:style-name="T23">ietuvos Respublikos teisingumo ministro 2018 m. spalio 19 d. įsakymo Nr. 1R-213</text:span><text:span text:style-name="T24"><text:s/></text:span><text:span text:style-name="T25">„Dėl Teisingumo ministro 2003 m. liepos 2 d. įsakymo Nr. 194 „Dėl Pataisos įstaigų vidaus tvarkos taisyklių patvirtinimo“ pakeitimo“ 1.9 ir 1.14 papunkčiais:</text:span></text:p>
      <text:p text:style-name="P26">1. P r i p a ž į s t u <text:s text:c="2"/>netekusiu galios Asmenų, laikomų kardomojo kalinimo ir laisvės atėmimo vietose, maitinimo organizavimo taisyklių, patvirtintų Kalėjimų departamento prie Lietuvos Respublikos teisingumo ministerijos direktoriaus 2006 m. gegužės 2 d. įsakymu Nr. 4/07-117 „Dėl Asmenų, laikomų kardomojo kalinimo ir laisvės atėmimo vietose, maitinimo organizavimo taisyklių patvirtinimo“, 20 punktą.<text:s/></text:p>
      <text:p text:style-name="P27"><text:span text:style-name="T28">2</text:span><text:span text:style-name="T29">. P a v e d u <text:s text:c="2"/>Kalėjimų departamento prie Lietuvos Respublikos teisingumo ministerijos Administravimo valdybos Bendrajam skyriui šį įsakymą nustatyta tvarka teikti skelbti Teisės aktų registre.</text:span></text:p>
      <text:p text:style-name="P30"/>
      <text:p text:style-name="P31"/>
      <text:p text:style-name="P32"/>
      <text:p text:style-name="P33">Direktoriaus pavaduotojas,<text:s/></text:p>
      <text:p text:style-name="P34"><text:span text:style-name="T35">atliekantis direktoriaus funkcijas<text:s/></text:span><text:span text:style-name="T36"><text:tab/></text:span><text:span text:style-name="T37"><text:tab/></text:span><text:span text:style-name="T38"><text:tab/></text:span><text:span text:style-name="T39"><text:tab/>Valerij Vincu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18-11-07T14:31:00Z</meta:creation-date>
    <dc:date>2018-11-07T14:31:00Z</dc:date>
    <meta:print-date>2017-11-27T14:00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174" meta:character-count="1286" meta:row-count="91" meta:non-whitespace-character-count="1183"/>
  </office:meta>
</office:document-meta>
</file>