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305in"/>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text-position="super 66.6%"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top" fo:text-indent="0.818in">
        <style:tab-stops>
          <style:tab-stop style:type="left" style:position="0.393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top" fo:text-indent="0.7875in">
        <style:tab-stops>
          <style:tab-stop style:type="left" style:position="0.393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top" fo:text-indent="0.7812in">
        <style:tab-stops>
          <style:tab-stop style:type="left" style:position="0.393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vertical-align="top" fo:text-indent="0.7875in">
        <style:tab-stops>
          <style:tab-stop style:type="left" style:position="0.393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top" fo:text-indent="0.8243in">
        <style:tab-stops>
          <style:tab-stop style:type="left" style:position="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top" fo:text-indent="0.8187in">
        <style:tab-stops>
          <style:tab-stop style:type="left" style:position="0.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top" fo:text-indent="0.7875in">
        <style:tab-stops>
          <style:tab-stop style:type="left" style:position="0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top" fo:text-indent="0.8187in">
        <style:tab-stops>
          <style:tab-stop style:type="left" style:position="0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top" fo:text-indent="0.7875in">
        <style:tab-stops>
          <style:tab-stop style:type="left" style:position="0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top" fo:text-indent="0.7875in">
        <style:tab-stops>
          <style:tab-stop style:type="left"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top" fo:text-indent="0.7875in">
        <style:tab-stops>
          <style:tab-stop style:type="left" style:position="0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top" fo:text-indent="0.7875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line-height="107%"/>
    </style:style>
    <style:style style:name="P305" style:parent-style-name="Normal" style:family="paragraph">
      <style:paragraph-properties fo:line-height="107%"/>
    </style:style>
    <style:style style:name="P306" style:parent-style-name="Normal" style:family="paragraph">
      <style:paragraph-properties fo:line-height="107%"/>
    </style:style>
    <style:style style:name="P307" style:parent-style-name="Normal" style:family="paragraph">
      <style:paragraph-properties fo:line-height="107%"/>
    </style:style>
    <style:style style:name="T3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le_rId2"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 2017 M. LAPKRIČIO 30 D. ĮSAKYMO NR. 3-574 „DĖL LIETUVOS TRANSPORTO SAUGOS ADMINISTRACIJOS NUOSTATŲ PATVIRTINIMO“ PAKEITIMO</text:p>
      <text:p text:style-name="P14"/>
      <text:p text:style-name="P15">2019 m. lapkričio 11 d. Nr. 3-504</text:p>
      <text:p text:style-name="P16">Vilnius</text:p>
      <text:p text:style-name="P17"/>
      <text:p text:style-name="P18"/>
      <text:p text:style-name="P19"><text:span text:style-name="T20">1</text:span><text:span text:style-name="T21">. P a k e i č i u Lietuvos transporto saugos administracijos nuostatus, patvirtintus Lietuvos Respublikos susisiekimo ministro 2017 m. lapkričio 30 d. įsakymu Nr. 3-574 „Dėl Lietuvos transporto saugos administracijos nuostatų patvirtinimo“:</text:span></text:p>
      <text:p text:style-name="P22"><text:span text:style-name="T23">1.1</text:span><text:span text:style-name="T24">. Pakeičiu 13.1 papunktį ir jį išdėstau taip:</text:span></text:p>
      <text:p text:style-name="P25"><text:span text:style-name="T26">„</text:span><text:span text:style-name="T27">13.1</text:span><text:span text:style-name="T28">. aukšto geležinkelių transporto eismo saugos lygio užtikrinimo srityje, vykdydama geležinkelių transporto eismo saugos institucijos funkcijas:“.</text:span></text:p>
      <text:p text:style-name="P29"><text:span text:style-name="T30">1.2</text:span><text:span text:style-name="T31">. Pakeičiu 13.4.3 papunktį ir jį išdėstau taip:</text:span></text:p>
      <text:p text:style-name="P32"><text:span text:style-name="T33">„</text:span><text:span text:style-name="T34">13.4.3</text:span><text:span text:style-name="T35">. užtikrina 2013 m. sausio 15 d. Europos Parlamento ir Tarybos reglamento (ES) Nr. 168/2013 dėl dviračių ir triračių transporto priemonių bei keturračių patvirtinimo ir rinkos priežiūros (OL 2013 L 60, p. 52),</text:span><text:span text:style-name="T36"><text:s/></text:span><text:span text:style-name="T37">2016 m. rugsėjo 14 d. Europos Parlamento ir Tarybos reglamento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OL 2016 L 252, p. 53),</text:span><text:span text:style-name="T38"><text:s/></text:span><text:span text:style-name="T39">nuostatų, susijusių su<text:s/></text:span><text:span text:style-name="T40">tipo patvirtinimu ir rinkos priežiūra,</text:span><text:span text:style-name="T41"><text:s/>vykdymą;“.</text:span></text:p>
      <text:p text:style-name="P42"><text:span text:style-name="T43">1.3</text:span><text:span text:style-name="T44">. Pripažįstu netekusiu galios 13.5.6 papunktį.<text:s/></text:span></text:p>
      <text:p text:style-name="P45"><text:span text:style-name="T46">1.4</text:span><text:span text:style-name="T47">. Papildau 13.5.8</text:span><text:span text:style-name="T48">1</text:span><text:span text:style-name="T49"><text:s/>papunkčiu:</text:span></text:p>
      <text:p text:style-name="P50"><text:span text:style-name="T51">„</text:span><text:span text:style-name="T52">13.5.8</text:span><text:span text:style-name="T53">1</text:span><text:span text:style-name="T54">. Lietuvos Respublikos tarptautinių sutarčių nustatyta tvarka tvirtina arba derina šiose sutartyse numatytus laivo planus ir kitus dokumentus;“.</text:span></text:p>
      <text:p text:style-name="P55"><text:span text:style-name="T56">1.5</text:span><text:span text:style-name="T57">. Pripažįstu netekusiu galios 13.5.12 papunktį.</text:span></text:p>
      <text:p text:style-name="P58"><text:span text:style-name="T59">1.6</text:span><text:span text:style-name="T60">. Pakeičiu 13.5.17 papunktį ir jį išdėstau taip:<text:s/></text:span></text:p>
      <text:p text:style-name="P61"><text:span text:style-name="T62">„</text:span><text:span text:style-name="T63">13.5.17</text:span><text:span text:style-name="T64">. egzaminuoja jūrininkus, vidaus vandenų transporto specialistus ir motorinių pramoginių laivų laivavedžius, išduoda jūrininkų ir vidaus vandenų transporto specialistų bei motorinio pramoginio laivo laivavedžio kvalifikaciją patvirtinančius dokumentus, jūrininko knygeles, aprobuoja darbo stažą laive, tvarko Lietuvos Respublikos jūrininkų registrą<text:s/></text:span><text:span text:style-name="T65">ir vidaus vandenų transporto specialistų ir motorinių pramoginių laivų laivavedžių duomenis</text:span><text:span text:style-name="T66">;“.</text:span></text:p>
      <text:p text:style-name="P67"><text:span text:style-name="T68">1.7</text:span><text:span text:style-name="T69">. Pakeičiu 13.5.18 <text:s/>papunktį ir jį išdėstau taip:</text:span></text:p>
      <text:p text:style-name="P70"><text:span text:style-name="T71">„</text:span><text:span text:style-name="T72">13.5.18</text:span><text:span text:style-name="T73">.<text:s/></text:span><text:span text:style-name="T74">akredituoja jūrininkus rengiančias mokymo įstaigas, suteikia teisę vykdyti mokymo programas ir prižiūri jūrininkus rengiančių mokymo įstaigų veiklą;“.</text:span></text:p>
      <text:p text:style-name="P75"><text:span text:style-name="T76">1.8</text:span><text:span text:style-name="T77">. Pakeičiu 13.5.19 <text:s/>papunktį ir jį išdėstau taip:</text:span></text:p>
      <text:p text:style-name="P78"><text:span text:style-name="T79">„</text:span><text:span text:style-name="T80">13.5.19</text:span><text:span text:style-name="T81">. akredituoja</text:span><text:span text:style-name="T82"><text:s/></text:span><text:span text:style-name="T83">vidaus vandenų transporto<text:s/></text:span><text:span text:style-name="T84">specialistus</text:span><text:span text:style-name="T85"><text:s/>ir motorinių pramoginių laivų<text:s/></text:span><text:span text:style-name="T86">laivavedžius rengiančias</text:span><text:span text:style-name="T87"><text:s/>mokymo įstaigas ir mokymo programas ir prižiūri<text:s/></text:span><text:span text:style-name="T88">vidaus vandenų transporto specialistus ir motorinių pramoginių laivų laivavedžius rengiančių mokymo įstaigų</text:span><text:span text:style-name="T89"><text:s/>veiklą;“.</text:span></text:p>
      <text:p text:style-name="P90"><text:span text:style-name="T91">1.9</text:span><text:span text:style-name="T92">.</text:span><text:span text:style-name="T93"><text:s/></text:span><text:span text:style-name="T94"><text:s/>Pripažįstu netekusiu galios 13.5.21 papunktį.</text:span></text:p>
      <text:p text:style-name="P95"><text:span text:style-name="T96">1.10</text:span><text:span text:style-name="T97">.<text:s/></text:span><text:span text:style-name="T98">Pakeičiu 13.5.22 <text:s/>papunktį ir jį išdėstau taip:</text:span><text:span text:style-name="T99"><text:s/></text:span></text:p>
      <text:p text:style-name="P100"><text:span text:style-name="T101">„</text:span><text:span text:style-name="T102">13.5.22</text:span><text:span text:style-name="T103">.<text:s/></text:span><text:span text:style-name="T104">atlieka hidrografinius ir kitus tyrimus,<text:s/></text:span><text:span text:style-name="T105">reikalingus navigaciniams leidiniams sudaryti,</text:span><text:span text:style-name="T106"><text:s/></text:span><text:span text:style-name="T107">sudaro Lietuvos Respublikos jūrų uostų, teritorinės jūros ir išskirtinės ekonominės zonos jūrlapius, skelbia hidrografinius duomenis;“.</text:span></text:p>
      <text:p text:style-name="P108"><text:span text:style-name="T109">1.11</text:span><text:span text:style-name="T110">. Pakeičiu 13.5.31 <text:s/>papunktį ir jį išdėstau taip:<text:s/></text:span></text:p>
      <text:p text:style-name="P111"><text:span text:style-name="T112">„</text:span><text:span text:style-name="T113">13.5.31</text:span><text:span text:style-name="T114">.<text:s/></text:span><text:span text:style-name="T115">įgalioja laivų klasifikavimo bendroves atlikti laivų, plaukiojančių su Lietuvos valstybės vėliava, techninę priežiūrą, apžiūras ir išduoti atitinkamus tai patvirtinančius dokumentus,</text:span><text:span text:style-name="T116"><text:s/>prižiūri įgaliotųjų laivų klasifikavimo bendrovių veiklą,<text:s/></text:span><text:span text:style-name="T117">savo</text:span><text:span text:style-name="T118"><text:s/></text:span><text:span text:style-name="T119">interneto svetainėje skelbia informaciją apie naujas įgaliotąsias laivų klasifikavimo bendroves ir apie įgaliotąsias laivų klasifikavimo bendroves, kurių teisė atlikti laivų apžiūras sustabdyta arba panaikinta Lietuvos Respublikos susisiekimo ministro nustatyta tvarka;“.</text:span></text:p>
      <text:p text:style-name="P120"><text:span text:style-name="T121">1.12</text:span><text:span text:style-name="T122">.<text:s/></text:span><text:span text:style-name="T123">Pakeičiu 13.6.2 papunktį ir jį išdėstau taip:</text:span></text:p>
      <text:p text:style-name="P124"><text:span text:style-name="T125">„</text:span><text:span text:style-name="T126">13.6.2</text:span><text:span text:style-name="T127">. suderinusi su kariuomenės vadu, teikia susisiekimo ministrui pasiūlymus dėl tam tikrų oro erdvės dalių paskelbimo draudžiamosiomis, ribojamosiomis arba pavojingosiomis</text:span><text:span text:style-name="T128"><text:s/></text:span><text:span text:style-name="T129">zonomis;“.</text:span></text:p>
      <text:p text:style-name="P130"><text:span text:style-name="T131">1.13</text:span><text:span text:style-name="T132">.<text:s/></text:span><text:span text:style-name="T133">Pakeičiu 13.6.4 papunktį ir jį išdėstau taip:</text:span></text:p>
      <text:p text:style-name="P134"><text:span text:style-name="T135">„</text:span><text:span text:style-name="T136">13.6.4</text:span><text:span text:style-name="T137">. užtikrindama skrydžių saugą nustato eksperimentinės kategorijos orlaivių, išskyrus paprastuosius orlaivius, ir bepiločių orlaivių projektavimo, gamybos, registravimo, techninės priežiūros, tinkamumo skraidyti, naudojimo ir pilotavimo</text:span><text:span text:style-name="T138"><text:s/></text:span><text:span text:style-name="T139">reikalavimus;“.</text:span><text:span text:style-name="T140"><text:s/></text:span></text:p>
      <text:p text:style-name="P141"><text:span text:style-name="T142">1.14</text:span><text:span text:style-name="T143">. Pakeičiu 13.6.5 papunktį ir jį išdėstau taip:</text:span></text:p>
      <text:p text:style-name="P144"><text:span text:style-name="T145">„</text:span><text:span text:style-name="T146">13.6.5</text:span><text:span text:style-name="T147">. tvirtina Nacionalinę civilinės aviacijos saugumo kokybės kontrolės programą;“.</text:span></text:p>
      <text:p text:style-name="P148"><text:span text:style-name="T149">1.15</text:span><text:span text:style-name="T150">.<text:s/></text:span><text:span text:style-name="T151">Pripažįstu netekusiu galios 13.6.8 papunktį.</text:span></text:p>
      <text:p text:style-name="P152"><text:span text:style-name="T153">1.16</text:span><text:span text:style-name="T154">.<text:s/></text:span><text:span text:style-name="T155">Pakeičiu 13.6.9 papunktį ir jį išdėstau taip:</text:span></text:p>
      <text:p text:style-name="P156"><text:span text:style-name="T157">„</text:span><text:span text:style-name="T158">13.6.9</text:span><text:span text:style-name="T159">. vertina orlaivių avarijų ir incidentų tyrimų išvadas, pagal kompetenciją rengia priemones orlaivių avarijoms ir incidentams išvengti;“.</text:span></text:p>
      <text:p text:style-name="P160"><text:span text:style-name="T161">1.17</text:span><text:span text:style-name="T162">. Pakeičiu 13.6.10 papunktį ir jį išdėstau taip:</text:span></text:p>
      <text:p text:style-name="P163"><text:span text:style-name="T164">„</text:span><text:span text:style-name="T165">13.6.10</text:span><text:span text:style-name="T166">.<text:s/></text:span><text:span text:style-name="T167">atlieka</text:span><text:span text:style-name="T168"><text:s/>Tarptautinės civilinės aviacijos konvencijos<text:s/></text:span><text:span text:style-name="T169">(toliau – Čikagos konvencija)</text:span><text:span text:style-name="T170"><text:s/>18 priede ir Tarptautinės civilinės aviacijos organizacijos<text:s/></text:span><text:span text:style-name="T171">(toliau – ICAO)</text:span><text:span text:style-name="T172"><text:s/></text:span><text:span text:style-name="T173">Techninių saugaus pavojingųjų krovinių vežimo oru</text:span><text:span text:style-name="T174"><text:s/>instrukcijose nurodytos nacionalinės įgaliotosios institucijos funkcijas ir<text:s/></text:span><text:span text:style-name="T175">nustato</text:span><text:span text:style-name="T176"><text:s/>procedūras, kurios reikalingos<text:s/></text:span><text:span text:style-name="T177">Čikagos</text:span><text:span text:style-name="T178"><text:s/>konvencijos 18 priedo ir<text:s/></text:span><text:span text:style-name="T179">ICAO</text:span><text:span text:style-name="T180"><text:s/>Techninių<text:s/></text:span><text:span text:style-name="T181">saugaus pavojingųjų krovinių vežimo oru</text:span><text:span text:style-name="T182"><text:s/>instrukcijų nuostatoms įgyvendinti;“.</text:span></text:p>
      <text:p text:style-name="P183"><text:span text:style-name="T184">1.18</text:span><text:span text:style-name="T185">. Pakeičiu 13.6.12 papunktį ir jį išdėstau taip:</text:span></text:p>
      <text:p text:style-name="P186"><text:span text:style-name="T187">„</text:span><text:span text:style-name="T188">13.6.12</text:span><text:span text:style-name="T189">. suderinusi su kariuomenės vadu ir Valstybės sienos apsaugos tarnyba, nustato kliūčių, kaip jos suprantamos pagal Lietuvos Respublikos aviacijos įstatymą, įrengimo ir naudojimo tvarką;“.</text:span></text:p>
      <text:p text:style-name="P190"><text:span text:style-name="T191">1.19</text:span><text:span text:style-name="T192">. Papildau 13.6.13 papunkčiu:</text:span></text:p>
      <text:p text:style-name="P193"><text:span text:style-name="T194">„</text:span><text:span text:style-name="T195">13.6.13</text:span><text:span text:style-name="T196">. uždraudžia civilinių aerodromų apsaugos zonose įrengti arba naudoti žiburius, jeigu jie kelia pavojų orlaivių skrydžių saugai;“.</text:span></text:p>
      <text:p text:style-name="P197"><text:span text:style-name="T198">1.20</text:span><text:span text:style-name="T199">. Papildau 13.6.14 papunkčiu:</text:span></text:p>
      <text:p text:style-name="P200"><text:span text:style-name="T201">„</text:span><text:span text:style-name="T202">13.6.14</text:span><text:span text:style-name="T203">. uždraudžia orlaiviui išskristi iš Lietuvos Respublikos oro uosto, jeigu nesumokėtos rinkliavos už oro navigacijos paslaugas Lietuvos Respublikos oro erdvėje (maršruto ir terminalo) ir rinkliavos už naudojimąsi oro uostais;“.</text:span></text:p>
      <text:p text:style-name="P204"><text:span text:style-name="T205">1.21</text:span><text:span text:style-name="T206">. Papildau 13.6.15 papunkčiu:</text:span></text:p>
      <text:p text:style-name="P207"><text:span text:style-name="T208">„</text:span><text:span text:style-name="T209">13.6.15</text:span><text:span text:style-name="T210">. suderinusi su kariuomenės vadu, tvirtina oro eismo paslaugų teikimo tvarką;“.</text:span></text:p>
      <text:p text:style-name="P211"><text:span text:style-name="T212">1.22</text:span><text:span text:style-name="T213">. Papildau 13.6.16 papunkčiu:</text:span></text:p>
      <text:p text:style-name="P214"><text:span text:style-name="T215">„</text:span><text:span text:style-name="T216">13.6.16</text:span><text:span text:style-name="T217">. kartu su kariuomenės vadu rengia Lietuvos Respublikos oro erdvės organizavimo taisykles;“.</text:span></text:p>
      <text:p text:style-name="P218"><text:span text:style-name="T219">1.23</text:span><text:span text:style-name="T220">. Papildau 13.6.17 papunkčiu:</text:span></text:p>
      <text:p text:style-name="P221"><text:span text:style-name="T222">„</text:span><text:span text:style-name="T223">13.6.17</text:span><text:span text:style-name="T224">. nustato orlaivių, registruojamų Lietuvos Respublikos civilinių orlaivių registre, registravimo ženklų suteikimo ir orlaivių ženklinimo tvarką;“.</text:span></text:p>
      <text:p text:style-name="P225"><text:span text:style-name="T226">1.24</text:span><text:span text:style-name="T227">.<text:s/></text:span><text:span text:style-name="T228">Papildau 13.6.18 papunkčiu:</text:span></text:p>
      <text:p text:style-name="P229"><text:span text:style-name="T230">„</text:span><text:span text:style-name="T231">13.6.18</text:span><text:span text:style-name="T232">. nustato parodomųjų renginių ir aviacijos sporto varžybų rengimo tvarką;“.</text:span></text:p>
      <text:p text:style-name="P233"><text:span text:style-name="T234">1.25</text:span><text:span text:style-name="T235">. Papildau 13.6.19 papunkčiu:</text:span></text:p>
      <text:p text:style-name="P236"><text:span text:style-name="T237">„</text:span><text:span text:style-name="T238">13.6.19</text:span><text:span text:style-name="T239">. tvirtina antžeminių paslaugų teikimo oro uostuose reikalavimus;“.</text:span></text:p>
      <text:p text:style-name="P240"><text:span text:style-name="T241">1.26</text:span><text:span text:style-name="T242">. Pripažįstu netekusiais galios 13.7.2 ir 13.7.3 papunkčius.</text:span></text:p>
      <text:p text:style-name="P243"><text:span text:style-name="T244">1.27</text:span><text:span text:style-name="T245">.</text:span><text:span text:style-name="T246"><text:s/></text:span><text:span text:style-name="T247">Pakeičiu 13.7.17 papunktį ir jį išdėstau taip:</text:span></text:p>
      <text:p text:style-name="P248"><text:span text:style-name="T249">„</text:span><text:span text:style-name="T250">13.7.17</text:span><text:span text:style-name="T251">. atlieka įstaigos, atsakingos už 2004 m. vasario 11 d. Europos Parlamento ir Tarybos reglamento (EB) Nr. 261/2004, nustatančio bendras kompensavimo ir pagalbos keleiviams taisykles atsisakymo vežti ir skrydžių atšaukimo arba atidėjimo ilgam laikui atveju, panaikinančio Reglamentą (EEB) Nr. 295/91 (OL<text:s/></text:span><text:span text:style-name="T252">2004 m. specialusis leidimas</text:span><text:span text:style-name="T253">, 7 skyrius, 8 tomas, p. 10), ir<text:s/></text:span><text:span text:style-name="T254"><text:line-break/>2006 m. liepos 5 d. Europos Parlamento ir Tarybos reglamento (EB) Nr. 1107/2006 dėl neįgalių asmenų ir ribotos judėsenos asmenų teisių keliaujant oru (OL 2006 L 204, p. 1) vykdymą, funkcijas;“.</text:span><text:span text:style-name="T255"><text:s/></text:span></text:p>
      <text:p text:style-name="P256"><text:span text:style-name="T257">1.28</text:span><text:span text:style-name="T258">. Pripažįstu netekusiu galios 13.7.18 papunktį.</text:span></text:p>
      <text:p text:style-name="P259"><text:span text:style-name="T260">1.29</text:span><text:span text:style-name="T261">. Pakeičiu 13.7.21 papunktį ir jį išdėstau taip:</text:span></text:p>
      <text:p text:style-name="P262"><text:span text:style-name="T263">„</text:span><text:span text:style-name="T264">13.7.21</text:span><text:span text:style-name="T265">.<text:s/></text:span><text:span text:style-name="T266">užtikrina tinkamą susisiekimo ministro patvirtintame<text:s/></text:span><text:span text:style-name="T267">Rinkliavų už naudojimąsi oro uostais nustatymo ir mokėjimo tvarkos apraše<text:s/></text:span><text:span text:style-name="T268">nustatytų reikalavimų taikymą ir laikymąsi;“.</text:span></text:p>
      <text:p text:style-name="P269"><text:span text:style-name="T270">1.30</text:span><text:span text:style-name="T271">. Pakeičiu 13.10 papunktį ir jį išdėstau taip:</text:span></text:p>
      <text:p text:style-name="P272"><text:span text:style-name="T273">„</text:span><text:span text:style-name="T274">13.10</text:span><text:span text:style-name="T275">. kompensuoja (atlygina)<text:s/></text:span><text:span text:style-name="T276">vežėjams</text:span><text:span text:style-name="T277"><text:s/>dėl keleiviams taikytų važiavimo<text:s/></text:span><text:span text:style-name="T278">keleiviniais traukiniais,</text:span><text:span text:style-name="T279"><text:s/></text:span><text:span text:style-name="T280">tolimojo reguliaraus susisiekimo autobusais lengvatų patirtas išlaidas (negautas pajamas), kontroliuoja, kaip vykdomi važiavimo tolimojo reguliaraus susisiekimo autobusais lengvatų teikimo tvarkos reikalavimai, analizuoja nustatytus pažeidimus ir taiko tokių pažeidimų prevencijos priemones;“.</text:span></text:p>
      <text:p text:style-name="P281"><text:span text:style-name="T282">2</text:span><text:span text:style-name="T283">.<text:s/></text:span><text:span text:style-name="T284">N u s t a t a u, kad:</text:span></text:p>
      <text:p text:style-name="P285"><text:span text:style-name="T286">2.1</text:span><text:span text:style-name="T287">. šis įsakymas, išskyrus šio įsakymo 1.12–1.25, 1.27–1.30 papunkčius, įsigalioja 2019 m. gruodžio 8 d.; <text:s/></text:span></text:p>
      <text:p text:style-name="P288"><text:span text:style-name="T289">2.2</text:span><text:span text:style-name="T290">. šio įsakymo 1.12–1.25, 1.27–1.29 papunkčiai įsigalioja 2020 m. sausio 2 d.;</text:span></text:p>
      <text:p text:style-name="P291"><text:span text:style-name="T292">2.3</text:span><text:span text:style-name="T293">. šio įsakymo 1.30 papunktis įsigalioja 2020 m. sausio 1 d.</text:span></text:p>
      <text:p text:style-name="P294"><text:span text:style-name="T295">3</text:span><text:span text:style-name="T296">.<text:s/></text:span><text:span text:style-name="T297">Į g a l i o j u <text:s/>Lietuvos transporto saugos administracijos direktorių per 30 dienų nuo šio įsakymo įsigaliojimo pasirašyti</text:span><text:span text:style-name="T298"><text:s/></text:span><text:span text:style-name="T299">pakeistus</text:span><text:span text:style-name="T300"><text:s/></text:span><text:span text:style-name="T301">Lietuvos transporto saugos administracijos</text:span><text:span text:style-name="T302"><text:s/></text:span><text:span text:style-name="T303">nuostatus ir pateikti juos Juridinių asmenų registrui.</text:span></text:p>
      <text:p text:style-name="P304"/>
      <text:p text:style-name="P305"/>
      <text:p text:style-name="P306"/>
      <text:p text:style-name="P307"><text:span text:style-name="T308">Susisiekimo ministras <text:s text:c="74"/>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11-11T06:58:00Z</meta:creation-date>
    <dc:date>2019-11-11T06:58: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9" meta:word-count="1067" meta:character-count="8821" meta:row-count="290" meta:non-whitespace-character-count="7843"/>
  </office:meta>
</office:document-meta>
</file>