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margin-left="0.6444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3937in" fo:text-indent="-0.0187in">
        <style:tab-stops/>
      </style:paragraph-properties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T60" style:parent-style-name="DefaultParagraphFont" style:family="text">
      <style:text-properties style:font-weight-complex="bold" fo:color="#000000" fo:letter-spacing="-0.0006in" style:font-size-complex="12pt"/>
    </style:style>
    <style:style style:name="T61" style:parent-style-name="DefaultParagraphFont" style:family="text">
      <style:text-properties style:font-weight-complex="bold" fo:color="#000000" fo:letter-spacing="-0.0006in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color="#000000" fo:letter-spacing="-0.0006in" style:font-size-complex="12pt"/>
    </style:style>
    <style:style style:name="P64" style:parent-style-name="Normal" style:family="paragraph">
      <style:paragraph-properties fo:margin-left="0.6444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3875in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T71" style:parent-style-name="DefaultParagraphFont" style:family="text">
      <style:text-properties style:font-weight-complex="bold" fo:text-transform="uppercase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P75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left="0.3944in">
        <style:tab-stops/>
      </style:paragraph-properties>
    </style:style>
    <style:style style:name="T80" style:parent-style-name="DefaultParagraphFont" style:family="text">
      <style:text-properties style:font-weight-complex="bold" fo:text-transform="uppercase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fo:text-transform="uppercase" style:font-size-complex="12pt"/>
    </style:style>
    <style:style style:name="T99" style:parent-style-name="DefaultParagraphFont" style:family="text">
      <style:text-properties style:font-weight-complex="bold" fo:text-transform="uppercas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weight-complex="bold" fo:text-transform="uppercase" style:font-size-complex="12pt"/>
    </style:style>
    <style:style style:name="T103" style:parent-style-name="DefaultParagraphFont" style:family="text">
      <style:text-properties style:font-weight-complex="bold" fo:text-transform="uppercase" style:font-size-complex="12pt"/>
    </style:style>
    <style:style style:name="T104" style:parent-style-name="DefaultParagraphFont" style:family="text">
      <style:text-properties style:font-weight-complex="bold" fo:text-transform="uppercas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la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la"/>
    </style:style>
    <style:style style:name="P109" style:parent-style-name="Normal" style:family="paragraph">
      <style:paragraph-properties fo:text-align="justify" fo:text-indent="0.387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l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305in">
        <style:tab-stops>
          <style:tab-stop style:type="left" style:position="0.63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name-asian="Lucida Sans Unicode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name-asian="Lucida Sans Unicode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P128" style:parent-style-name="Normal" style:family="paragraph">
      <style:paragraph-properties fo:widows="0" fo:orphans="0" fo:text-align="justify" fo:line-height="107%"/>
      <style:text-properties fo:hyphenate="false"/>
    </style:style>
    <style:style style:name="T1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22 M. RUGSĖJO 1 D. SPRENDIMO NR. T-327 „DĖL<text:s/></text:span><text:span text:style-name="T16">PRIĖMIMO Į PRIEŠMOKYKLINIO UGDYMO<text:s/></text:span><text:span text:style-name="T17">GRUPES IR<text:s/></text:span><text:span text:style-name="T18">PRIEŠMOKYKLINIO UGDYMO ORGANIZAVIMO<text:s/></text:span><text:span text:style-name="T19">ŠIAULIŲ MIESTO SAVIVALDYBĖS BENDROJO UGDYMO MOKYKLOSE<text:s/></text:span><text:span text:style-name="T20">TVARKOS APRAŠO<text:s/></text:span><text:span text:style-name="T21">patvirtinimo“ PAKEITIMO</text:span></text:p>
      <text:p text:style-name="P22"/>
      <text:p text:style-name="P23">2023 m. kovo 30 d. Nr. T-121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</text:span><text:span text:style-name="T29"><text:s/>2022 m. birželio 30 d. Lietuvos Respublikos vietos savivaldos įstatymo Nr. I-533 pakeitimo įstatymo Nr. XIV-1268 2 straipsnio 1 ir 2 dalimis, 1 straipsniu pakeisto Lietuvos Respublikos vietos savivaldos įstatymo 3 straipsnio 3 dalimi, 6 straipsnio 5 ir 44 punktais, 25 straipsnio 5 dalimi</text:span><text:span text:style-name="T30">, 27 straipsnio 2 dalies 9 punktu, Šiaulių miesto ir Šiaulių rajono teritorijų ribų keitimo įstatymu Nr.<text:s/></text:span><text:span text:style-name="T31">XIV-1378,<text:s/></text:span><text:span text:style-name="T32">Šiaulių miesto savivaldybės taryba n u s p r e n d ž i a:</text:span></text:p>
      <text:p text:style-name="P33"><text:span text:style-name="T34">1</text:span><text:span text:style-name="T35">. Pakeisti</text:span><text:span text:style-name="T36"><text:s/>Priėmimo į priešmokyklinio ugdymo<text:s/></text:span><text:span text:style-name="T37">grupes ir<text:s/></text:span><text:span text:style-name="T38">priešmokyklinio ugdymo organizavimo</text:span><text:span text:style-name="T39"><text:s/></text:span><text:span text:style-name="T40">Šiaulių miesto savivaldybės bendrojo ugdymo mokyklose</text:span><text:span text:style-name="T41"><text:s/></text:span><text:span text:style-name="T42">tvarkos aprašą,</text:span><text:span text:style-name="T43"><text:s/></text:span><text:soft-page-break/><text:span text:style-name="T44">patvirtintą Šiaulių miesto savivaldybės tarybos 2022 m. rugsėjo 1 d. sprendimo Nr. T-327<text:s/></text:span><text:span text:style-name="T45">„Dėl<text:s/></text:span><text:span text:style-name="T46">Priėmimo į priešmokyklinio ugdymo<text:s/></text:span><text:span text:style-name="T47">grupes ir<text:s/></text:span><text:span text:style-name="T48">priešmokyklinio ugdymo organizavimo<text:s/></text:span><text:span text:style-name="T49">Šiaulių miesto savivaldybės bendrojo ugdymo mokyklose<text:s/></text:span><text:span text:style-name="T50">tvarkos aprašo<text:s/></text:span><text:span text:style-name="T51">patvirtinimo“ 1 punktu:</text:span></text:p>
      <text:p text:style-name="P52"><text:span text:style-name="T53">1.1</text:span><text:span text:style-name="T54">.</text:span><text:span text:style-name="T55"><text:tab/></text:span><text:span text:style-name="T56"><text:s/>Pakeisti<text:s/></text:span><text:span text:style-name="T57">3 punktą ir jį išdėstyti taip:</text:span></text:p>
      <text:p text:style-name="P58"><text:span text:style-name="T59">„</text:span><text:span text:style-name="T60">3</text:span><text:span text:style-name="T61">. Priešmokyklinio <text:s/>ugdymo <text:s/>organizavimo modeliai <text:s/>(jų aprašymai) yra <text:s/>patvirtinami <text:s/>Šiaulių</text:span></text:p>
      <text:p text:style-name="P62"><text:span text:style-name="T63">miesto savivaldybės (toliau – Savivaldybė) mero potvarkiu.“</text:span></text:p>
      <text:p text:style-name="P64"><text:span text:style-name="T65">1.2</text:span><text:span text:style-name="T66">.</text:span><text:span text:style-name="T67"><text:tab/><text:s/>Pakeisti 6.6 papunktį ir jį išdėstyti taip:</text:span></text:p>
      <text:p text:style-name="P68"><text:span text:style-name="T69">„</text:span><text:span text:style-name="T70">6.6</text:span><text:span text:style-name="T71">.<text:s/></text:span><text:span text:style-name="T72">Deklaruota gyvenamoji vieta –<text:s/></text:span><text:span text:style-name="T73">Lietuvos Respublikos gyventojų registre nurodyta </text:span><text:span text:style-name="T74">asmens gyvenamoji vieta.“</text:span></text:p>
      <text:p text:style-name="P75"><text:span text:style-name="T76">1.3</text:span><text:span text:style-name="T77">.</text:span><text:span text:style-name="T78"><text:tab/><text:s/>Pakeisti 27.4 papunktį ir jį išdėstyti taip:</text:span></text:p>
      <text:p text:style-name="P79"><text:span text:style-name="T80">„</text:span><text:span text:style-name="T81">27.4</text:span><text:span text:style-name="T82">.<text:s/></text:span><text:span text:style-name="T83">ne mokyklos aptarnaujamoje teritorijoje gyvenantys Šiaulių miesto savivaldybėje</text:span></text:p>
      <text:p text:style-name="P84"><text:span text:style-name="T85">registruoti vaikai;“.</text:span></text:p>
      <text:p text:style-name="P86"><text:span text:style-name="T87">1.4</text:span><text:span text:style-name="T88">.</text:span><text:span text:style-name="T89"><text:tab/><text:s/>Pakeisti 27.5 papunktį ir jį išdėstyti taip:</text:span></text:p>
      <text:p text:style-name="P90"><text:span text:style-name="T91">„</text:span><text:span text:style-name="T92">27.5</text:span><text:span text:style-name="T93">.<text:s/></text:span><text:span text:style-name="T94">jeigu į mokyklos PUG</text:span><text:span text:style-name="T95">, išskyrus regionines švietimo įstaigas,<text:s/></text:span><text:span text:style-name="T96">priimti visi norintys vaikai, kurių gyvenamoji vieta deklaruota Šiaulių miesto savivaldybėje, tačiau yra laisvų vietų, į jas gali būti priimami vaikai, registruoti kitose savivaldybėse.“</text:span></text:p>
      <text:p text:style-name="P97"><text:span text:style-name="T98">1.5</text:span><text:span text:style-name="T99">.<text:s/></text:span><text:span text:style-name="T100">Pakeisti 34 punktą ir jį išdėstyti taip:</text:span></text:p>
      <text:p text:style-name="P101"><text:span text:style-name="T102">„</text:span><text:span text:style-name="T103">34</text:span><text:span text:style-name="T104">.<text:s/></text:span><text:span text:style-name="T105">Tėvai (kiti teisėti vaiko atstovai) nustatyta tvarka dėl vaiko priėmimo ugdyti(s) šeimoje turi kreiptis į Savivaldybės mero potvarkiu patvirtintą (-</text:span><text:span text:style-name="T106">as</text:span><text:span text:style-name="T107">)<text:s/></text:span><text:span text:style-name="T108">mokyklą (-as). Informacija apie minėtą (-as) mokyklą (-as) skelbiama Savivaldybės interneto svetainėje.“</text:span></text:p>
      <text:p text:style-name="P109"><text:span text:style-name="T110">1.6</text:span><text:span text:style-name="T111">. Pakeisti<text:s/></text:span><text:span text:style-name="T112">45 punktą ir jį išdėstyti taip:</text:span></text:p>
      <text:p text:style-name="P113"><text:span text:style-name="T114">„</text:span><text:span text:style-name="T115">45</text:span><text:span text:style-name="T116">. Jeigu vasaros metu susidaro mažesnė nei 5 vaikų, pageidaujančių lankyti mokyklą, grupė, veikla organizuojama savivaldybės ikimokyklinio ugdymo įstaigose vadovaujantis Šiaulių miesto savivaldybės lopšelių-darželių darbo vasaros laikotarpiu tvarkos aprašu, patvirtintu S</text:span><text:span text:style-name="T117">avivaldybės</text:span><text:span text:style-name="T118"><text:s/>mero potvarkiu, arba kitoje šalia esančioje bendrojo ugdymo mokykloje, kuri vykdo priešmokyklinio ugdymo programą.“</text:span></text:p>
      <text:p text:style-name="P119"><text:span text:style-name="T120">2</text:span><text:span text:style-name="T121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22"><text:span text:style-name="T123">3</text:span><text:span text:style-name="T124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iknienė</meta:initial-creator>
    <dc:creator>adlibuser</dc:creator>
    <meta:creation-date>2023-12-21T11:36:00Z</meta:creation-date>
    <dc:date>2023-12-21T11:36:00Z</dc:date>
    <meta:template xlink:href="Normal.dotm" xlink:type="simple"/>
    <meta:editing-cycles>2</meta:editing-cycles>
    <meta:editing-duration>PT0S</meta:editing-duration>
    <meta:document-statistic meta:page-count="3" meta:paragraph-count="70" meta:word-count="428" meta:character-count="3398" meta:row-count="132" meta:non-whitespace-character-count="3040"/>
  </office:meta>
</office:document-meta>
</file>