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697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6972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697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6972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6972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6972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tyle-complex="italic" fo:color="#000000"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akcinės bendrovės „Klaipėdos nafta“ suskystintų gamtinių dujų pakartotinio dujinimo veiklos pajamų viršutinės ribos nustatymo 2020–2024 metams</text:p>
      <text:p text:style-name="P13"/>
      <text:p text:style-name="P14">2019 m. lapkričio 11 d. Nr.<text:s/>O3E-713</text:p>
      <text:p text:style-name="P15">Vilnius</text:p>
      <text:p text:style-name="Normal"/>
      <text:p text:style-name="Normal"/>
      <text:p text:style-name="P16"><text:span text:style-name="T17">Vadovaudamasi Lietuvos Respublikos gamtinių dujų įstatymo 9 straipsnio 1, 14 ir 15 dalimis, Lietuvos Respublikos suskystintų gamtinių dujų terminalo įstatymo (toliau – Įstatymas) 5 straipsnio 2, 4 ir<text:s/></text:span><text:span text:style-name="T18">5</text:span><text:span text:style-name="T19">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Gamtinių dujų įmonių apskaitos atskyrimo ir sąnaudų paskirstymo reikalavimų aprašo, patvirtinto Valstybinės kainų ir energetikos kontrolės komisijos 2018 m. gruodžio 21 d. nutarimu Nr. O3E-464 „Dėl Gamtinių dujų įmonių apskaitos atskyrimo ir sąnaudų paskirstymo reikalavimų aprašo patvirtinimo“ (toliau – Aprašas), įvertinusi Lietuvos Respublikos energetikos ministerijos 2019 m. lapkričio 7 d. raštą<text:s/></text:span><text:span text:style-name="T20">Nr. 3-1564,<text:s/></text:span><text:span text:style-name="T21">akcinės bendrovės „Klaipėdos nafta“ (toliau – Bendrovė) 2019 m. rugsėjo 3 d. raštą Nr. KN-526, 2019 m. lapkričio 6 d. raštą Nr. 639, 2019 m. lapkričio 7 d. raštą Nr. KN-644,<text:s/></text:span><text:span text:style-name="T22">2019</text:span><text:span text:style-name="T23"> m. lapkričio<text:s/></text:span><text:span text:style-name="T24">7</text:span><text:span text:style-name="T25"> d. elektroninį laišką (reg. Nr. R</text:span><text:span text:style-name="T26">1-11322)</text:span><text:span text:style-name="T27"><text:s/>ir<text:s/></text:span><text:span text:style-name="T28">2019 m. lapkričio 7 d. elektroninį laišką (reg. Nr. R</text:span><text:span text:style-name="T29">1-11324)<text:s/></text:span><text:span text:style-name="T30">bei atsižvelgdama į Tarybos Dujų ir elektros departamento Dujų skyriaus 2019 m. lapkričio 8 d. pažymą Nr. O5E-635 „Dėl akcinės bendrovės „Klaipėdos nafta“ suskystintų gamtinių dujų pakartotinio dujinimo veiklos pajamų viršutinės ribos nustatymo 2020–2024 metams, Taryba n u t a r i a:</text:span></text:p>
      <text:p text:style-name="P31">1.<text:tab/><text:span text:style-name="T32">Nustatyti Bendrovei suskystintų gamtinių dujų pakartotinio dujinimo</text:span><text:span text:style-name="T33"><text:s/>pajamų viršutinę ribą 36 287 300 Eur, kurioje įvertinta:</text:span></text:p>
      <text:p text:style-name="P34"><text:span text:style-name="T35">1.1</text:span><text:span text:style-name="T36">. 60 958 845 Eur metinių suskystintų gamtinių dujų pakartotinio dujinimo paslaugos sąnaudų dydis;</text:span></text:p>
      <text:p text:style-name="P37"><text:span text:style-name="T38">1.2</text:span><text:span text:style-name="T39">. 1 364 363 Eur metinės suskystintų gamtinių dujų pakartotinio dujinimo veiklos investicijų grąžos dydis;</text:span></text:p>
      <text:p text:style-name="P40"><text:span text:style-name="T41">1.3</text:span><text:span text:style-name="T42">. 26 829 000 Eur suma, kuria mažinamas šio nutarimo<text:s/></text:span><text:span text:style-name="T43">1.1</text:span><text:span text:style-name="T44"><text:s/>papunktyje nurodytas sąnaudų dydis pagal Įstatymo 5 straipsnio 4 dalį;</text:span></text:p>
      <text:p text:style-name="P45"><text:span text:style-name="T46">1.4</text:span><text:span text:style-name="T47">. 793 092 Eur tiesioginės ir netiesioginės sąnaudos, susijusios su Įstatymo 5 straipsnio 4 dalyje numatytomis gamtinių dujų tiekimo saugumo papildomos dedamosios prie gamtinių dujų perdavimo kainos (toliau – Saugumo dedamoji) mažinimo priemonių įgyvendinimu.</text:span></text:p>
      <text:p text:style-name="P48">2.<text:tab/><text:span text:style-name="T49">Nustatyti</text:span><text:span text:style-name="T50"><text:s/>Bendrovei suskystintų gamtinių dujų pakartotinio dujinimo</text:span><text:span text:style-name="T51"><text:s/>pajamų viršutinę ribą – 62 323 208 Eur, kurioje įvertinta:</text:span></text:p>
      <text:p text:style-name="P52"><text:span text:style-name="T53">2.1</text:span><text:span text:style-name="T54">. 60 958 845 Eur metinių suskystintų gamtinių dujų pakartotinio dujinimo paslaugos sąnaudų dydis;</text:span></text:p>
      <text:p text:style-name="P55"><text:span text:style-name="T56">2.2</text:span><text:span text:style-name="T57">. 1 364 363 Eur metinės suskystintų gamtinių dujų pakartotinio dujinimo veiklos investicijų grąžos dydis.</text:span></text:p>
      <text:p text:style-name="P58">3.<text:tab/><text:span text:style-name="T59">Nustatyti, kad šio nutarimo 1 punkte nurodyta Bendrovės<text:s/></text:span><text:span text:style-name="T60">suskystintų gamtinių dujų pakartotinio dujinimo</text:span><text:span text:style-name="T61"><text:s/>pajamų viršutinė riba įsigalioja nuo 2020 m. sausio 1 d., Bendrovei iki 2019 m. gruodžio 31 d. sudarius</text:span><text:span text:style-name="T62"><text:s/></text:span><text:span text:style-name="T63">sutartį su Šiaurės investicijų banku dėl paskolos, skirtos Saugumo<text:s/></text:span><text:soft-page-break/><text:span text:style-name="T64">dedamosios mažinimui pagal Įstatymo 5 straipsnio 4 dalį (toliau – Paskola), bei įsigaliojus valstybės garantijai dėl Paskolos užtikrinimo.</text:span></text:p>
      <text:p text:style-name="P65">4.<text:tab/><text:span text:style-name="T66">Nustatyti, kad šio nutarimo 2 punkte nurodyta Bendrovės<text:s/></text:span><text:span text:style-name="T67">suskystintų gamtinių dujų pakartotinio dujinimo</text:span><text:span text:style-name="T68"><text:s/>pajamų viršutinė riba įsigalioja nuo 2020 m. sausio 1 d. tuo atveju, jeigu nėra įgyvendintos šio nutarimo 3 punkte nurodytos sąlygos.</text:span></text:p>
      <text:p text:style-name="P69">5.<text:tab/><text:span text:style-name="T70">Įpareigoti Bendrovę nedelsiant raštu informuoti Tarybą apie šio nutarimo 3 punkte išvardintų sąlygų įgyvendinimą.</text:span></text:p>
      <text:p text:style-name="P71">6.<text:tab/><text:span text:style-name="T72">Įpareigoti Bendrovę pakeisti Bendrovės Gamtinių dujų reguliavimo apskaitos atskyrimo ir sąnaudų paskirstymo procedūrą Nr. PRC</text:span><text:span text:style-name="T73">041</text:span><text:span text:style-name="T74">, patvirtintą Bendrovės generalinio direktoriaus<text:s/></text:span><text:span text:style-name="T75">2019</text:span><text:span text:style-name="T76"> m. rugsėjo<text:s/></text:span><text:span text:style-name="T77">24</text:span><text:span text:style-name="T78"> d., taip, kad ji atitiktų Aprašo reikalavimus, ne vėliau kaip iki<text:s/></text:span><text:span text:style-name="T79">2019</text:span><text:span text:style-name="T80"> m. gruodžio<text:s/></text:span><text:span text:style-name="T81">31</text:span><text:span text:style-name="T82"> d.</text:span></text:p>
      <text:p text:style-name="P83"><text:span text:style-name="T84">Šis nutarimas gali būti skundžiamas Lietuvos Respublikos administracinių bylų teisenos įstatymo nustatyta tvarka ir sąlygomis.</text:span></text:p>
      <text:p text:style-name="P85"/>
      <text:p text:style-name="P86"/>
      <text:p text:style-name="P87"/>
      <text:p text:style-name="P88"><text:span text:style-name="T89">Tarybos pirmininkė</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1-02T08:32:00Z</meta:creation-date>
    <dc:date>2020-01-02T08:32: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74" meta:word-count="516" meta:character-count="4038" meta:row-count="199" meta:non-whitespace-character-count="3596"/>
  </office:meta>
</office:document-meta>
</file>