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8125in">
        <style:tab-stops>
          <style:tab-stop style:type="left" style:position="0.375in"/>
        </style:tab-stops>
      </style:paragraph-properties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812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4.233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4.233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375in"/>
          <style:tab-stop style:type="left" style:position="4.233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KALĖJIMŲ TARNYBOS</text:p>
      <text:p text:style-name="P11">DIREKTORIUS</text:p>
      <text:p text:style-name="P12">ĮSAKYMAS</text:p>
      <text:p text:style-name="P13"><text:span text:style-name="T14">DĖL <text:s/></text:span><text:span text:style-name="T15">KALĖJIMŲ DEPARTAMENTO PRIE LIETUVOS RESPUBLIKOS TEISINGUMO MINISTERIJOS DIREKTORIAUS</text:span><text:s/><text:span text:style-name="T16">2009 M. LIEPOS 9 D. ĮSAKYMO NR. V-172</text:span><text:s/><text:span text:style-name="T17">„DĖL<text:s/></text:span><text:span text:style-name="T18">TARDYMO IZOLIATORIŲ PARDUOTUVĖMS PRIVALOMŲ MAISTO PRODUKTŲ IR BŪTINIAUSIŲ REIKMENŲ ASORTIMENTŲ IR KAINŲ KONTROLĖS TAISYKLIŲ PATVIRTINIMO“ PRIPAŽINIMO NETEKUSIU GALIOS</text:span></text:p>
      <text:p text:style-name="P19"/>
      <text:p text:style-name="P20">2023 m. vasario 2 d. Nr. V-75</text:p>
      <text:p text:style-name="P21">Vilnius</text:p>
      <text:p text:style-name="Normal"/>
      <text:p text:style-name="Normal"/>
      <text:p text:style-name="P22">1.<text:s/><text:span text:style-name="T23">Pripažįstu</text:span><text:s/>netekusiu galios Kalėjimų departamento prie Lietuvos Respublikos teisingumo ministerijos direktoriaus 2009 m. liepos 9 d. įsakymą Nr. V-172 „D<text:span text:style-name="T24">ėl tardymo izoliatorių parduotuvėms privalomų maisto produktų ir būtiniausių reikmenų asortimentų ir kainų kontrolės taisyklių patvirtinimo</text:span>“ su visais pakeitimais ir papildymais.</text:p>
      <text:p text:style-name="P25">2.<text:s/><text:span text:style-name="T26">Pavedu</text:span><text:s/>Lietuvos kalėjimų tarnybos Dokumentų valdymo skyriui šį įsakymą paskelbti Teisės aktų registre.</text:p>
      <text:p text:style-name="P27"/>
      <text:p text:style-name="P28"/>
      <text:p text:style-name="P29"/>
      <text:p text:style-name="P30">Direktorius <text:s text:c="4"/><text:tab/><text:tab/><text:s text:c="4"/>Virginijus Kuli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ernotas</meta:initial-creator>
    <dc:creator>adlibuser</dc:creator>
    <meta:creation-date>2023-02-02T11:53:00Z</meta:creation-date>
    <dc:date>2023-02-02T11:53:00Z</dc:date>
    <meta:print-date>2018-11-14T09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885" meta:row-count="31" meta:non-whitespace-character-count="791"/>
  </office:meta>
</office:document-meta>
</file>