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Roman" svg:font-family="Times-Roman" style:font-family-generic="roman" svg:panose-1="0 0 0 0 0 0 0 0 0 0"/>
    <style:font-face style:name="TTE29413C0t00" svg:font-family="TTE29413C0t00" style:font-family-generic="roman" svg:panose-1="0 0 0 0 0 0 0 0 0 0"/>
    <style:font-face style:name="Times-Italic" svg:font-family="Times-Italic"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3.6in" style:page-number="1">
        <style:tab-stops/>
      </style:paragraph-properties>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style:tab-stops>
          <style:tab-stop style:type="left" style:position="-0.1972in"/>
        </style:tab-stops>
      </style:paragraph-properties>
      <style:text-properties fo:text-transform="uppercase" style:font-size-complex="12pt"/>
    </style:style>
    <style:style style:name="P67" style:parent-style-name="Normal" style:family="paragraph">
      <style:paragraph-properties>
        <style:tab-stops>
          <style:tab-stop style:type="left" style:position="-0.1972in"/>
        </style:tab-stops>
      </style:paragraph-properties>
      <style:text-properties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justify" style:vertical-align="middle"/>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fo:text-transform="uppercase"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center"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5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5in"/>
      <style:text-properties fo:font-weight="bold" style:font-weight-asian="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fo:color="#333333"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style="italic" style:font-style-asian="italic" style:font-style-complex="italic" fo:color="#333333"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style:font-style-complex="italic" fo:color="#333333"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style="italic" style:font-style-asian="italic" style:font-style-complex="italic" fo:color="#333333"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tyle-complex="italic" fo:color="#333333"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style="italic" style:font-style-asian="italic" style:font-style-complex="italic" fo:color="#333333"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333333" style:font-size-complex="12pt"/>
    </style:style>
    <style:style style:name="T145" style:parent-style-name="DefaultParagraphFont" style:family="text">
      <style:text-properties fo:font-style="italic" style:font-style-asian="italic" style:font-style-complex="italic" fo:color="#333333" style:font-size-complex="12pt"/>
    </style:style>
    <style:style style:name="T146" style:parent-style-name="DefaultParagraphFont" style:family="text">
      <style:text-properties fo:color="#333333"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style:font-style-complex="italic" fo:color="#333333"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style="italic" style:font-style-asian="italic"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style="italic" style:font-style-asian="italic"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fo:color="#333333"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style="italic" style:font-style-asian="italic" style:font-style-complex="italic" fo:color="#333333"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style="italic" style:font-style-asian="italic" style:font-style-complex="italic" fo:color="#333333"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style:font-style-complex="italic" fo:color="#333333" style:font-size-complex="12pt"/>
    </style:style>
    <style:style style:name="T166" style:parent-style-name="DefaultParagraphFont" style:family="text">
      <style:text-properties fo:color="#333333"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style:font-style-complex="italic" fo:color="#333333"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fo:color="#333333" style:font-size-complex="12pt"/>
    </style:style>
    <style:style style:name="T180" style:parent-style-name="DefaultParagraphFont" style:family="text">
      <style:text-properties fo:color="#333333"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333333"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fo:color="#333333"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style="italic" style:font-style-asian="italic" style:font-style-complex="italic" fo:color="#333333"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tyle-complex="italic" fo:color="#333333"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333333" style:font-size-complex="12pt"/>
    </style:style>
    <style:style style:name="T206" style:parent-style-name="DefaultParagraphFont" style:family="text">
      <style:text-properties fo:font-style="italic" style:font-style-asian="italic" style:font-style-complex="italic" fo:color="#333333" style:font-size-complex="12pt"/>
    </style:style>
    <style:style style:name="T207" style:parent-style-name="DefaultParagraphFont" style:family="text">
      <style:text-properties style:font-style-complex="italic" fo:color="#333333"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333333" style:font-size-complex="12pt"/>
    </style:style>
    <style:style style:name="T220" style:parent-style-name="DefaultParagraphFont" style:family="text">
      <style:text-properties fo:font-style="italic" style:font-style-asian="italic" style:font-style-complex="italic" fo:color="#333333" style:font-size-complex="12pt"/>
    </style:style>
    <style:style style:name="T221" style:parent-style-name="DefaultParagraphFont" style:family="text">
      <style:text-properties fo:color="#333333" style:font-size-complex="12pt"/>
    </style:style>
    <style:style style:name="T222" style:parent-style-name="DefaultParagraphFont" style:family="text">
      <style:text-properties fo:font-style="italic" style:font-style-asian="italic" style:font-style-complex="italic" fo:color="#333333" style:font-size-complex="12pt"/>
    </style:style>
    <style:style style:name="T223" style:parent-style-name="DefaultParagraphFont" style:family="text">
      <style:text-properties fo:color="#333333"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333333" style:font-size-complex="12pt"/>
    </style:style>
    <style:style style:name="T226" style:parent-style-name="DefaultParagraphFont" style:family="text">
      <style:text-properties fo:font-style="italic" style:font-style-asian="italic" style:font-style-complex="italic" fo:color="#333333" style:font-size-complex="12pt"/>
    </style:style>
    <style:style style:name="T227" style:parent-style-name="DefaultParagraphFont" style:family="text">
      <style:text-properties fo:color="#333333" style:font-size-complex="12pt"/>
    </style:style>
    <style:style style:name="T228" style:parent-style-name="DefaultParagraphFont" style:family="text">
      <style:text-properties fo:font-style="italic" style:font-style-asian="italic" style:font-style-complex="italic" fo:color="#333333" style:font-size-complex="12pt"/>
    </style:style>
    <style:style style:name="T229" style:parent-style-name="DefaultParagraphFont" style:family="text">
      <style:text-properties fo:color="#333333"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Times-Roman" fo:color="#000000" style:font-size-complex="12pt"/>
    </style:style>
    <style:style style:name="T235" style:parent-style-name="DefaultParagraphFont" style:family="text">
      <style:text-properties style:font-name="TTE29413C0t00" fo:color="#000000" style:font-size-complex="12pt"/>
    </style:style>
    <style:style style:name="T236" style:parent-style-name="DefaultParagraphFont" style:family="text">
      <style:text-properties style:font-name="Times-Roman" fo:color="#000000" style:font-size-complex="12pt"/>
    </style:style>
    <style:style style:name="T237" style:parent-style-name="DefaultParagraphFont" style:family="text">
      <style:text-properties style:font-name="Times-Italic" fo:font-style="italic" style:font-style-asian="italic" style:font-style-complex="italic" fo:color="#000000" style:font-size-complex="12pt"/>
    </style:style>
    <style:style style:name="T238" style:parent-style-name="DefaultParagraphFont" style:family="text">
      <style:text-properties style:font-name="Times-Roman" fo:color="#000000" style:font-size-complex="12pt"/>
    </style:style>
    <style:style style:name="T239" style:parent-style-name="DefaultParagraphFont" style:family="text">
      <style:text-properties style:font-name="TTE29413C0t00"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name="TTE29413C0t00" fo:color="#000000" style:font-size-complex="12pt"/>
    </style:style>
    <style:style style:name="T242" style:parent-style-name="DefaultParagraphFont" style:family="text">
      <style:text-properties style:font-name="Times-Roman" fo:color="#000000" style:font-size-complex="12pt"/>
    </style:style>
    <style:style style:name="T243" style:parent-style-name="DefaultParagraphFont" style:family="text">
      <style:text-properties style:font-name="TTE29413C0t00" fo:color="#000000" style:font-size-complex="12pt"/>
    </style:style>
    <style:style style:name="T244" style:parent-style-name="DefaultParagraphFont" style:family="text">
      <style:text-properties style:font-name="Times-Roman" fo:color="#000000" style:font-size-complex="12pt"/>
    </style:style>
    <style:style style:name="T245" style:parent-style-name="DefaultParagraphFont" style:family="text">
      <style:text-properties style:font-name="TTE29413C0t00" fo:color="#000000" style:font-size-complex="12pt"/>
    </style:style>
    <style:style style:name="T246" style:parent-style-name="DefaultParagraphFont" style:family="text">
      <style:text-properties style:font-name="Times-Roman" fo:color="#000000" style:font-size-complex="12pt"/>
    </style:style>
    <style:style style:name="T247" style:parent-style-name="DefaultParagraphFont" style:family="text">
      <style:text-properties style:font-name="TTE29413C0t00" fo:color="#000000" style:font-size-complex="12pt"/>
    </style:style>
    <style:style style:name="T248" style:parent-style-name="DefaultParagraphFont" style:family="text">
      <style:text-properties style:font-name="Times-Roman" fo:color="#000000" style:font-size-complex="12pt"/>
    </style:style>
    <style:style style:name="T249" style:parent-style-name="DefaultParagraphFont" style:family="text">
      <style:text-properties style:font-name="TTE29413C0t00" fo:color="#000000" style:font-size-complex="12pt"/>
    </style:style>
    <style:style style:name="T250" style:parent-style-name="DefaultParagraphFont" style:family="text">
      <style:text-properties style:font-name="Times-Roman" fo:color="#000000" style:font-size-complex="12pt"/>
    </style:style>
    <style:style style:name="T251" style:parent-style-name="DefaultParagraphFont" style:family="text">
      <style:text-properties style:font-name="TTE29413C0t00" fo:color="#000000" style:font-size-complex="12pt"/>
    </style:style>
    <style:style style:name="T252" style:parent-style-name="DefaultParagraphFont" style:family="text">
      <style:text-properties style:font-name="Times-Roman" fo:color="#000000" style:font-size-complex="12pt"/>
    </style:style>
    <style:style style:name="T253" style:parent-style-name="DefaultParagraphFont" style:family="text">
      <style:text-properties style:font-name="TTE29413C0t00" fo:color="#000000" style:font-size-complex="12pt"/>
    </style:style>
    <style:style style:name="T254" style:parent-style-name="DefaultParagraphFont" style:family="text">
      <style:text-properties style:font-name="Times-Roman" fo:color="#000000" style:font-size-complex="12pt"/>
    </style:style>
    <style:style style:name="T255" style:parent-style-name="DefaultParagraphFont" style:family="text">
      <style:text-properties style:font-name="TTE29413C0t00" fo:color="#000000" style:font-size-complex="12pt"/>
    </style:style>
    <style:style style:name="T256" style:parent-style-name="DefaultParagraphFont" style:family="text">
      <style:text-properties style:font-name="Times-Roman" fo:color="#000000" style:font-size-complex="12pt"/>
    </style:style>
    <style:style style:name="T257" style:parent-style-name="DefaultParagraphFont" style:family="text">
      <style:text-properties style:font-name="TTE29413C0t00" fo:color="#000000" style:font-size-complex="12pt"/>
    </style:style>
    <style:style style:name="T258" style:parent-style-name="DefaultParagraphFont" style:family="text">
      <style:text-properties style:font-name="Times-Roman" fo:color="#000000"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language-asian="ar" style:country-asian="SA"/>
    </style:style>
    <style:style style:name="P272" style:parent-style-name="Normal" style:family="paragraph">
      <style:paragraph-properties fo:text-align="justify" fo:text-indent="0.5in"/>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P281" style:parent-style-name="Normal" style:family="paragraph">
      <style:paragraph-properties fo:text-align="center" fo:text-indent="0.3937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text-indent="0.3937in"/>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text-indent="0.3937in"/>
      <style:text-properties fo:font-weight="bold" style:font-weight-asian="bold" style:font-size-complex="12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fo:letter-spacing="-0.0013in" style:font-size-complex="12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center" fo:text-indent="0.5in"/>
    </style:style>
    <style:style style:name="P355" style:parent-style-name="Normal" style:family="paragraph">
      <style:paragraph-properties fo:text-align="center" fo:text-indent="0.5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center" fo:text-indent="0.5in"/>
    </style:style>
    <style:style style:name="P392" style:parent-style-name="Normal" style:family="paragraph">
      <style:paragraph-properties fo:text-align="center" fo:text-indent="0.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text-indent="0.5in"/>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center" fo:text-indent="0.5in"/>
      <style:text-properties style:font-size-complex="12pt"/>
    </style:style>
    <style:style style:name="P398" style:parent-style-name="Normal" style:family="paragraph">
      <style:paragraph-properties fo:keep-with-next="alway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center" fo:text-indent="0.5in"/>
    </style:style>
    <style:style style:name="P451" style:parent-style-name="Normal" style:family="paragraph">
      <style:paragraph-properties fo:text-align="center"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fo:letter-spacing="0.0013in" style:font-size-complex="12pt"/>
    </style:style>
    <style:style style:name="T468" style:parent-style-name="DefaultParagraphFont" style:family="text">
      <style:text-properties fo:color="#000000" fo:letter-spacing="0.0013in" style:font-size-complex="12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letter-spacing="-0.0013in" style:font-size-complex="12pt"/>
    </style:style>
    <style:style style:name="T502" style:parent-style-name="DefaultParagraphFont" style:family="text">
      <style:text-properties fo:letter-spacing="-0.0013in" style:font-size-complex="12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13in" style:font-size-complex="12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fo:letter-spacing="-0.0013in" style:font-size-complex="12pt"/>
    </style:style>
    <style:style style:name="T508" style:parent-style-name="DefaultParagraphFont" style:family="text">
      <style:text-properties fo:color="#000000" fo:letter-spacing="-0.0013in" style:font-size-complex="12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center" fo:text-indent="0.4486in"/>
      <style:text-properties fo:hyphenate="false"/>
    </style:style>
    <style:style style:name="P513" style:parent-style-name="Normal" style:family="paragraph">
      <style:paragraph-properties fo:text-align="center"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text-align="center"/>
      <style:text-properties fo:font-weight="bold" style:font-weight-asian="bold" style:font-size-complex="12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fo:letter-spacing="0.0027in" style:font-size-complex="12pt"/>
    </style:style>
    <style:style style:name="P556" style:parent-style-name="Normal" style:family="paragraph">
      <style:paragraph-properties fo:text-align="center">
        <style:tab-stops>
          <style:tab-stop style:type="left" style:position="4.3312in"/>
        </style:tab-stops>
      </style:paragraph-properties>
    </style:style>
    <style:style style:name="T557"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pagramančio regioninio parko planavimo schemos (ribų ir tvarkymo planų) patvirtinimo</text:p>
      <text:p text:style-name="P16"/>
      <text:p text:style-name="P17">2019 m. liepos 24 d. Nr. 771</text:p>
      <text:p text:style-name="P18">Vilnius</text:p>
      <text:p text:style-name="P19"/>
      <text:p text:style-name="P20"/>
      <text:p text:style-name="P21"><text:span text:style-name="T22">Vadovaudamasi Lietuvos Respublikos saugomų teritorijų įstatymo 23 straipsnio 1 dalimi ir Lietuvos Respublikos teritorijų planavimo įstatymo 7 straipsnio 2 dalies 4 punktu, Lietuvos Respublikos Vyriausybė n u t a r i a:</text:span></text:p>
      <text:p text:style-name="P23"><text:span text:style-name="T24">1</text:span><text:span text:style-name="T25">. Patvirtinti<text:s/></text:span><text:span text:style-name="T26">Pagramančio regioninio</text:span><text:span text:style-name="T27"><text:s/>parko planavimo schemą, kurią sudaro<text:s/></text:span><text:span text:style-name="T28">Pagramančio regioninio<text:s/></text:span><text:span text:style-name="T29"><text:s/>parko planavimo schemos (ribų ir tvarkymo planų) aiškinamojo rašto pagrindiniai sprendiniai,<text:s/></text:span><text:span text:style-name="T30">Pagramančio regioninio</text:span><text:span text:style-name="T31"><text:s/>parko ir jo zonų ribų planas ir<text:s/></text:span><text:span text:style-name="T32">Pagramančio regioninio</text:span><text:span text:style-name="T33"><text:s/>parko tvarkymo planas (brėžiniai) (pridedama).</text:span></text:p>
      <text:p text:style-name="P34"><text:span text:style-name="T35">2</text:span><text:span text:style-name="T36">. Pripažinti netekusiu galios Lietuvos Respublikos Vyriausybės 2009 m. gruodžio</text:span><text:span text:style-name="T37"><text:s/></text:span><text:span text:style-name="T38"><text:line-break/></text:span><text:span text:style-name="T39">2 d.</text:span><text:span text:style-name="T40"><text:s/>nutarimą</text:span><text:span text:style-name="T41"><text:s/>Nr. 1608<text:s/></text:span><text:span text:style-name="T42">„Dėl Pagramančio regioninio parko ir jo zonų ribų plano patvirtinimo“<text:s/></text:span><text:span text:style-name="T43">su visais pakeitimais ir papildymais.</text:span></text:p>
      <text:p text:style-name="P44"/>
      <text:p text:style-name="P45"/>
      <text:p text:style-name="P46"/>
      <text:p text:style-name="P47">Ministras Pirmininkas<text:tab/>Saulius Skvernelis</text:p>
      <text:p text:style-name="P48"/>
      <text:p text:style-name="P49"/>
      <text:p text:style-name="P50"/>
      <text:p text:style-name="P51"><text:span text:style-name="T52">Laikinai einantis aplinkos ministro pareigas</text:span><text:span text:style-name="T53"><text:tab/><text:s text:c="14"/></text:span><text:span text:style-name="T54"><text:tab/>Kęstutis Mažeika</text:span></text:p>
      <text:soft-page-break/>
      <text:p text:style-name="P55"><text:span text:style-name="T63">PATVIRTINTA</text:span><text:span text:style-name="T64"><text:line-break/>Lietuvos Respublikos Vyriausybės</text:span><text:span text:style-name="T65"><text:line-break/>2019 m. liepos 24 d. nutarimu Nr. 771</text:span></text:p>
      <text:p text:style-name="P66"/>
      <text:p text:style-name="P67"/>
      <text:p text:style-name="P68"><text:span text:style-name="T69">PAGRAMANČIO regioninio PARKO planavimo schemos (ribų ir tvarkymo planų) AIŠKINAMOJO RAŠTO PAGRINDINIAI sprendini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agramančio regioninio parko (toliau – Regioninis parkas) planavimo schemą sudaro aiškinamojo rašto pagrindiniai sprendiniai, Regioninio parko ir jo zonų ribų planas (toliau – Ribų planas) bei Regioninio parko tvarkymo planas (toliau – Tvarkymo planas) (brėžiniai).</text:span></text:p>
      <text:p text:style-name="P80"><text:span text:style-name="T81">2</text:span><text:span text:style-name="T82">. Ribų plano tikslai yra šie:<text:s/></text:span></text:p>
      <text:p text:style-name="P83"><text:span text:style-name="T84">2.1</text:span><text:span text:style-name="T85">. nustatyti Regioninio parko ribas;</text:span></text:p>
      <text:p text:style-name="P86"><text:span text:style-name="T87">2.2</text:span><text:span text:style-name="T88">. nustatyti Regioninio parko funkcinio prioriteto zonų ribas;</text:span></text:p>
      <text:p text:style-name="P89"><text:span text:style-name="T90">2.3</text:span><text:span text:style-name="T91">. nustatyti Regioninio parko konservacinio funkcinio prioriteto zonų tikslus.</text:span></text:p>
      <text:p text:style-name="P92"><text:span text:style-name="T93">3</text:span><text:span text:style-name="T94">. Tvarkymo plano tikslai yra šie:</text:span></text:p>
      <text:p text:style-name="P95"><text:span text:style-name="T96">3.1</text:span><text:span text:style-name="T97">. nustatyti kraštovaizdžio tvarkymo zonas ir jų reglamentus;<text:s/></text:span></text:p>
      <text:p text:style-name="P98"><text:span text:style-name="T99">3.2</text:span><text:span text:style-name="T100">. nustatyti gamtos apsaugos kryptis ir priemones;<text:s/></text:span></text:p>
      <text:p text:style-name="P101"><text:span text:style-name="T102">3.3</text:span><text:span text:style-name="T103">. nustatyti kultūros paveldo apsaugos kryptis ir priemones;<text:s/></text:span></text:p>
      <text:p text:style-name="P104"><text:span text:style-name="T105">3.4</text:span><text:span text:style-name="T106">. nustatyti rekreacinio naudojimo plėtros kryptis ir priemones;<text:s/></text:span></text:p>
      <text:p text:style-name="P107"><text:span text:style-name="T108">3.5</text:span><text:span text:style-name="T109">. nustatyti gyvenamųjų vietovių ir infrastruktūros plėtros kryptis.<text:s/></text:span></text:p>
      <text:p text:style-name="P110"/>
      <text:p text:style-name="P111"><text:span text:style-name="T112">II</text:span><text:span text:style-name="T113"><text:s/>SKYRIUS</text:span></text:p>
      <text:p text:style-name="P114"><text:span text:style-name="T115">TERITORIJOS FUNKCINIS ZONAVIMAS</text:span></text:p>
      <text:p text:style-name="P116"/>
      <text:p text:style-name="P117"><text:span text:style-name="T118">4</text:span><text:span text:style-name="T119">. Regioniniame parke pagal gamtos ir kultūros vertybių pobūdį ir jų išsidėstymą, rekreacinio bei ūkinio naudojimo galimybes ir gyvenamųjų vietovių tinklo ypatumus nustatomos šios funkcinio prioriteto zonos (Ribų plano brėžinys):</text:span></text:p>
      <text:p text:style-name="P120"><text:span text:style-name="T121">4.1</text:span><text:span text:style-name="T122">. konservacinio funkcinio prioriteto zonas sudaro gamtiniai ir kompleksiniai draustiniai. Jų steigimo tikslai yra šie:<text:s/></text:span></text:p>
      <text:p text:style-name="P123"><text:span text:style-name="T124">4.1.1</text:span><text:span text:style-name="T125">.<text:s/></text:span><text:span text:style-name="T126">Akmenos</text:span><text:span text:style-name="T127"><text:s/></text:span><text:span text:style-name="T128">kraštovaizdžio</text:span><text:span text:style-name="T129"><text:s/>draustinio –<text:s/></text:span><text:span text:style-name="T130">išsaugoti Akmenos salpinio slėnio kraštovaizdį su natūraliomis pievomis ir šlaituose augančiais miškais, Pagramančio miestelio dalį su Pagramančio Švč. M. Marijos Nekalto Prasidėjimo bažnyčios statinių kompleksu, Pagramančio piliakalnį su gyvenviete, Indijos piliakalnį su priešpiliu, Vaičių piliakalnį, vadinamą Pilale, Švedkalniu, piliakalnį, vadinamą Kreivių pile, Biržų Lauko piliakalnį, vadinamą Pilale, Naujininkų, Kuturių piliakalnį, vadinamą Pilale, ir Didžiąją Akmenos rėvą, atodangas, Europos bendrijos svarbos natūralių pievų (6210 Stepinės pievos, 6270 Rūšių gausios ganyklos ir ganomos pievos, 6510 Šienaujamos mezofitų pievos, 6230 Rūšių turtingi briedgaurynai, 6430 Eutrofiniai aukštieji žolynai, 6450 Aliuvinės pievos), pelkių (7140 Tarpinės pelkės ir liūnai, 7160 Nekalkingi šaltiniai ir ir šaltiniuotos pelkės), miškų (9050 Žolių turtingi eglynai, 9180 Griovų ir šlaitų miškai, 9010 Vakarų taiga, 9020 Plačialapių ir mišrūs miškai, 9160 Skroblynai, 91E0 Aliuviniai miškai) ir atodangų ir olų (8220 Silikatinių uolienų atodangų) buveines, taip pat saugomų augalų – mažųjų gegužraibių<text:s/></text:span><text:span text:style-name="T131">(Orchis morio)</text:span><text:span text:style-name="T132">, vyriškųjų gegužraibių<text:s/></text:span><text:span text:style-name="T133">(Orchis mascula),</text:span><text:span text:style-name="T134"><text:s/>retažiedžių miglių<text:s/></text:span><text:span text:style-name="T135">(Poa remota)</text:span><text:span text:style-name="T136">, dėmėtųjų gegūnių<text:s/></text:span><text:span text:style-name="T137">(Dactylorhiza maculata)</text:span><text:span text:style-name="T138"><text:s/>– augavietes</text:span><text:span text:style-name="T139">, saugomų paukščių – tulžių<text:s/></text:span><text:span text:style-name="T140">(Alcedo atthis),</text:span><text:span text:style-name="T141"><text:s/>didžiųjų dančiasnapių<text:s/></text:span><text:span text:style-name="T142">(Mergus merganser)</text:span><text:span text:style-name="T143">, žaliųjų meletų<text:s/></text:span><text:span text:style-name="T144">(</text:span><text:span text:style-name="T145">Picus viridis</text:span><text:span text:style-name="T146">)</text:span><text:span text:style-name="T147"><text:s/>– perimvietes, saugomų gyvūnų –<text:s/></text:span><text:span text:style-name="T148">ūdrų<text:s/></text:span><text:span text:style-name="T149">(Lutra lutra)</text:span><text:span text:style-name="T150"><text:s/>buveines, saugomų drugių – baltamargių šaškyčių (</text:span><text:span text:style-name="T151">Euphydryas maturna</text:span><text:span text:style-name="T152">), kraujalakinių melsvių (</text:span><text:span text:style-name="T153">Maculinea teleius</text:span><text:span text:style-name="T154">), didžiųjų auksinukų (</text:span><text:span text:style-name="T155">Lycaena dispar</text:span><text:span text:style-name="T156">),<text:s/></text:span><text:soft-page-break/><text:span text:style-name="T157">machaonų<text:s/></text:span><text:span text:style-name="T158">(Papilio machaon)<text:s/></text:span><text:span text:style-name="T159">ir juodųjų apolonų (</text:span><text:span text:style-name="T160">Parnassius mnemosyne)</text:span><text:span text:style-name="T161"><text:s/>– populiacijas,<text:s/></text:span><text:span text:style-name="T162">upėtakių<text:s/></text:span><text:span text:style-name="T163">(Salmo trutta fario)</text:span><text:span text:style-name="T164">, lašišų<text:s/></text:span><text:span text:style-name="T165">(Salmo salar)</text:span><text:span text:style-name="T166"><text:s/></text:span><text:span text:style-name="T167">ir žiobrių<text:s/></text:span><text:span text:style-name="T168">(Vimba vimba)</text:span><text:span text:style-name="T169"><text:s/></text:span><text:span text:style-name="T170">nerštavietes<text:s/></text:span><text:span text:style-name="T171">ir moliuskų – ovaliųjų geldučių (</text:span><text:span text:style-name="T172">Unio crassus</text:span><text:span text:style-name="T173">) – buveines;</text:span></text:p>
      <text:p text:style-name="P174"><text:span text:style-name="T175">4.1.2</text:span><text:span text:style-name="T176">. Jūros<text:s/></text:span><text:span text:style-name="T177">kraštovaizdžio</text:span><text:span text:style-name="T178"><text:s/>draustinio – išsaugoti Jūros slėnio kraštovaizdį su raiškiu gilinamosios ir šoninės erozijos suformuotu Jūros slėniu, pasižyminčiu ryškiomis terasomis, išsidėsčiusiomis pakopomis, stačiais šlaitais, griovinės erozijos formomis, atodangomis, Europos bendrijos svarbos natūralių pievų (6210 Stepinės pievos, 6270 Rūšių gausios ganyklos ir ganomos pievos, 6510 Šienaujamos mezofitų pievos, 6430 Eutrofiniai aukštieji žolynai, 2330 Nesusivėrusios žemyninės smiltpievės, 6450 Aliuvinės pievos), miškų (9050 Žolių turtingi eglynai, 9180 Griovų ir šlaitų miškai, 9020 Plačialapių ir mišrūs miškai, 9160 Skroblynai, 91E0 Aliuviniai miškai) ir atodangų ir olų (8220 Silikatinių uolienų atodangų) buveinėmis, saugomų augalų – boloninių katilėlių<text:s/></text:span><text:span text:style-name="T179">(Campanula bononiensis)</text:span><text:span text:style-name="T180"><text:s/></text:span><text:span text:style-name="T181">ir vyriškųjų gegužraibių</text:span><text:span text:style-name="T182"><text:s/>– augavietėmis, saugomų gyvūnų –<text:s/></text:span><text:span text:style-name="T183">ūdrų<text:s/></text:span><text:span text:style-name="T184">buveinėmis, taip pat<text:s/></text:span><text:span text:style-name="T185">upėtakių, lašišų</text:span><text:span text:style-name="T186"><text:s/></text:span><text:span text:style-name="T187">ir žiobrių<text:s/></text:span><text:span text:style-name="T188">nerštavietėmis;</text:span></text:p>
      <text:p text:style-name="P189"><text:span text:style-name="T190">4.1.3</text:span><text:span text:style-name="T191">. Tyrelio kraštovaizdžio draustinio – išsaugoti miškingą kraštovaizdį su būdingomis miško fitocenozėmis (brandūs eglynai, beržynai, juodalksnynai), su didžiausia įvairaus brandumo pušų medynų sankaupa regioniniame parke, Europos bendrijos svarbos natūralių pievų (6270 Rūšių gausios ganyklos ir ganomos pievos, 6510 Šienaujamos mezofitų pievos) ir miškų (9010 Vakarų taiga, 9050 Žolių turtingi eglynai, 9180 Griovų ir šlaitų miškai, 9020 Plačialapių ir mišrūs miškai, 9160 Skroblynai, 91E0 Aliuviniai miškai) buveinėmis, saugomų paukščių – baltnugarių genių<text:s/></text:span><text:span text:style-name="T192">(Dendrocopos leucotos)</text:span><text:span text:style-name="T193">, vapsvaėdžių<text:s/></text:span><text:span text:style-name="T194">(Pernis apivorus)<text:s/></text:span><text:span text:style-name="T195">– rūšimis, saugomų drugių – machaonų ir juodųjų apolonų<text:s/></text:span><text:span text:style-name="T196"><text:s/>populiacijomis;</text:span></text:p>
      <text:p text:style-name="P197"><text:span text:style-name="T198">4.1.4</text:span><text:span text:style-name="T199">. Lylavos hidrografinio draustinio – išsaugoti natūralų Lylavos upelį ir jo slėnį, pasižymintį vieninteliais regioniniame parke augančiais brandžiais skroblynų medynais, jonpaparčių sąžalynais, Europos bendrijos svarbos natūralių miškų (9010 Vakarų taiga, 9050 Žolių turtingi eglynai, 9180 Griovų ir šlaitų miškai, 9160 Skroblynai, 91E0 Aliuviniai miškai) buveinėmis, saugomų augalų – paprastųjų kardelių<text:s/></text:span><text:span text:style-name="T200">(Gladiolus imbricatus)</text:span><text:span text:style-name="T201"><text:s/></text:span><text:span text:style-name="T202">augavietėmis, saugomų gyvūnų –<text:s/></text:span><text:span text:style-name="T203">ūdrų<text:s/></text:span><text:span text:style-name="T204">buveinėmis ir<text:s/></text:span><text:span text:style-name="T205">upinės nėgės<text:s/></text:span><text:span text:style-name="T206">(Lampetra fluviatilis)<text:s/></text:span><text:span text:style-name="T207">nerštavietėmis</text:span><text:span text:style-name="T208">;</text:span></text:p>
      <text:p text:style-name="P209"><text:span text:style-name="T210">4.1.5</text:span><text:span text:style-name="T211">. Plynosios telmologinio draustinio – išsaugoti aukštapelkės kompleksą su plynėmis, ežerokšniais bei apypelkio miškais, Europos bendrijos svarbos natūralių miškų (9010 Vakarų taiga, 9050 Žolių turtingi eglynai, 9020 Plačialapių ir mišrūs miškai, 9160 Skroblynai, 9080<text:s/></text:span><text:span text:style-name="T212">Pelkėti lapuočių miškai,<text:s/></text:span><text:span text:style-name="T213">91D0 Pelkiniai miškai) ir pelkių (7140 Tarpinės pelkės ir liūnai, 7110 Aktyvios aukštapelkės) buveinėmis, saugomų drugių –<text:s/></text:span><text:span text:style-name="T214">kraujalakinių melsvių ir didžiųjų auksinukų<text:s/></text:span><text:span text:style-name="T215">– populiacijomis, saugomų gyvūnų –<text:s/></text:span><text:span text:style-name="T216">ūdrų<text:s/></text:span><text:span text:style-name="T217">buveines,<text:s/></text:span><text:span text:style-name="T218">paukščių –<text:s/></text:span><text:span text:style-name="T219">dirvinių sėjikų<text:s/></text:span><text:span text:style-name="T220">(Pluvialis apricaria),</text:span><text:span text:style-name="T221"><text:s/>gervių<text:s/></text:span><text:span text:style-name="T222">(Grus grus</text:span><text:span text:style-name="T223">)<text:s/></text:span><text:span text:style-name="T224">perimvietėmis ir mažųjų<text:s/></text:span><text:span text:style-name="T225">erelių rėksnių<text:s/></text:span><text:span text:style-name="T226">(Aguila pomarina),<text:s/></text:span><text:span text:style-name="T227">vapsvaėdžių</text:span><text:span text:style-name="T228">,<text:s/></text:span><text:span text:style-name="T229">baltnugarių genių<text:s/></text:span><text:span text:style-name="T230">gyvenamais biotopais apypelkio miškuose;</text:span></text:p>
      <text:p text:style-name="P231"><text:span text:style-name="T232">4.1.6</text:span><text:span text:style-name="T233">. Pagramančio miško beržo genetinio draustinio –<text:s/></text:span><text:span text:style-name="T234">išsaugoti Pagraman</text:span><text:span text:style-name="T235">č</text:span><text:span text:style-name="T236">io miško karpotojo beržo (</text:span><text:span text:style-name="T237">Betula pendula)<text:s/></text:span><text:span text:style-name="T238">populiacijos genetin</text:span><text:span text:style-name="T239">ę</text:span><text:span text:style-name="T240"><text:s/></text:span><text:span text:style-name="T241">į</text:span><text:span text:style-name="T242">vairov</text:span><text:span text:style-name="T243">ę<text:s/></text:span><text:span text:style-name="T244">kintan</text:span><text:span text:style-name="T245">č</text:span><text:span text:style-name="T246">ios aplinkos s</text:span><text:span text:style-name="T247">ą</text:span><text:span text:style-name="T248">lygomis ir užtikrinti šios populiacijos atsik</text:span><text:span text:style-name="T249">ū</text:span><text:span text:style-name="T250">rim</text:span><text:span text:style-name="T251">ą<text:s/></text:span><text:span text:style-name="T252">arba atk</text:span><text:span text:style-name="T253">ū</text:span><text:span text:style-name="T254">rim</text:span><text:span text:style-name="T255">ą<text:s/></text:span><text:span text:style-name="T256">jos dauginam</text:span><text:span text:style-name="T257">ą</text:span><text:span text:style-name="T258">ja medžiaga.</text:span></text:p>
      <text:p text:style-name="P259"><text:span text:style-name="T260">4.2</text:span><text:span text:style-name="T261">. Regioninio parko rekreacinio funkcinio prioriteto zonas sudaro Alijošiškių, Ringių, Jūros ir Akmenos santakos, Balskų, Šaukėnų, Vaičių <text:s/>rekreacinės zonos;</text:span></text:p>
      <text:p text:style-name="P262"><text:span text:style-name="T263">4.3</text:span><text:span text:style-name="T264">. Regioninio parko gyvenamojo funkcinio prioriteto zoną sudaro Dapkiškių gyvenamoji zona;</text:span></text:p>
      <text:p text:style-name="P265"><text:span text:style-name="T266">4.4</text:span><text:span text:style-name="T267">. Regioninio parko ūkinio funkcinio prioriteto zonos, kurias sudaro:</text:span></text:p>
      <text:p text:style-name="P268"><text:span text:style-name="T269">4.4.1</text:span><text:span text:style-name="T270">. miškų ūkio zonos – Šiaurinės, Groblinės, Pagramančio, Balskų, Tyrelių, Tauragės<text:s/></text:span><text:span text:style-name="T271">miškai ar jų dalys;</text:span></text:p>
      <text:p text:style-name="P272"><text:span text:style-name="T273">4.4.2</text:span><text:span text:style-name="T274">. žemės ūkio zonos – Vaičių, Grublių, Lašiškės, Plerpių, Burkėnų, Alijošiškių, Lylavėnų, Tomošaičių, Siaurkampio, <text:s/>Šaukėnų, Lėkiškės</text:span><text:span text:style-name="T275"><text:s/>agrarinės zonos;</text:span></text:p>
      <text:p text:style-name="P276"><text:span text:style-name="T277">4.5</text:span><text:span text:style-name="T278">. Ekologinės apsaugos prioriteto zonas sudaro miškais apaugusios ir agrarinės teritorijos, nepasižyminčios ypatingomis gamtos ar kultūros paveldo vertybėmis, atliekančios<text:s/></text:span><text:soft-page-break/><text:span text:style-name="T279">svarbias geoekologines, pirmiausia vandenų ir laukų, apsaugos funkcijas. Regioniniame parke išskirtos devynios ekologinės apsaugos prioriteto zonos.</text:span></text:p>
      <text:p text:style-name="P280"/>
      <text:p text:style-name="P281"><text:span text:style-name="T282">III</text:span><text:span text:style-name="T283"><text:s/>SKYRIUS</text:span></text:p>
      <text:p text:style-name="P284"><text:span text:style-name="T285">TERITORIJOS TVARKOMASIS ZONAVIMAS</text:span></text:p>
      <text:p text:style-name="P286"/>
      <text:p text:style-name="P287"><text:span text:style-name="T288">5</text:span><text:span text:style-name="T289">. Tvarkymo plane pagal Saugomų teritorijų tipinius apsaugos reglamentus, patvirtintus Lietuvos Respublikos Vyriausybės 2004 m. rugpjūčio 19 d. nutarimu Nr. 996 „Dėl Saugomų teritorijų tipinių apsaugos reglamentų patvirtinimo“, nustatomos šios kraštovaizdžio tvarkymo zonos (Tvarkymo plano brėžinys):</text:span></text:p>
      <text:p text:style-name="P290"><text:span text:style-name="T291">5.1</text:span><text:span text:style-name="T292">. konservacinės paskirties žemės kraštovaizdžio tvarkymo zonos. Gamtos ir kultūros paveldo objektų zonų grupėje nustatoma reguliuojamos apsaugos (KOr) kraštovaizdžio tvarkymo zona;</text:span></text:p>
      <text:p text:style-name="P293"><text:span text:style-name="T294">5.2</text:span><text:span text:style-name="T295">. miškų ūkio paskirties žemės kraštovaizdžio tvarkymo zonos:</text:span></text:p>
      <text:p text:style-name="P296"><text:span text:style-name="T297">5.2.1</text:span><text:span text:style-name="T298">. ekosistemų apsaugos miškų kraštovaizdžio tvarkymo zonų grupėje nustatoma išsaugančio (konservacinio) ūkininkavimo (MEk) kraštovaizdžio tvarkymo zona;</text:span></text:p>
      <text:p text:style-name="P299"><text:span text:style-name="T300">5.2.2</text:span><text:span text:style-name="T301">. rekreacinių miškų kraštovaizdžio tvarkymo zonų grupėje nustatoma ekstensyvaus pritaikymo (miško parkų) (MRe) kraštovaizdžio tvarkymo zona;<text:s/></text:span></text:p>
      <text:p text:style-name="P302"><text:span text:style-name="T303">5.2.3</text:span><text:span text:style-name="T304">. apsauginių miškų kraštovaizdžio tvarkymo zonų grupėje nustatomos bendrojo apsauginio ūkininkavimo (MAb) ir specializuoto apsauginio ūkininkavimo (MAs) kraštovaizdžio tvarkymo zonos;</text:span></text:p>
      <text:p text:style-name="P305"><text:span text:style-name="T306">5.2.4</text:span><text:span text:style-name="T307">. ūkinių miškų kraštovaizdžio tvarkymo zonų grupėje nustatoma ūkinių miškų (MŪ) kraštovaizdžio tvarkymo zona;</text:span></text:p>
      <text:p text:style-name="P308"><text:span text:style-name="T309">5.3</text:span><text:span text:style-name="T310">. žemės ūkio paskirties žemės kraštovaizdžio tvarkymo zonos:</text:span></text:p>
      <text:p text:style-name="P311"><text:span text:style-name="T312">5.3.1</text:span><text:span text:style-name="T313">. ekosistemas saugančių agrarinių teritorijų kraštovaizdžio tvarkymo zonų grupėje nustatoma ekosistemas išsaugančio (konservacinio) ūkininkavimo (ŽEk) kraštovaizdžio tvarkymo zona;</text:span></text:p>
      <text:p text:style-name="P314"><text:span text:style-name="T315">5.3.2</text:span><text:span text:style-name="T316">. rekreacinių agrarinių teritorijų kraštovaizdžio tvarkymo zonų grupėje nustatoma ekstensyvaus pritaikymo (ŽRe) kraštovaizdžio tvarkymo zona;</text:span></text:p>
      <text:p text:style-name="P317"><text:span text:style-name="T318">5.3.3</text:span><text:span text:style-name="T319">. apsauginių agrarinių teritorijų kraštovaizdžio tvarkymo zonų grupėje nustatomos bendrojo apsauginio ūkininkavimo (ŽAb) ir specializuoto apsauginio ūkininkavimo (ŽAs) kraštovaizdžio tvarkymo zonos;</text:span></text:p>
      <text:p text:style-name="P320"><text:span text:style-name="T321">5.3.4</text:span><text:span text:style-name="T322">. ūkinių agrarinių teritorijų kraštovaizdžio tvarkymo zonų grupėje nustatoma tradicinio gamybinio ūkininkavimo (ŽŪn) kraštovaizdžio tvarkymo zona;</text:span></text:p>
      <text:p text:style-name="P323"><text:span text:style-name="T324">5.4</text:span><text:span text:style-name="T325">. kitos paskirties žemės kraštovaizdžio tvarkymo zonos:</text:span></text:p>
      <text:p text:style-name="P326"><text:span text:style-name="T327">5.4.1</text:span><text:span text:style-name="T328">. kultūros paveldo požiūriu vertingų miestų, miestelių, kaimų ar jų dalių kraštovaizdžio tvarkymo zonų grupėje nustatomos kraštovaizdžio atnaujinamojo tvarkymo (GEr) ir kraštovaizdžio pertvarkomojo tvarkymo (GEp) kraštovaizdžio tvarkymo zonos;</text:span></text:p>
      <text:p text:style-name="P329"><text:span text:style-name="T330">5.4.2</text:span><text:span text:style-name="T331">. rekreacinių miestų, miestelių, kaimų ar jų dalių kraštovaizdžio tvarkymo zonų grupėje nustatoma ekstensyvaus (palaikomojo) tvarkymo (GRe) kraštovaizdžio tvarkymo zona;<text:s/></text:span></text:p>
      <text:p text:style-name="P332"><text:span text:style-name="T333">5.4.3</text:span><text:span text:style-name="T334">. apsauginių teritorijų miestų, miestelių, kaimų ar jų dalių kraštovaizdžio tvarkymo zonų grupėje nustatomos sugriežtinto geoekologinio reguliavimo (GAe) ir sugriežtinto vizualinio reguliavimo (GAi) kraštovaizdžio tvarkymo zonos;</text:span></text:p>
      <text:p text:style-name="P335"><text:span text:style-name="T336">5.4.4</text:span><text:span text:style-name="T337">. bendrojo tvarkymo miestų, miestelių, kaimų ar jų dalių kraštovaizdžio tvarkymo zonų grupėje nustatomos intensyvaus tvarkymo (GŪi) ir ekstensyvaus tvarkymo (GŪe) kraštovaizdžio tvarkymo zonos;</text:span></text:p>
      <text:p text:style-name="P338"><text:span text:style-name="T339">5.4.5</text:span><text:span text:style-name="T340">. rekreacinės paskirties žemės kraštovaizdžio tvarkymo zonų grupėje nustatomos subnatūralios (neurbanizuojamos) rekreacinės aplinkos (NRn) ir urbanizuotos rekreacinės aplinkos (NRu) kraštovaizdžio tvarkymo zonos;</text:span></text:p>
      <text:p text:style-name="P341"><text:span text:style-name="T342">5.4.6</text:span><text:span text:style-name="T343">. pramoninės-komunalinės paskirties žemės kraštovaizdžio tvarkymo zonų grupėje nustatomos ekstensyviai technogenizuotos aplinkos pramoninių-komunalinių sklypų (NFn) ir<text:s/></text:span><text:soft-page-break/><text:span text:style-name="T344">intensyviai technogenizuotos aplinkos pramoninių-komunalinių sklypų (NFu) kraštovaizdžio tvarkymo zonos;</text:span></text:p>
      <text:p text:style-name="P345"><text:span text:style-name="T346">5.5</text:span><text:span text:style-name="T347">. vandens ūkio paskirties žemės kraštovaizdžio tvarkymo zonos:</text:span></text:p>
      <text:p text:style-name="P348"><text:span text:style-name="T349">5.5.1</text:span><text:span text:style-name="T350">. ekosistemas saugančių vandenų kraštovaizdžio tvarkymo zonų grupėje nustatoma išsaugančio ūkininkavimo (VEk) kraštovaizdžio tvarkymo zona;</text:span></text:p>
      <text:p text:style-name="P351"><text:span text:style-name="T352">5.5.2</text:span><text:span text:style-name="T353">. bendro naudojimo (bendrosios apsaugos) vandenų kraštovaizdžio tvarkymo zonų grupėje nustatoma ekstensyvaus apsauginio ūkininkavimo (VAe) kraštovaizdžio tvarkymo zona.</text:span></text:p>
      <text:p text:style-name="P354"/>
      <text:p text:style-name="P355"><text:span text:style-name="T356">IV</text:span><text:span text:style-name="T357"><text:s/>SKYRIUS</text:span></text:p>
      <text:p text:style-name="P358"><text:span text:style-name="T359">GAMTOS APSAUGOS KRYPTYS IR PRIEMONĖS</text:span></text:p>
      <text:p text:style-name="P360"/>
      <text:p text:style-name="P361"><text:span text:style-name="T362">6</text:span><text:span text:style-name="T363">. Pagrindinės Regioninio parko gamtos apsaugos kryptys:<text:s/></text:span></text:p>
      <text:p text:style-name="P364"><text:span text:style-name="T365">6.1</text:span><text:span text:style-name="T366">. vertingų gamtinių kompleksų ir objektų bei biologinės įvairovės išsaugojimas ir atkūrimas, gamtinių rekreacinių išteklių kokybės gerinimas;</text:span></text:p>
      <text:p text:style-name="P367"><text:span text:style-name="T368">6.2</text:span><text:span text:style-name="T369">. regioninio parko ekosistemų stabilumo ir geros ekologinės būklės užtikrinimas, gamtinio karkaso ekologinio potencialo stiprinimas.</text:span></text:p>
      <text:p text:style-name="P370"><text:span text:style-name="T371">7</text:span><text:span text:style-name="T372">. Siekiant atkurti pažeistus gamtinio kraštovaizdžio kompleksus ir objektus, numatyta likviduoti ar pritaikyti kitai veiklai (transformuoti) apleistus žemės ūkio gamybinius kompleksus, bešeimininkius pastatus Tvarkymo plano brėžinyje pažymėtus sutartiniu ženklu „likviduotini arba konvertuotini objektai“.<text:s/></text:span></text:p>
      <text:p text:style-name="P373"><text:span text:style-name="T374">8</text:span><text:span text:style-name="T375">. Numatytos šios Regioninio parko gamtos apsaugos priemonės:</text:span></text:p>
      <text:p text:style-name="P376"><text:span text:style-name="T377">8.1</text:span><text:span text:style-name="T378">. atlikti biologinės įvairovės tyrimus ir buveinių apsaugai svarbių teritorijų būklės įvertinimą visame regioniniame parke, nustačius poreikį parengti gamtotvarkos planus, išskiriant specialios apsaugos ir tvarkymo reikalaujančias teritorijas, numatant būtinus apsaugos reikalavimus ir tvarkymo priemones;</text:span></text:p>
      <text:p text:style-name="P379"><text:span text:style-name="T380">8.2</text:span><text:span text:style-name="T381">. palaikyti tradicinį ekstensyvų biologiniu požiūriu vertingų pievų naudojimą, neleidžiantį užaugti krūmais ar mišku;</text:span></text:p>
      <text:p text:style-name="P382"><text:span text:style-name="T383">8.3</text:span><text:span text:style-name="T384">. išsaugoti miško aikšteles ir laukymes, šalinti sumedėjusią augaliją;</text:span></text:p>
      <text:p text:style-name="P385"><text:span text:style-name="T386">8.4</text:span><text:span text:style-name="T387">. eksponuoti gamtos paveldo objektus, juos pritaikyti lankymui, sutvarkant aplinką, įrengiant lankymui ir eksponavimui būtiną infrastruktūrą (priėjimus, privažiavimus, automobilių stovėjimo aikšteles, atokvėpio vietas, informacinius stendus), formuojant želdinius, atveriant paveldo objektus ar reginius nuo jų kraštovaizdžio kirtimais;</text:span></text:p>
      <text:p text:style-name="P388"><text:span text:style-name="T389">8.5</text:span><text:span text:style-name="T390">. atkurti iš Plynosios telmologinio draustinio ištekančių, numelioruotų Krančios ir Vynijos upelių hidrologinį režimą.</text:span></text:p>
      <text:p text:style-name="P391"/>
      <text:p text:style-name="P392"><text:span text:style-name="T393">V</text:span><text:span text:style-name="T394"><text:s/>SKYRIUS</text:span></text:p>
      <text:p text:style-name="P395"><text:span text:style-name="T396">KULTŪROS PAVELDO APSAUGOS KRYPTYS IR PRIEMONĖS</text:span></text:p>
      <text:p text:style-name="P397"/>
      <text:p text:style-name="P398"><text:span text:style-name="T399">9</text:span><text:span text:style-name="T400">. Regioninio parko nekilnojamojo kultūros paveldo apsaugos kryptys yra šios:</text:span></text:p>
      <text:p text:style-name="P401"><text:span text:style-name="T402">9.1</text:span><text:span text:style-name="T403">. kultūros paveldo vertybių išsaugojimas natūroje, ypatingą dėmesį skiriant kultūros paveldo vertybių ryšio su gamtine aplinka išlaikymui;</text:span></text:p>
      <text:p text:style-name="P404"><text:span text:style-name="T405">9.2</text:span><text:span text:style-name="T406">. tradicinės architektūros, gyvenviečių ir kaimų planinės ir erdvinės struktūros išlaikymas ir puoselėjimas;<text:s/></text:span></text:p>
      <text:p text:style-name="P407"><text:span text:style-name="T408">9.3</text:span><text:span text:style-name="T409">. kultūros paveldo fiksavimas dokumentuose, jei nėra galimybių išsaugoti natūroje.<text:s/></text:span></text:p>
      <text:p text:style-name="P410"><text:span text:style-name="T411">10</text:span><text:span text:style-name="T412">. Pagramančio regioninio parko nekilnojamojo kultūros paveldo vertybėms išsaugoti numatytos šios priemonės:</text:span></text:p>
      <text:p text:style-name="P413"><text:span text:style-name="T414">10.1</text:span><text:span text:style-name="T415">. tęsti regioninio parko kultūros paveldo tyrimus ir vykdyti pastovų kultūros paveldo objektų būklės stebėjimą (monitoringą);</text:span></text:p>
      <text:p text:style-name="P416"><text:span text:style-name="T417">10.2</text:span><text:span text:style-name="T418">.<text:s/></text:span><text:span text:style-name="T419">organizuoti naujų kultūros vertybių atskleidimą ir inventorizavimą</text:span><text:span text:style-name="T420">;</text:span></text:p>
      <text:p text:style-name="P421"><text:span text:style-name="T422">10.3</text:span><text:span text:style-name="T423">.</text:span><text:span text:style-name="T424"><text:s/></text:span><text:span text:style-name="T425">pritaikyti kultūros paveldo objektus lankymui, sutvarkant aplinką, įrengiant lankymui ir eksponavimui būtiną infrastruktūrą (priėjimus, privažiavimus, automobilių<text:s/></text:span><text:soft-page-break/><text:span text:style-name="T426">stovėjimo aikšteles, atokvėpio vietas, informacinius stendus), formuojant želdinius, atveriant paveldo objektus ar reginius kraštovaizdžio kirtimais;</text:span></text:p>
      <text:p text:style-name="P427"><text:span text:style-name="T428">10.4</text:span><text:span text:style-name="T429">. Vaičių vandens malūną rekomenduojama panaudoti pažintiniam turizmui ir rekreacijai, įrengti jame muziejinę ekspoziciją;<text:s/></text:span></text:p>
      <text:p text:style-name="P430"><text:span text:style-name="T431">10.5</text:span><text:span text:style-name="T432">. įtraukti kultūros paveldo vertybių lankymą į pažintinio turizmo ir kaimo turizmo programas;</text:span></text:p>
      <text:p text:style-name="P433"><text:span text:style-name="T434">10.6</text:span><text:span text:style-name="T435">. puoselėti krašto etnokultūrines tradicijas, senuosius amatus ir verslus;</text:span></text:p>
      <text:p text:style-name="P436"><text:span text:style-name="T437">10.7</text:span><text:span text:style-name="T438">. skleisti ir populiarinti informaciją apie kultūros paveldo vertybes.</text:span></text:p>
      <text:p text:style-name="P439"><text:span text:style-name="T440">11</text:span><text:span text:style-name="T441">.<text:s/></text:span><text:span text:style-name="T442">Regioniniame parke į Kultūros vertybių registrą įrašytos kultūros vertybės tvarkomos vadovaujantis Lietuvos Respublikos nekilnojamojo kultūros paveldo apsaugos įstatymu, atsižvelgiant į apsaugos tikslus bei režimus (jei nustatyti) ir naudojimo bei pritaikymo lankymui galimybes.<text:s/></text:span><text:span text:style-name="T443">Nekilnojamojo kultūros paveldo vertybių naudojimo ir pritaikymo srityje laikomasi šių nuostatų:</text:span></text:p>
      <text:p text:style-name="P444"><text:span text:style-name="T445">11.1</text:span><text:span text:style-name="T446">. archeologinių, mitologinių, istorinių ir memorialinių vertybių pritaikymas gali būti tik minimalus, apimantis pritaikymą lankyti;</text:span></text:p>
      <text:p text:style-name="P447"><text:span text:style-name="T448">11.2</text:span><text:span text:style-name="T449">. etnokultūrinio, architektūrinio, inžinerinio, urbanistinio ir istorinio paveldo išsaugojimas organizuojamas tik derinant konservacinius interesus su pritaikymo poreikiais; skatinama taip pritaikyti ir naudoti šias vertybes, kad būtų užtikrintas jų išsaugojimas ir gyvybingumas.</text:span></text:p>
      <text:p text:style-name="P450"/>
      <text:p text:style-name="P451"><text:span text:style-name="T452">VI</text:span><text:span text:style-name="T453"><text:s/>SKYRIUS</text:span></text:p>
      <text:p text:style-name="P454"><text:span text:style-name="T455">REKREACINIO NAUDOJIMO KRYPTYS IR PRIEMONĖS</text:span></text:p>
      <text:p text:style-name="P456"/>
      <text:p text:style-name="P457"><text:span text:style-name="T458">12</text:span><text:span text:style-name="T459">. Regioninio parko rekreacinio naudojimo plėtros kryptys yra šios:</text:span></text:p>
      <text:p text:style-name="P460"><text:span text:style-name="T461">12.1</text:span><text:span text:style-name="T462">. pažintinio turizmo (kelionių pėsčiomis, dviračiais, automobiliais) organizavimas ir skatinimas. <text:s/></text:span></text:p>
      <text:p text:style-name="P463"><text:span text:style-name="T464">12.2</text:span><text:span text:style-name="T465">. aktyvaus poilsio ir turizmo formų vystymas siekiant prailginti lankymo sezoną;</text:span></text:p>
      <text:p text:style-name="P466"><text:span text:style-name="T467">13.3</text:span><text:span text:style-name="T468">. rekreacinės infrastruktūros kūrimas sudarant sąlygas lankyti vertingus gamtos ir kultūros paveldo objektus, vietoves.</text:span></text:p>
      <text:p text:style-name="P469"><text:span text:style-name="T470">13</text:span><text:span text:style-name="T471">. Regioninio parko rekreacinio naudojimo plėtros priemonės:<text:s/></text:span></text:p>
      <text:p text:style-name="P472"><text:span text:style-name="T473">13.1</text:span><text:span text:style-name="T474">. vystyti pėsčiųjų turizmą – prižiūrėti įrengtus pėsčiųjų takus ir maršrutus regioninio parko kraštovaizdžiui ir gyvajai gamtai pažinti:</text:span></text:p>
      <text:p text:style-name="P475"><text:span text:style-name="T476">13.1.1</text:span><text:span text:style-name="T477">. pažintinį taką „Lakštingalų slėnyje“ Akmenos kraštovaizdžio draustinyje (susipažįstama su Akmenos kraštovaizdžio draustinio vertybėmis – slėniais, šlaituose augančiais miškais, saugomomis augalų ir gyvūnų rūšimis);</text:span></text:p>
      <text:p text:style-name="P478"><text:span text:style-name="T479">13.1.2</text:span><text:span text:style-name="T480">. pažintinį taką Lylavos hidrografiniame draustinyje (susipažįstama su natūraliu upeliu ir jo slėniais, brandžiais skroblynais, jonpaparčių sąžalynais, kertinėmis miško<text:s/></text:span><text:span text:style-name="T481">buveinėmis);</text:span></text:p>
      <text:p text:style-name="P482"><text:span text:style-name="T483">13.1.3</text:span><text:span text:style-name="T484">. Plynosios pažintinį taką (susipažįstama su aukštapelkės ekosistema, saugomomis augalų ir gyvūnų rūšimis);</text:span></text:p>
      <text:p text:style-name="P485"><text:span text:style-name="T486">13.2</text:span><text:span text:style-name="T487">. vystyti vandens turizmą nacionalinėje vandens turizmo trasoje Jūros upe, įrengiant informacinę sistemą ir atnaujinant infrastruktūrą sustojimo vietose;<text:s/></text:span></text:p>
      <text:p text:style-name="P488"><text:span text:style-name="T489">13.3</text:span><text:span text:style-name="T490">. gerinti infrastruktūrą regioninės autoturizmo trasos „Pajūrio parkų žiedas“ atkarpoje, kertančioje regioninio parko teritoriją keliu Tauragė–Šilalė, įrengiant informacinius ženklus, rodykles;<text:s/></text:span></text:p>
      <text:p text:style-name="P491"><text:span text:style-name="T492">13.4</text:span><text:span text:style-name="T493">. įrengti informacinius ženklus, sutvarkyti susidėvėjusią ir įrengti naują rekreacinę infrastruktūrą Tvarkymo plano brėžinyje pažymėtose poilsiavietėse, atokvėpio vietose, stovyklavietėje;<text:s/></text:span></text:p>
      <text:p text:style-name="P494"><text:span text:style-name="T495">13.5</text:span><text:span text:style-name="T496">. numatoma įrengti apžvalgos aikšteles: Kelmynės kaimo pietinėje dalyje ir Balskų tvenkinio pietvakarinėje dalyje, iš kurių matytųsi būdingi ir (ar) unikalūs regioninio parko kraštovaizdžio panoraminiai vaizdai. Prie apžvalgos aikštelių nerekomenduojama sodinti medžių ir krūmų, užstojančių panoraminius vaizdus;<text:s/></text:span></text:p>
      <text:p text:style-name="P497"><text:span text:style-name="T498">13.6</text:span><text:span text:style-name="T499">. įrengti Akmenos kraštovaizdžio draustinyje „Gramančios“ pažintinį pėsčiųjų taką;</text:span></text:p>
      <text:p text:style-name="P500"><text:span text:style-name="T501">13.7</text:span><text:span text:style-name="T502">. įrengti kempingą, apžvalgos bokštą ir kitą rekreacinę infrastruktūrą Jūros ir Akmenos upių santakos rekreacinėje zonoje;<text:s/></text:span></text:p>
      <text:p text:style-name="P503"><text:span text:style-name="T504">13.8</text:span><text:span text:style-name="T505">. Balskų rekreacinėje zonoje įrengti valčių prieplauką;</text:span></text:p>
      <text:p text:style-name="P506"><text:span text:style-name="T507">13.9</text:span><text:span text:style-name="T508">. plėtoti regioninio parko vizualinę informacinę sistemą natūroje, pastatant rodykles, užrašus, informacinius stendus;</text:span></text:p>
      <text:p text:style-name="P509"><text:span text:style-name="T510">13.10</text:span><text:span text:style-name="T511">. žiemos sezono metu dviračių ir pėsčiųjų turizmo trasos ir jų įranga gali būti panaudota slidžių turizmui.</text:span></text:p>
      <text:p text:style-name="P512"/>
      <text:p text:style-name="P513"><text:span text:style-name="T514">VII</text:span><text:span text:style-name="T515"><text:s/>SKYRIUS</text:span></text:p>
      <text:p text:style-name="P516"><text:span text:style-name="T517">GYVENAMŲJŲ VIETOVIŲ IR INFRASTRUKTŪROS PLĖTROS KRYPTYS</text:span></text:p>
      <text:p text:style-name="P518"/>
      <text:p text:style-name="P519"><text:span text:style-name="T520">14</text:span><text:span text:style-name="T521">. Pagrindinis gyvenamųjų vietovių infrastruktūros plėtros Regioniniame parke principas – gyvenviečių renovacija ir infrastruktūros tobulinimas, siekiant geriau patenkinti vietos gyventojų ir lankytojų reikmes.<text:s/></text:span></text:p>
      <text:p text:style-name="P522"><text:span text:style-name="T523">15</text:span><text:span text:style-name="T524">. Gyvenamųjų vietovių plėtra ir esamo užstatymo sutankinimas galimas sugriežtinto geoekologinio reguliavimo (GAe), sugriežtinto vizualinio reguliavimo (GAi), ekstensyvaus tvarkymo (GŪe), intensyvaus tvarkymo (GŪi) ir kraštovaizdžio pertvarkomojo tvarkymo (GEp) kraštovaizdžio tvarkymo zonose.<text:s/></text:span></text:p>
      <text:p text:style-name="P525"><text:span text:style-name="T526">16</text:span><text:span text:style-name="T527">. Naujos sodybos gali būti kuriamos:</text:span></text:p>
      <text:p text:style-name="P528"><text:span text:style-name="T529">16.1</text:span><text:span text:style-name="T530">. sugriežtinto geoekologinio reguliavimo (GAe), sugriežtinto vizualinio reguliavimo (GAi), ekstensyvaus tvarkymo (GŪe), intensyvaus tvarkymo (GŪi) ir kraštovaizdžio pertvarkomojo tvarkymo (GEp) kraštovaizdžio tvarkymo zonose ir kitos pagrindinės tikslinės paskirties (mažaaukščių gyvenamųjų namų statybai) žemės sklypuose;<text:s/></text:span></text:p>
      <text:p text:style-name="P531"><text:span text:style-name="T532">16.2</text:span><text:span text:style-name="T533">. ekologinės apsaugos prioriteto zonose žemės ūkio paskirties žemės sklypuose, jei sklypo dydis ne mažesnis kaip 6 ha;</text:span></text:p>
      <text:p text:style-name="P534"><text:span text:style-name="T535">16.3</text:span><text:span text:style-name="T536">. ūkinio prioriteto žemės ūkio zonose žemės ūkio paskirties žemės sklypuose, jei sklypo dydis ne mažesnis kaip 10 ha;</text:span></text:p>
      <text:p text:style-name="P537"><text:span text:style-name="T538">16.4</text:span><text:span text:style-name="T539">. Tvarkymo plano brėžinyje pažymėtose vietose;</text:span></text:p>
      <text:p text:style-name="P540"><text:span text:style-name="T541">16.5</text:span><text:span text:style-name="T542">. rekreacinio prioriteto ekstensyvaus pritaikymo (ŽRe) kraštovaizdžio tvarkymo zonoje esančiuose žemės ūkio paskirties žemės sklypuose, jei sklypo dydis ne mažesnis kaip 0,5 ha.<text:s/></text:span></text:p>
      <text:p text:style-name="P543"><text:span text:style-name="T544">17</text:span><text:span text:style-name="T545">. Regioninio parko gyvenamosiose vietovėse skatinama įrengti šiuolaikinį technologijos lygį atitinkančius inžinerinius tinklus.<text:s/></text:span></text:p>
      <text:p text:style-name="P546"><text:span text:style-name="T547">18</text:span><text:span text:style-name="T548">. Skatinamas gyvenamųjų vietovių kelių, gatvių ir aikščių dangos gerinimas.</text:span></text:p>
      <text:p text:style-name="P549"><text:span text:style-name="T550">19</text:span><text:span text:style-name="T551">. Prioritetas teikiamas inžinerinei įrangai, kuo mažiau keičiančiai tradicinį gyvenvietės vaizdą ir esamą kraštovaizdžio pobūdį.</text:span></text:p>
      <text:p text:style-name="P552"><text:span text:style-name="T553">20</text:span><text:span text:style-name="T554">.<text:s/></text:span><text:span text:style-name="T555">Siekiant pagerinti vietos gyventojams ir lankytojams reikalingą infrastruktūrą, numatoma rekonstruoti kabančius tiltus per Jūros ir Akmenos upes.</text:span></text:p>
      <text:p text:style-name="P556"><text:span text:style-name="T5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Roman" svg:font-family="Times-Roman" style:font-family-generic="roman" svg:panose-1="0 0 0 0 0 0 0 0 0 0"/>
    <style:font-face style:name="TTE29413C0t00" svg:font-family="TTE29413C0t00" style:font-family-generic="roman" svg:panose-1="0 0 0 0 0 0 0 0 0 0"/>
    <style:font-face style:name="Times-Italic" svg:font-family="Times-Italic"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Mickėnienė</meta:initial-creator>
    <dc:creator>adlibuser</dc:creator>
    <meta:creation-date>2021-01-05T11:08:00Z</meta:creation-date>
    <dc:date>2021-01-05T11:08:00Z</dc:date>
    <meta:print-date>2019-07-17T12:31:00Z</meta:print-date>
    <meta:template xlink:href="Normal.dotm" xlink:type="simple"/>
    <meta:editing-cycles>2</meta:editing-cycles>
    <meta:editing-duration>PT0S</meta:editing-duration>
    <meta:document-statistic meta:page-count="7" meta:paragraph-count="139" meta:word-count="2581" meta:character-count="20974" meta:row-count="545" meta:non-whitespace-character-count="18532"/>
  </office:meta>
</office:document-meta>
</file>