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3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83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3895in"/>
        </style:tab-stops>
      </style:paragraph-properties>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127" style:parent-style-name="Normal" style:family="paragraph">
      <style:paragraph-properties fo:margin-right="-0.059in">
        <style:tab-stops>
          <style:tab-stop style:type="left" style:position="5.611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DIREKTORIUS</text:p>
      <text:p text:style-name="P11"/>
      <text:p text:style-name="P12">ĮSAKYMAS</text:p>
      <text:p text:style-name="P13">DĖL ORO EISMO PASLAUGŲ TEIKIMUI NAUDOJAMŲ ĮRENGINIŲ TINKAMUMO NAUDOTI PAŽYMĖJIMŲ IŠDAVIMO TAISYKLIŲ PAKEITIMO</text:p>
      <text:p text:style-name="P14"/>
      <text:p text:style-name="P15">2016 m. kovo <text:s/>22 d. Nr. 4R-62</text:p>
      <text:p text:style-name="P16">Vilnius</text:p>
      <text:p text:style-name="P17"/>
      <text:p text:style-name="P18"/>
      <text:p text:style-name="P19"><text:span text:style-name="T20">Įgyvendindamas 2004 m. kovo 10 d. Europos Parlamento ir Tarybos reglamento (EB) Nr. 552/2004 „Dėl Europos oro eismo valdymo tinklo sąveikos“ (OL 2004 L96 p. 26) 6 straipsnio 2 dalies reikalavimus,</text:span></text:p>
      <text:p text:style-name="P21"><text:span text:style-name="T22">pakeičiu</text:span><text:span text:style-name="T23"><text:s/>Oro eismo paslaugų teikimui naudojamų įrenginių tinkamumo naudoti pažymėjimų išdavimo taisyklių, patvirtintų Civilinės aviacijos administracijos direktoriaus 2001 m. rugpjūčio 24 d. įsakymu Nr. 50 „Dėl oro eismo paslaugų teikimui naudojamų įrenginių tinkamumo naudoti pažymėjimų išdavimo taisyklių patvirtinimo“, 9 punktą ir jį išdėstau taip:</text:span></text:p>
      <text:p text:style-name="P24"><text:span text:style-name="T25">„</text:span><text:span text:style-name="T26">9</text:span><text:span text:style-name="T27">. Kartu su paraiška turi būti pateikiami:</text:span></text:p>
      <text:p text:style-name="P28"><text:span text:style-name="T29">9.1</text:span><text:span text:style-name="T30">. radionavigacijos ir radiolokacijos įrenginiams, nurodytiems šių taisyklių 1 priedo 1 punkte:</text:span></text:p>
      <text:p text:style-name="P31"><text:span text:style-name="T32">9.1.1</text:span><text:span text:style-name="T33">. skrydžio bandymų aktas;</text:span></text:p>
      <text:p text:style-name="P34"><text:span text:style-name="T35">9.1.2</text:span><text:span text:style-name="T36">. kampų uždengimo grafikas (radiolokatoriams, VOR ir DME švyturiams);</text:span></text:p>
      <text:p text:style-name="P37"><text:span text:style-name="T38">9.1.3</text:span><text:span text:style-name="T39">. prieigų radiolokatorių (TAR) laukimo ir tūpimo zonų matomumo schema;</text:span></text:p>
      <text:p text:style-name="P40"><text:span text:style-name="T41">9.1.4</text:span><text:span text:style-name="T42">. elektros tiekimo schema;</text:span></text:p>
      <text:p text:style-name="P43"><text:span text:style-name="T44">9.1.5</text:span><text:span text:style-name="T45">. įrenginio išdėstymo aerodrome schema;</text:span></text:p>
      <text:p text:style-name="P46"><text:span text:style-name="T47">9.1.6</text:span><text:span text:style-name="T48">. Ryšių reguliavimo tarnybos prie Lietuvos Respublikos Vyriausybės išduotas leidimas (išskyrus radiopelengatorius);</text:span></text:p>
      <text:p text:style-name="P49"><text:span text:style-name="T50">9.1.7</text:span><text:span text:style-name="T51">. įrenginio pripažinimo tinkamu naudoti aktas;</text:span></text:p>
      <text:p text:style-name="P52"><text:span text:style-name="T53">9.1.8</text:span><text:span text:style-name="T54">. EB patikrinimo deklaracija ir techninė byla;</text:span></text:p>
      <text:p text:style-name="P55"><text:span text:style-name="T56">9.2</text:span><text:span text:style-name="T57">. radijo ryšio įrenginiams, nurodytiems 1 priedo 2 punkte:</text:span></text:p>
      <text:p text:style-name="P58"><text:span text:style-name="T59">9.2.1</text:span><text:span text:style-name="T60">. veikimo nuotolio grafikas (išskyrus retransliacines radijo stotis);</text:span></text:p>
      <text:p text:style-name="P61"><text:span text:style-name="T62">9.2.2</text:span><text:span text:style-name="T63">. Ryšių reguliavimo tarnybos prie Lietuvos Respublikos Vyriausybės išduotas leidimas;</text:span></text:p>
      <text:p text:style-name="P64"><text:span text:style-name="T65">9.2.3</text:span><text:span text:style-name="T66">. elektros tiekimo schema;</text:span></text:p>
      <text:p text:style-name="P67"><text:span text:style-name="T68">9.2.4</text:span><text:span text:style-name="T69">. įrenginio pripažinimo tinkamu naudoti aktas;</text:span></text:p>
      <text:p text:style-name="P70"><text:span text:style-name="T71">9.2.5</text:span><text:span text:style-name="T72">. EB patikrinimo deklaracija ir techninė byla;</text:span></text:p>
      <text:p text:style-name="P73"><text:span text:style-name="T74">9.3</text:span><text:span text:style-name="T75">. signalinių žiburių įrenginiams, nurodytiems 1 priedo 3 punkte:</text:span></text:p>
      <text:p text:style-name="P76"><text:span text:style-name="T77">9.3.1</text:span><text:span text:style-name="T78">. skrydžio bandymų aktas;</text:span></text:p>
      <text:p text:style-name="P79"><text:span text:style-name="T80">9.3.2</text:span><text:span text:style-name="T81">. įrenginių išdėstymo aerodrome schema;</text:span></text:p>
      <text:p text:style-name="P82"><text:span text:style-name="T83">9.3.3</text:span><text:span text:style-name="T84">. elektros tiekimo schema;</text:span></text:p>
      <text:p text:style-name="P85"><text:span text:style-name="T86">9.3.4</text:span><text:span text:style-name="T87">. įrenginių pripažinimo tinkamais naudoti aktas;</text:span></text:p>
      <text:p text:style-name="P88"><text:span text:style-name="T89">9.3.5</text:span><text:span text:style-name="T90">. EB patikrinimo deklaracija ir techninė byla;</text:span></text:p>
      <text:p text:style-name="P91"><text:span text:style-name="T92">9.4</text:span><text:span text:style-name="T93">. automatizuotoms skrydžių valdymo sistemoms, nurodytoms 1 priedo 4 punkte:</text:span></text:p>
      <text:p text:style-name="P94"><text:span text:style-name="T95">9.4.1</text:span><text:span text:style-name="T96">. skrydžio bandymų aktas;</text:span></text:p>
      <text:p text:style-name="P97"><text:span text:style-name="T98">9.4.2</text:span><text:span text:style-name="T99">. elektros tiekimo schema;</text:span></text:p>
      <text:p text:style-name="P100"><text:span text:style-name="T101">9.4.3</text:span><text:span text:style-name="T102">. sistemos pripažinimo tinkama naudoti aktas;</text:span></text:p>
      <text:p text:style-name="P103"><text:span text:style-name="T104">9.4.4</text:span><text:span text:style-name="T105">. EB patikrinimo deklaracija ir techninė byla;</text:span></text:p>
      <text:p text:style-name="P106"><text:span text:style-name="T107">9.5</text:span><text:span text:style-name="T108">. kalbinio ryšio sistemoms ir AFTN (antžeminis fiksuotas ryšių tinklas) pranešimų komutatoriui (1 priedo 5 ir 6 punktai):</text:span></text:p>
      <text:p text:style-name="P109"><text:span text:style-name="T110">9.5.1</text:span><text:span text:style-name="T111">. jų pripažinimo tinkamais naudoti aktas;</text:span></text:p>
      <text:p text:style-name="P112"><text:span text:style-name="T113">9.5.2</text:span><text:span text:style-name="T114">. elektros tiekimo schema;</text:span></text:p>
      <text:p text:style-name="P115"><text:span text:style-name="T116">9.5.3</text:span><text:span text:style-name="T117">. EB patikrinimo deklaracija ir techninė byla.“</text:span></text:p>
      <text:p text:style-name="P118"><text:span text:style-name="T119">9.6</text:span><text:span text:style-name="T120">. vietoj įrenginio pripažinimo tinkamu naudoti akto gali būti pateikiamas parametrų patikrinimo protokolas ir techninės būklės įvertinimo aktas, kai pažymėjimas išduodamas įrenginiams su pasibaigusia įrenginio gamintojo arba Lietuvos Respublikos teisės aktuose nustatyta naudojimo trukme.</text:span></text:p>
      <text:p text:style-name="P121"><text:span text:style-name="T122">9.7</text:span><text:span text:style-name="T123">. EB patikrinimo deklaracijos turinys turi atitikti 4 priede nustatyto pavyzdžio reikalavimus“.</text:span></text:p>
      <text:p text:style-name="P124"/>
      <text:p text:style-name="P125"/>
      <text:p text:style-name="P126"/>
      <text:p text:style-name="P127"><text:span text:style-name="T128">Direktorius</text:span><text:span text:style-name="T129"><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4-05T12:03:00Z</meta:creation-date>
    <dc:date>2016-04-05T12:03:00Z</dc:date>
    <meta:print-date>2016-03-22T08:38:00Z</meta:print-date>
    <meta:template xlink:href="Normal" xlink:type="simple"/>
    <meta:editing-cycles>2</meta:editing-cycles>
    <meta:editing-duration>PT0S</meta:editing-duration>
    <meta:document-statistic meta:page-count="2" meta:paragraph-count="23" meta:word-count="373" meta:character-count="3107" meta:row-count="86" meta:non-whitespace-character-count="2757"/>
  </office:meta>
</office:document-meta>
</file>