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with-next="always"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tab-stops>
          <style:tab-stop style:type="left" style:position="-0.1972in"/>
        </style:tab-stops>
      </style:paragraph-properties>
    </style:style>
    <style:style style:name="P3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0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IRŽELIO 4 D. NUTARIMO NR. 821 „DĖL AKCIZŲ ĮSTATYMO NUOSTATŲ ĮGYVENDINIMO“ PAKEITIMO</text:span></text:p>
      <text:p text:style-name="P19"/>
      <text:p text:style-name="P20"><text:span text:style-name="T21">2014 m. lapkričio 19 d.</text:span><text:span text:style-name="T22"><text:s/>Nr.<text:s/></text:span><text:span text:style-name="T23">1269</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2 m. birželio 4 d. nutarimą Nr. 821 „Dėl Akcizų įstatymo nuostatų įgyvendinimo“:</text:span></text:p>
      <text:p text:style-name="P34"><text:span text:style-name="T35">1.1</text:span><text:span text:style-name="T36">. Pakeisti 2.1 papunktį ir jį išdėstyti taip:</text:span></text:p>
      <text:p text:style-name="P37"><text:span text:style-name="T38">„</text:span><text:span text:style-name="T39">2.1</text:span><text:span text:style-name="T40">. akcizai Lietuvos Respublikos<text:s/></text:span><text:span text:style-name="T41">akcizų įstatymo 12</text:span><text:span text:style-name="T42"><text:s/>straipsnio 2 dalyje nustatytais terminais mokami, jeigu už konkretų akcizais apmokestinamų prekių sandėlį šio sandėlio savininko (ar atitinkamai registruoto akcizais apmokestinamų prekių gavėjo) teikiamoje mokestinio laikotarpio akcizų deklaracijoje apskaičiuota mokėtina akcizų suma viršija 15 000 eurų;“.</text:span></text:p>
      <text:p text:style-name="P43"><text:span text:style-name="T44">1.2</text:span><text:span text:style-name="T45">. Pakeisti 2.2 papunktį ir jį išdėstyti taip:</text:span></text:p>
      <text:p text:style-name="P46"><text:span text:style-name="T47">„</text:span><text:span text:style-name="T48">2.2</text:span><text:span text:style-name="T49">. nustatant, ar mokestinio laikotarpio akcizų deklaracijoje apskaičiuota akcizų suma viršija 2.1 papunktyje nurodytą ribą, vadovaujamasi duomenimis apie praėjusių trijų mokestinių laikotarpių mokėtinas akcizų sumas;“.</text:span></text:p>
      <text:p text:style-name="P50"><text:span text:style-name="T51">1.3</text:span><text:span text:style-name="T52">. Pakeisti 2.3 papunktį ir jį išdėstyti taip:</text:span></text:p>
      <text:p text:style-name="P53"><text:span text:style-name="T54">„</text:span><text:span text:style-name="T55">2.3</text:span><text:span text:style-name="T56">. akcizai Lietuvos Respublikos akcizų įstatymo 12 straipsnio 2 dalyje nustatytais terminais mokami nuo kito kalendorinio mėnesio po to, kurį paaiškėja, kad vidutinė mokėtina akcizų suma, apskaičiuota 2.2 papunktyje nurodytu būdu, yra ne mažesnė kaip 15 000 eurų;“.</text:span></text:p>
      <text:p text:style-name="P57"><text:span text:style-name="T58">1.4</text:span><text:span text:style-name="T59">. Pakeisti nurodytu nutarimu patvirtinto Atvejų, kai gali būti leidžiama steigti akcizais apmokestinamų prekių sandėlį, aprašo 2 punktą ir jį išdėstyti taip:</text:span></text:p>
      <text:p text:style-name="P60"><text:span text:style-name="T61">„</text:span><text:span text:style-name="T62">2</text:span><text:span text:style-name="T63">. Leidimas steigti akcizais apmokestinamų prekių sandėlį Lietuvos Respublikos akcizų įstatymo 4 straipsnio 4 dalies 1 punkte nustatytais pagrindais gali būti išduodamas, jeigu numatoma, kad vidutinė akcizų suma, apskaičiuota už vienu metu per dieną sandėlyje, kurį pageidaujama steigti, ketinamą taikant akcizų mokėjimo laikino atidėjimo režimą laikyti akcizais apmokestinamų prekių kiekį, bus ne mažesnė kaip:</text:span></text:p>
      <text:p text:style-name="P64"><text:span text:style-name="T65">2.1</text:span><text:span text:style-name="T66">. 280 000 eurų – jeigu pageidaujama steigti sandėlį, kuriame taikant akcizų mokėjimo laikino atidėjimo režimą būtų laikomas tik etilo alkoholis ir alkoholiniai gėrimai ir (arba) apdorotas tabakas;</text:span></text:p>
      <text:p text:style-name="P67"><text:span text:style-name="T68">2.2</text:span><text:span text:style-name="T69">. 570 000 eurų – jeigu pageidaujama steigti sandėlį, kuriame taikant akcizų mokėjimo laikino atidėjimo režimą būtų laikomas kuras ir etilo alkoholis bei alkoholiniai gėrimai ir (arba) apdorotas tabakas;</text:span></text:p>
      <text:p text:style-name="P70"><text:span text:style-name="T71">2.3</text:span><text:span text:style-name="T72">. 28 000 eurų – jeigu pageidaujama steigti sandėlį, kuriame taikant akcizo mokėjimo laikino atidėjimo režimą būtų laikomos tik naftos dujos ir dujiniai angliavandeniliai ir iš sandėlio nebūtų vykdoma šių prekių mažmeninė prekyba;</text:span></text:p>
      <text:p text:style-name="P73"><text:span text:style-name="T74">2.4</text:span><text:span text:style-name="T75">. 140 000 eurų – jeigu pageidaujama steigti sandėlį, kuriame taikant akcizų mokėjimo laikino atidėjimo režimą būtų laikomas tik kuras (išskyrus naftos dujas ir dujinius angliavandenilius).“</text:span></text:p>
      <text:p text:style-name="P76"><text:span text:style-name="T77">1.5</text:span><text:span text:style-name="T78">. Pakeisti nurodytu nutarimu patvirtintą Akcizais apmokestinamų prekių sandėlio savininko prievolių įvykdymo užtikrinimo sumos ir piniginio užstato dydžio apskaičiavimo ir tikslinimo tvarkos aprašą:</text:span></text:p>
      <text:p text:style-name="P79"><text:span text:style-name="T80">1.5.1</text:span><text:span text:style-name="T81">. Pakeisti 6.1 papunktį ir jį išdėstyti taip:</text:span></text:p>
      <text:p text:style-name="P82"><text:span text:style-name="T83">„</text:span><text:span text:style-name="T84">6.1</text:span><text:span text:style-name="T8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86">Nr. 482</text:span><text:span text:style-name="T87"><text:s/>„Dėl Lietuvos Respublikos mokesčių administravimo įstatymo 104 straipsnio nuostatų įgyvendinimo“, 3.1 ir 3.3–3.5 papunkčiuose nurodyta aplinkybė;“.</text:span></text:p>
      <text:p text:style-name="P88"><text:span text:style-name="T89">1.5.2</text:span><text:span text:style-name="T90">. Pakeisti 6.3 papunktį ir jį išdėstyti taip:</text:span></text:p>
      <text:p text:style-name="P91"><text:span text:style-name="T92">„</text:span><text:span text:style-name="T93">6.3</text:span><text:span text:style-name="T94">.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95"><text:span text:style-name="T96">1.5.3</text:span><text:span text:style-name="T97">. Pakeisti 7.3 papunkčio pirmąją pastraipą ir ją išdėstyti taip:</text:span></text:p>
      <text:p text:style-name="P98"><text:span text:style-name="T99">„</text:span><text:span text:style-name="T100">7.3</text:span><text:span text:style-name="T101">. arba laiko bioetanolį ir veiklą, susijusią su akcizais apmokestinamomis prekėmis, vykdo ne trumpiau kaip vienus metus, ir atitinka šio aprašo 6.1–6.4 papunkčiuose nustatytus reikalavimus.“</text:span></text:p>
      <text:p text:style-name="P102"><text:span text:style-name="T103">1.5.4</text:span><text:span text:style-name="T104">. Pakeisti 8 punktą ir jį išdėstyti taip:</text:span></text:p>
      <text:p text:style-name="P105"><text:span text:style-name="T106">„</text:span><text:span text:style-name="T107">8</text:span><text:span text:style-name="T108">. Asmens prašymu laidavimo (garantijos) dokumento ar piniginio užstato pateikti nereikalaujama, jeigu:</text:span></text:p>
      <text:p text:style-name="P109"><text:span text:style-name="T110">8.1</text:span><text:span text:style-name="T111">. akcizais apmokestinamų prekių sandėlyje veikia arba numato veikti mažoji alaus darykla ir jame taikant akcizų mokėjimo laikino atidėjimo režimą gaminamos ar laikomos tik jos pagamintos akcizais apmokestinamos prekės, o sandėlio savininkas atitinka šio aprašo 6.1–6.4 papunkčiuose nustatytus reikalavimus;</text:span></text:p>
      <text:p text:style-name="P112"><text:span text:style-name="T113">8.2</text:span><text:span text:style-name="T114">. arba asmuo (kitas, o ne valstybės ar savivaldybės įmonė) veiklą, susijusią su akcizais apmokestinamomis prekėmis, vykdo ne trumpiau kaip 3 metus ir:</text:span></text:p>
      <text:p text:style-name="P115"><text:span text:style-name="T116">8.2.1</text:span><text:span text:style-name="T117">. atitinka šio aprašo 6.1 papunktyje nustatytus reikalavimus;</text:span></text:p>
      <text:p text:style-name="P118"><text:span text:style-name="T119">8.2.2</text:span><text:span text:style-name="T120">. per pastaruosius 3 metus (jeigu asmeniui pradėtas taikyti šio aprašo 8.2 papunktis,<text:s/></text:span><text:span text:style-name="T121">tačiau po to taikymas nutrauktas dėl to, kad asmuo neatitiko 8.2 papunktyje nustatytų reikalavimų, –</text:span><text:span text:style-name="T122"><text:s/>12 kalendorinių mėnesių nuo laidavimo (garantijos) dokumento ar piniginio užstato pateikimo (hipotekos arba įkeitimo sutarties sudarymo) dienos) nepadarė jokio Lietuvos Respublikos akcizų įstatymo 6 straipsnio 5 dalies 2, 3, 4 ir 5 punktuose nurodyto pažeidimo;</text:span></text:p>
      <text:p text:style-name="P123"><text:span text:style-name="T124">8.2.3</text:span><text:span text:style-name="T125">. pastaruosius 3 metus (jeigu asmeniui pradėtas taikyti šio aprašo 8.2 papunktis,<text:s/></text:span><text:span text:style-name="T126">tačiau po to taikymas nutrauktas dėl to, kad asmuo neatitiko 8.2 papunktyje nustatytų reikalavimų, –</text:span><text:span text:style-name="T127"><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300 eurų, laikoma, kad asmuo atitinka šiame punkte nustatytus reikalavimus;</text:span></text:p>
      <text:p text:style-name="P128"><text:span text:style-name="T129">8.2.4</text:span><text:span text:style-name="T130">. pastaruosius 3 metus (jeigu asmeniui pradėtas taikyti šio aprašo 8.2 papunktis,<text:s/></text:span><text:span text:style-name="T131">tačiau po to taikymas nutrauktas dėl to, kad asmuo neatitiko 8.2 papunktyje nustatytų reikalavimų, –</text:span><text:span text:style-name="T132"><text:s/>12 kalendorinių mėnesių nuo laidavimo (garantijos) dokumento ar piniginio užstato pateikimo (hipotekos arba įkeitimo sutarties sudarymo) dienos) vykdo įsipareigojimus muitinei;</text:span></text:p>
      <text:p text:style-name="P133"><text:span text:style-name="T134">8.2.5</text:span><text:span text:style-name="T135">. įregistruotas ir sudarytas įstatinis kapitalas yra ne mažesnis kaip 5 700 000 eurų ir turimo turto, kuris nėra įkeistas ar areštuotas, vertė yra ne mažesnė už šio aprašo</text:span><text:span text:style-name="T136"><text:s/></text:span><text:span text:style-name="T137">6 ir (ar) 7 punktuose nurodytą sumą.“</text:span></text:p>
      <text:p text:style-name="P138"><text:span text:style-name="T139">1.6</text:span><text:span text:style-name="T140">. Pakeisti nurodytu nutarimu patvirtinto Įrodymų, kad akcizais apmokestinamos prekės prarastos dėl nenugalimos jėgos (</text:span><text:span text:style-name="T141">force majeure</text:span><text:span text:style-name="T142">) aplinkybių, negrįžtamai prarastos ar visiškai sunaikintos, pateikimo tvarkos aprašo 5 punktą ir jį išdėstyti taip:</text:span></text:p>
      <text:p text:style-name="P143"><text:span text:style-name="T144">„</text:span><text:span text:style-name="T145">5</text:span><text:span text:style-name="T146">. Sprendimą dėl akcizais apmokestinamų prekių praradimo aplinkybių pripažinimo<text:s/></text:span><text:span text:style-name="T147">force majeure,<text:s/></text:span><text:span text:style-name="T148">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papunktyje ir 3 punkte nurodytais atvejais akcizais apmokestinamų prekių praradimo aplinkybės pripažįstamos<text:s/></text:span><text:span text:style-name="T149">force majeure<text:s/></text:span><text:span text:style-name="T150">ir (ar) prekės pripažįstamos negrįžtamai prarastomis ar sunaikintomis tik tada, kai nėra įrodymų, kad šios priežastys atsirado dėl tyčinių asmens, kuriam būtų atsiradusi prievolė mokėti akcizus, veiksmų.“</text:span></text:p>
      <text:p text:style-name="P151"><text:span text:style-name="T152">1.7</text:span><text:span text:style-name="T153">. Pakeisti nurodytu nutarimu patvirtintas Už iš kitos valstybės narės numatomas gauti prekes Lietuvos Respublikoje mokėtinų akcizų sumokėjimo užtikrinimo taisykles:</text:span></text:p>
      <text:p text:style-name="P154"><text:span text:style-name="T155">1.7.1</text:span><text:span text:style-name="T156">. Pakeisti 6 punktą ir jį išdėstyti taip:</text:span></text:p>
      <text:p text:style-name="P157"><text:span text:style-name="T158">„</text:span><text:span text:style-name="T159">6</text:span><text:span text:style-name="T160">.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text:span text:style-name="T161"><text:s/></text:span><text:span text:style-name="T162">dydžio apskaičiavimo ir tikslinimo tvarkos aprašo 6.1, 6.3 ir 6.4 papunkčiuose nustatytus reikalavimus.“</text:span></text:p>
      <text:p text:style-name="P163"><text:span text:style-name="T164">1.7.2</text:span><text:span text:style-name="T165">. Pakeisti 7.2.1 papunktį ir jį išdėstyti taip:</text:span></text:p>
      <text:p text:style-name="P166"><text:span text:style-name="T167">„</text:span><text:span text:style-name="T168">7.2.1</text:span><text:span text:style-name="T169">. nepadarytas joks Atvejų, kada mokesčių administratorius turi teisę pareikalauti, kad mokesčių mokėtojas pateiktų laidavimo arba garantijos dokumentą, aprašo, patvirtinto Lietuvos Respublikos Vyriausybės 2004 m. balandžio 28 d. nutarimu Nr. 482 „Dėl Lietuvos Respublikos mokesčių administravimo įstatymo 104 straipsnio nuostatų įgyvendinimo“, 3.1 ir 3.3–3.5 papunkčiuose nurodytas pažeidimas;“.</text:span></text:p>
      <text:p text:style-name="P170"><text:span text:style-name="T171">1.7.3</text:span><text:span text:style-name="T172">. Pakeisti 7.2.2 papunktį ir jį išdėstyti taip:</text:span></text:p>
      <text:p text:style-name="P173"><text:span text:style-name="T174">„</text:span><text:span text:style-name="T175">7.2.2</text:span><text:span text:style-name="T176">. paskutinius 3 metu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177"><text:span text:style-name="T178">1.7.4</text:span><text:span text:style-name="T179">. Pakeisti 7.2.4 papunktį ir jį išdėstyti taip:</text:span></text:p>
      <text:p text:style-name="P180"><text:span text:style-name="T181">„</text:span><text:span text:style-name="T182">7.2.4</text:span><text:span text:style-name="T183">. įregistruotas ir sudarytas įstatinis kapitalas yra ne mažesnis kaip 2 800 000 eurų ir turimo turto, kuris nėra įkeistas ar areštuotas, vertė yra ne mažesnė už sumą, dėl kurios pagal šias taisykles turėtų būti pateiktas piniginis užstatas arba laidavimas (garantija).“</text:span></text:p>
      <text:p text:style-name="P184"><text:span text:style-name="T185">1.8</text:span><text:span text:style-name="T186">. Pakeisti nurodytu nutarimu patvirtintų Lietuvos Respublikos akcizų įstatymo 43 straipsnio 1 dalies 3–8 punktuose nurodytų lengvatų taikymo taisyklių 6 punktą ir jį išdėstyti taip:</text:span></text:p>
      <text:p text:style-name="P187"><text:span text:style-name="T188">„</text:span><text:span text:style-name="T189">6</text:span><text:span text:style-name="T190">. Leidimas gali būti išduodamas (leidime nurodoma, kokiam tikslui jis išduotas) asmenims, kurie:</text:span></text:p>
      <text:p text:style-name="P191"><text:span text:style-name="T192">6.1</text:span><text:span text:style-name="T193">.<text:s/></text:span><text:span text:style-name="T194">verčiasi šių Taisyklių 3 punkte nurodytų produktų išpilstymu į mažmeninei prekybai skirtą pakuotę;<text:s/></text:span></text:p>
      <text:p text:style-name="P195">ir (arba) 6.2. šių Taisyklių 3 punkte nurodytus produktus nuolat naudoja kitiems tikslams negu variklių degalai, šildymui skirtas kuras arba variklių degalų priedai, t. y. techniniams, gamybiniams ir panašiems tikslams;<text:s/></text:p>
      <text:p text:style-name="P196"><text:span text:style-name="T197">ir (arba) 6.3. verčiasi šių Taisyklių 3 punkte nurodytų energinių produktų prekyba – parduoda juos asmenims, turintiems leidimą energinius produktus naudoti šių Taisyklių 6.1 ir (arba) 6.2 papunkčiuose nurodytiems tikslams.“</text:span></text:p>
      <text:p text:style-name="P198"><text:span text:style-name="T199">1.9</text:span><text:span text:style-name="T200">. Pakeisti nurodytu nutarimu patvirtintą Registruoto akcizais apmokestinamų prekių gavėjo prievolių įvykdymo užtikrinimo sumos ir piniginio užstato dydžio apskaičiavimo ir tikslinimo tvarkos aprašą:</text:span></text:p>
      <text:p text:style-name="P201"><text:span text:style-name="T202">1.9.1</text:span><text:span text:style-name="T203">. Pakeisti 5 punktą ir jį išdėstyti taip:</text:span></text:p>
      <text:p text:style-name="P204"><text:span text:style-name="T205">„</text:span><text:span text:style-name="T206">5</text:span><text:span text:style-name="T207">.<text:s/></text:span><text:span text:style-name="T208">Šio aprašo 10.1 ir 10.2 papunkči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span></text:p>
      <text:p text:style-name="P209"><text:span text:style-name="T210">1.9.2</text:span><text:span text:style-name="T211">. Pakeisti 7.1 papunktį ir jį išdėstyti taip:</text:span></text:p>
      <text:p text:style-name="P212"><text:span text:style-name="T213">„</text:span><text:span text:style-name="T214">7.1</text:span><text:span text:style-name="T21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216">Nr. 482</text:span><text:span text:style-name="T217"><text:s/>„Dėl Lietuvos Respublikos mokesčių administravimo įstatymo 104 straipsnio nuostatų įgyvendinimo“, 3.1 ir 3.3–3.5 papunkčiuose nurodyta aplinkybė;“.</text:span></text:p>
      <text:p text:style-name="P218"><text:span text:style-name="T219">1.9.3</text:span><text:span text:style-name="T220">. Pakeisti 7.2 papunktį ir jį išdėstyti taip:</text:span></text:p>
      <text:p text:style-name="P221"><text:span text:style-name="T222">„</text:span><text:span text:style-name="T223">7.2</text:span><text:span text:style-name="T224">.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25"><text:span text:style-name="T226">1.9.4</text:span><text:span text:style-name="T227">. Pakeisti 8 punktą ir jį išdėstyti taip:</text:span></text:p>
      <text:p text:style-name="P228"><text:span text:style-name="T229">„</text:span><text:span text:style-name="T230">8</text:span><text:span text:style-name="T231">.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 Lietuvos Respublikoje vykdo ne trumpiau kaip 3 metus ir:</text:span></text:p>
      <text:p text:style-name="P232"><text:span text:style-name="T233">8.1</text:span><text:span text:style-name="T234">. atitinka šio aprašo 7.1 papunktyje nustatytus reikalavimus;</text:span></text:p>
      <text:p text:style-name="P235"><text:span text:style-name="T236">8.2</text:span><text:span text:style-name="T237">.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38"><text:span text:style-name="T239">8.3</text:span><text:span text:style-name="T240">.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span></text:p>
      <text:p text:style-name="P241"><text:span text:style-name="T242">8.4</text:span><text:span text:style-name="T243">. įregistruotas ir sudarytas įstatinis kapitalas yra ne mažesnis kaip 2 800 000 eurų ir turimo turto, kuris nėra įkeistas ar areštuotas, vertė yra ne mažesnė už sumą, dėl kurios pagal šį aprašą turėtų būti pateiktas laidavimo (garantijos) dokumentas ar piniginis užstatas.“</text:span></text:p>
      <text:p text:style-name="P244"><text:span text:style-name="T245">1.9.5</text:span><text:span text:style-name="T246">. Pakeisti 18 punktą ir jį išdėstyti taip:</text:span></text:p>
      <text:p text:style-name="P247"><text:span text:style-name="T248">„</text:span><text:span text:style-name="T249">18</text:span><text:span text:style-name="T250">. Jeigu mokesčių administratoriui 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 išskyrus šio aprašo 10.5 papunktyje nurodytą atvejį.<text:s/></text:span></text:p>
      <text:p text:style-name="P251"><text:span text:style-name="T252">Šio aprašo 10.5 papunktyje nurodytu atveju mokesčių administratoriui pateikiamas prašymas dėl papildomo laidavimo (garantijos) sumos ar piniginio užstato dydžio apskaičiavimo</text:span><text:span text:style-name="T253">. Naujas arba papildomas laidavimo (garantijos) dokumentas turi būti pateiktas ar papildomas piniginis užstatas sumokėtas prieš gaunant akcizais apmokestinamas prekes,</text:span><text:span text:style-name="T254"><text:s/></text:span><text:span text:style-name="T255">o jeigu akcizais apmokestinamos prekės jau buvo gautos, tai ne vėliau kaip per 5 darbo dienas po tokių prekių faktiško gavimo.“</text:span></text:p>
      <text:p text:style-name="P256"><text:span text:style-name="T257">1.10</text:span><text:span text:style-name="T258">. Pakeisti nurodytu nutarimu patvirtintą Registruoto akcizais apmokestinamų prekių siuntėjo prievolių įvykdymo užtikrinimo sumos ir piniginio užstato dydžio apskaičiavimo ir tikslinimo tvarkos aprašą:</text:span></text:p>
      <text:p text:style-name="P259"><text:span text:style-name="T260">1.10.1</text:span><text:span text:style-name="T261">. Pakeisti 6.1 papunktį ir jį išdėstyti taip:</text:span></text:p>
      <text:p text:style-name="P262"><text:span text:style-name="T263">„</text:span><text:span text:style-name="T264">6.1</text:span><text:span text:style-name="T265">. nenustatyta jokia Atvejų, kada mokesčių administratorius turi teisę pareikalauti, kad mokesčių mokėtojas pateiktų laidavimo arba garantijos dokumentą, aprašo, patvirtinto Lietuvos Respublikos Vyriausybės 2004 m. balandžio 28 d. nutarimu<text:s/></text:span><text:span text:style-name="T266">Nr. 482</text:span><text:span text:style-name="T267"><text:s/>„Dėl Lietuvos Respublikos mokesčių administravimo įstatymo 104 straipsnio nuostatų įgyvendinimo“, 3.1 ir 3.3–3.5 papunkčiuose nurodyta aplinkybė;“.</text:span></text:p>
      <text:p text:style-name="P268"><text:span text:style-name="T269">1.10.2</text:span><text:span text:style-name="T270">. Pakeisti 6.2 papunktį ir jį išdėstyti taip:</text:span></text:p>
      <text:p text:style-name="P271"><text:span text:style-name="T272">„</text:span><text:span text:style-name="T273">6.2</text:span><text:span text:style-name="T274">.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75"><text:span text:style-name="T276">1.10.3</text:span><text:span text:style-name="T277">. Pakeisti 7 punktą ir jį išdėstyti taip:</text:span></text:p>
      <text:p text:style-name="P278"><text:span text:style-name="T279">„</text:span><text:span text:style-name="T280">7</text:span><text:span text:style-name="T281">. Asmens prašymu laidavimo (garantijos) dokumento ar piniginio užstato pateikti nereikalaujama, jeigu asmuo veiklą, susijusią su akcizais apmokestinamomis prekėmis, kurias siekia išgabenti, Lietuvos Respublikoje vykdo ne trumpiau kaip 3 metus ir:</text:span></text:p>
      <text:p text:style-name="P282"><text:span text:style-name="T283">7.1</text:span><text:span text:style-name="T284">. atitinka šio aprašo 6.1 papunktyje nustatytus reikalavimus;</text:span></text:p>
      <text:p text:style-name="P285"><text:span text:style-name="T286">7.2</text:span><text:span text:style-name="T287">.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apunktyje nurodytų mokestinių nepriemokų suma neviršija 300 eurų, laikoma, kad asmuo atitinka šiame papunktyje nustatytus reikalavimus;</text:span></text:p>
      <text:p text:style-name="P288"><text:span text:style-name="T289">7.3</text:span><text:span text:style-name="T290">. pastaruosius 3 metus (jeigu asmeniui pradėtas taikyti šio aprašo 7 punktas, tačiau po to taikymas nutrauktas dėl to, kad asmuo neatitiko 7 punkte nustatytų reikalavimų, – 12 kalendorinių mėnesių nuo laidavimo (garantijos) dokumento ar piniginio užstato pateikimo (hipotekos arba įkeitimo sutarties sudarymo) dienos) vykdo įsipareigojimus muitinei;</text:span></text:p>
      <text:p text:style-name="P291"><text:span text:style-name="T292">7.4</text:span><text:span text:style-name="T293">. įregistruotas ir sudarytas įstatinis kapitalas yra ne mažesnis kaip 5 700 000 eurų ir turimo turto, kuris nėra įkeistas ar areštuotas, vertė yra ne mažesnė už sumą, dėl kurios pagal šį aprašą turėtų būti pateiktas laidavimo (garantijos) dokumentas ar piniginis užstatas.“</text:span></text:p>
      <text:p text:style-name="P294"><text:span text:style-name="T295">2</text:span><text:span text:style-name="T296">. Šis nutarimas įsigalioja 2015 m. sausio 1 dieną.</text:span></text:p>
      <text:p text:style-name="P297"><text:span text:style-name="T298">3</text:span><text:span text:style-name="T299">. Šio nutarimo nuostatos taikomos mokant akcizus, steigiant akcizais apmokestinamų prekių sandėlius ar užtikrinant akcizų sumokėjimą nuo 2015 m. sausio 1 dienos.</text:span></text:p>
      <text:p text:style-name="P300"/>
      <text:p text:style-name="P301"/>
      <text:p text:style-name="P302"/>
      <text:p text:style-name="P303">Ministras Pirmininkas<text:tab/>Algirdas Butkevičius</text:p>
      <text:p text:style-name="P304"/>
      <text:p text:style-name="P305"/>
      <text:p text:style-name="P306"/>
      <text:p text:style-name="P307">Finansų ministras<text:tab/>Rimantas Šadžius</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0T12:57:00Z</meta:creation-date>
    <dc:date>2014-11-20T12:57:00Z</dc:date>
    <meta:print-date>2014-11-19T08:01:00Z</meta:print-date>
    <meta:template xlink:href="Normal" xlink:type="simple"/>
    <meta:editing-cycles>2</meta:editing-cycles>
    <meta:editing-duration>PT0S</meta:editing-duration>
    <meta:document-statistic meta:page-count="7" meta:paragraph-count="94" meta:word-count="2483" meta:character-count="19277" meta:row-count="469" meta:non-whitespace-character-count="16888"/>
  </office:meta>
</office:document-meta>
</file>