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PAVADAVIMO</text:span></text:p>
      <text:p text:style-name="P18"/>
      <text:p text:style-name="P19">2015 m. birželio 2 d. Nr. 1K-33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97 straipsniu ir atsižvelgdama į Lietuvos Respublikos Ministro Pirmininko Algirdo Butkevičiaus <text:s text:c="3"/>2015 m. birželio 1 d. teikimą,</text:span></text:p>
      <text:p text:style-name="P27"><text:span text:style-name="T28">p a v e d u finansų ministrui Rimantui ŠADŽIUI pavaduoti Lietuvos Respubliko</text:span><text:span text:style-name="T29">s Ministrą Pirmininką Algirdą BUTKEVIČIŲ 2015 m. birželio 3–4 d. jo vizito į Paryžių (Prancūzijos Respublika) metu.</text:span>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02T10:30:00Z</meta:creation-date>
    <dc:date>2015-06-02T10:30:00Z</dc:date>
    <meta:print-date>2015-06-02T06:3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8" meta:character-count="577" meta:row-count="31" meta:non-whitespace-character-count="509"/>
  </office:meta>
</office:document-meta>
</file>