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border="0in solid #FFFFFF" fo:padding="0.4305in" style:shadow="#000000 0in 0in" fo:text-align="justify" fo:text-indent="0.590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text-indent="0.590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text-indent="0.590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4"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6"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7"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8" style:parent-style-name="Normal" style:family="paragraph">
      <style:paragraph-properties fo:border="0in solid #FFFFFF" fo:padding="0.4305in" style:shadow="#000000 0in 0in" fo:text-align="center"/>
      <style:text-properties style:font-size-complex="12pt" style:language-asian="lt" style:country-asian="LT"/>
    </style:style>
    <style:style style:name="P49" style:parent-style-name="Normal" style:family="paragraph">
      <style:paragraph-properties fo:border="0in solid #FFFFFF" fo:padding="0.4305in" style:shadow="#000000 0in 0in"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52"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style>
    <style:style style:name="P83" style:parent-style-name="Normal" style:family="paragraph">
      <style:paragraph-properties fo:text-align="justify"/>
    </style:style>
    <style:style style:name="T84" style:parent-style-name="DefaultParagraphFont" style:family="text">
      <style:text-properties fo:color="#000000"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251" style:parent-style-name="Normal" style:family="paragraph">
      <style:paragraph-properties fo:border="0in solid #FFFFFF" fo:padding="0.4305in" style:shadow="#000000 0in 0in"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center"/>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DĖL EKSPERTŲ DARBO GRUPIŲ SUDARYMO<text:s/></text:p>
      <text:p text:style-name="P14">TVARKOS APRAŠO PATVIRTINIMO</text:p>
      <text:p text:style-name="P15"/>
      <text:p text:style-name="P16">2021 m. gruodžio 29 d. Nr. 4LKT-29(1.3E)</text:p>
      <text:p text:style-name="P17">Vilnius</text:p>
      <text:p text:style-name="P18"/>
      <text:p text:style-name="P19"/>
      <text:p text:style-name="P20"><text:span text:style-name="T21">Lietuvos kultūros taryba, vadovaudamasi Lietuvos Respublikos Lietuvos kultūros tarybos įstatymo 10 straipsniu,<text:s/></text:span><text:span text:style-name="T22">nutaria</text:span><text:span text:style-name="T23">:</text:span></text:p>
      <text:p text:style-name="P24"><text:span text:style-name="T25">1</text:span><text:span text:style-name="T26">. Patvirtinti Ekspertų darbo grupių sudarymo tvarkos aprašą (pridedama).</text:span></text:p>
      <text:p text:style-name="P27"><text:span text:style-name="T28">2</text:span><text:span text:style-name="T29">. Pripažinti netekusiu galios Lietuvos kultūros tarybos 2021 m. rugsėjo 29 d. nutarimą Nr. 4LKT-19(1.3 E) „Dėl Ekspertų darbo grupių sudarymo tvarkos aprašo patvirtinimo“.</text:span></text:p>
      <text:p text:style-name="P30"><text:span text:style-name="T31">3</text:span><text:span text:style-name="T32">. Šis nutarimas įsigalioja 2022 m. sausio 1 d.</text:span></text:p>
      <text:p text:style-name="P33"/>
      <text:p text:style-name="P34"/>
      <text:p text:style-name="P35"/>
      <text:p text:style-name="P36"><text:span text:style-name="T37">Tarybos pirmininkė</text:span><text:span text:style-name="T38"><text:tab/>Asta Pakarklytė</text:span></text:p>
      <text:soft-page-break/>
      <text:p text:style-name="P39">PATVIRTINTA</text:p>
      <text:p text:style-name="P45">Lietuvos kultūros tarybos</text:p>
      <text:p text:style-name="P46">2021 m. gruodžio 29 d. nutarimu</text:p>
      <text:p text:style-name="P47">Nr. 4LKT-29(1.3E)</text:p>
      <text:p text:style-name="P48"/>
      <text:p text:style-name="P49"><text:span text:style-name="T50">EKSPERTŲ DARBO GRUPIŲ SUDARYMO TVARKOS APRAŠAS</text:span></text:p>
      <text:p text:style-name="P51"/>
      <text:p text:style-name="P52"><text:span text:style-name="T53">I</text:span><text:span text:style-name="T54">. </text:span><text:span text:style-name="T55">BENDROSIOS NUOSTATOS</text:span></text:p>
      <text:p text:style-name="P56"/>
      <text:p text:style-name="P57"><text:span text:style-name="T58">1</text:span><text:span text:style-name="T59">. Ekspertų darbo grupių sudarymo tvarkos aprašas (toliau – Aprašas) nustato Lietuvos kultūros tarybai (toliau – Taryba) ekspertinio vertinimo paslaugas 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0"><text:span text:style-name="T61">2</text:span><text:span text:style-name="T62">. Pirmasis kvietimas ateinančių metų finansavimui gauti pagal Tarybos administruojamomis lėšomis finansuojamas sritis, programas, jų veiklas ir pirmasis kvietimas ateinančių metų Tarybos administruojamomis lėšomis finansuojamoms valstybės stipendijoms gauti gali būti suprantami kaip vienas kvietimas.<text:s/></text:span></text:p>
      <text:p text:style-name="P63"><text:span text:style-name="T64">3</text:span><text:span text:style-name="T65">. Kitos Apraše vartojamos sąvokos suprantamos taip, kaip jos apibrėžtos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tvarkos aprašo patvirtinimo“.</text:span></text:p>
      <text:p text:style-name="P66"/>
      <text:p text:style-name="P67"><text:span text:style-name="T68">II</text:span><text:span text:style-name="T69">. </text:span><text:span text:style-name="T70">DARBO GRUPIŲ SUDARYMAS</text:span></text:p>
      <text:p text:style-name="P71"/>
      <text:p text:style-name="P72"><text:span text:style-name="T73">4</text:span><text:span text:style-name="T74">. Darbo grupės yra sudaromos kiekvienam kvietimui pagal Tarybos administruojamomis lėšomis finansuojamas sritis, programas, jų veiklas ar projektų grupes (toliau – Tarybos finansuojamos sritys) iš ne mažiau kaip trijų ir ne daugiau kaip devynių toje pačioje arba skirtingose kultūros, meno ar kitose veiklos srityse specialiųjų žinių ir įgūdžių (toliau – kompetencija) turinčių ekspertų, kurie:</text:span></text:p>
      <text:p text:style-name="P75"><text:span text:style-name="T76">4.1</text:span><text:span text:style-name="T77">. yra įtraukti į Tarybos ekspertų duomenų bazę Tarybos narių susirinkimo nutarimu tvirtinamame Ekspertų atrankos apraše (toliau – Ekspertų atrankos aprašas) nustatyta tvarka (toliau – TEDB ekspertai);</text:span></text:p>
      <text:p text:style-name="P78"><text:span text:style-name="T79">4.2</text:span><text:span text:style-name="T80">. gali nebūti įtraukti į Tarybos ekspertų duomenų bazę, tačiau yra kviečiami dalyvauti darbo grupės (-ių) veikloje Tarybos narių susirinkimo sprendimu kaip paraiškoms įvertinti reikalingą kompetenciją turintys asmenys (toliau – išoriniai ekspertai). Išoriniu e</text:span><text:span text:style-name="T81">kspertu negali būti asmuo, kuris su bent vienu Tarybos narių susirinkimo nariu yra susijęs santuokos, partnerystės, artimos giminystės ar svainystės ryšiais</text:span><text:span text:style-name="T82"><text:note text:note-class="footnote" text:id="_ftn0"><text:note-citation>1</text:note-citation><text:note-body><text:p text:style-name="P83"><text:span text:style-name="T84"> asmenys, susiję santuokos, partnerystės, giminystės ar svainystės ryšiais šiuo atveju yra: sutuoktiniai ar partneriai (asmenys, gyvenantys kartu, bet neįregistravę santuokos), vaikai ir įvaikiai, jų sutuoktiniai ar partneriai ir jų vaikai, Tarybos susirinkimo nario ir jo sutuoktinio ar partnerio seneliai, tėvai ir įtėviai, broliai ir seserys, jų vaikai ir jų sutuoktiniai ar partneriai.</text:span></text:p></text:note-body></text:note></text:span><text:span text:style-name="T85">. Išoriniams<text:s/></text:span><text:span text:style-name="T86">ekspertams taikomi tie patys nepriekaištingos reputacijos</text:span><text:span text:style-name="T87"><text:note text:note-class="footnote" text:id="_ftn1"><text:note-citation>2</text:note-citation><text:note-body><text:p text:style-name="P88"><text:span text:style-name="T89"> kaip ji apibrėžta Lietuvos Respublikos valstybės tarnybos įstatyme.</text:span></text:p></text:note-body></text:note></text:span><text:span text:style-name="T90"><text:s/>reikalavimai kaip ir TEDB ekspertams</text:span><text:span text:style-name="T91">.</text:span></text:p>
      <text:p text:style-name="P92"><text:span text:style-name="T93">5</text:span><text:span text:style-name="T94">. Atsižvelgdamas į Tarybos finansuojamų sričių turinį, Kultūros ir meno skyrius parengia ir Tarybos narių susirinkimui teikia tvirtinti kvietimo (-ų) metu veiksiančių darbo grupių struktūrą (toliau – darbo grupių struktūra), kurioje nurodoma:</text:span></text:p>
      <text:p text:style-name="P95"><text:span text:style-name="T96">5.1</text:span><text:span text:style-name="T97">. darbo grupių dydžiai, išreikšti konkrečiu kiekvienos darbo grupės veikloje dalyvausiančių ekspertų skaičiumi;</text:span></text:p>
      <text:p text:style-name="P98"><text:span text:style-name="T99">5.2</text:span><text:span text:style-name="T100">. kompetencijų paskirstymas kiekvienoje darbo grupėje, išreikštas šiais būdais:</text:span></text:p>
      <text:p text:style-name="P101"><text:span text:style-name="T102">5.2.1</text:span><text:span text:style-name="T103">. nurodant, kokią (-ias) konkrečią (-ias) kompetenciją (-as) turintis (-ys) TEDB ekspertas (-ai) yra reikalingas (-i). Jeigu darbo grupei reikalingi daugiau nei vienos kompetencijos TEDB ekspertai, kompetencijos išreitinguojamos pagal svarbą. Jeigu kelios kompetencijos nurodomos vienoje lentelės eilutėje, laikoma, kad tokios kompetencijos nurodytoje finansuojamoje srityje yra vienodos svarbos;</text:span></text:p>
      <text:p text:style-name="P104"><text:span text:style-name="T105">5.2.2</text:span><text:span text:style-name="T106">. nurodant, kokią (-ias) konkrečią (-ias) kompetenciją (-as) turintis (-ys) išorinis (-iai) ekspertas (-ai) yra reikalingas (-i);</text:span></text:p>
      <text:p text:style-name="P107"><text:span text:style-name="T108">5.2.3</text:span><text:span text:style-name="T109">. nurodant, kiek kompetencijų, proporcingai pagal darbo grupės vertinimui pateiktose paraiškose nurodytą atskirų kultūros ir meno sričių kiekį, turinčių ekspertų yra reikalinga. Jeigu darbo grupės vertinimui pateiktose paraiškose nurodytą atskirą kultūros ir meno sritį atitinka kelios kompetencijos, t. y. kultūros ir meno srities istorijos ir (ar) teorijos, ir (ar) meno praktikos kompetencija (-os), taip pat gali būti nurodoma, kiek kultūros ir meno srities istorijos ir (ar) teorijos, ir (ar) meno praktikos kompetenciją (-as) turinčių ekspertų yra reikalinga;</text:span></text:p>
      <text:p text:style-name="P110"><text:span text:style-name="T111">5.2.4</text:span><text:span text:style-name="T112">. nurodant, kiek kompetencijų, proporcingai pagal darbo grupės vertinimui pateiktose paraiškose nurodytą atskirų kultūros ir meno sričių prašomų skirti lėšų sumą, turinčių ekspertų yra reikalinga. Jeigu darbo grupės vertinimui pateiktose paraiškose nurodytą atskirą kultūros ir meno sritį atitinka kelios kompetencijos, t. y. kultūros ir meno srities istorijos ir (ar) teorijos, ir (ar) meno praktikos kompetencija (-os), taip pat gali būti nurodoma, kiek kultūros ir meno srities istorijos ir (ar) teorijos, ir (ar) meno praktikos kompetenciją (-as) turinčių ekspertų yra reikalinga.</text:span></text:p>
      <text:p text:style-name="P113"><text:span text:style-name="T114">5.3</text:span><text:span text:style-name="T115">. Tarybos finansuojamos sritys, kurių paraiškas turi vertinti tie patys ekspertai, t. y. darbo grupės, kurių sudėtis turi būti tokia pati;</text:span></text:p>
      <text:p text:style-name="P116"><text:span text:style-name="T117">5.4</text:span><text:span text:style-name="T118">. pakaitinės kompetencijos, t. y. kompetencijos, kurias turintys TEDB ekspertai bus įtraukiami į darbo grupes, jei dėl objektyvių priežasčių nebus galimybės jų sudaryti iš Aprašo 5.2 papunktyje nurodytas kompetencijas turinčių TEDB ekspertų. Pakaitinės kompetencijos kiekvienai<text:s/></text:span><text:soft-page-break/><text:span text:style-name="T119">kompetencijai išreitinguojamos pagal svarbą. Jeigu kelios kompetencijos nurodomos vienoje lentelės eilutėje, laikoma, kad tokios kompetencijos yra vienodos svarbos.</text:span></text:p>
      <text:p text:style-name="P120"><text:span text:style-name="T121">6</text:span><text:span text:style-name="T122">. Darbo grupės sudaromos iš eilės, pradedant nuo Tarybos finansuojamos srities, kurios paraiškose nurodyta prašomų skirti lėšų suma didžiausia. 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23"><text:span text:style-name="T124">7</text:span><text:span text:style-name="T125">. Jeigu ekspertų pasiskirstymas darbo grupėje pagal kompetencijas yra išreikštas Aprašo 5.2.3 ir (ar) 5.2.4 papunkčiuose nurodytais būdais, prieš pradedant sudaryti darbo grupes yra nustatomas tikslus kompetencijų poreikis kiekvienoje iš jų.</text:span></text:p>
      <text:p text:style-name="P126"><text:span text:style-name="T127">8</text:span><text:span text:style-name="T128">. Darbo grupės iš TEDB ekspertų sudaromos atsižvelgiant į:</text:span></text:p>
      <text:p text:style-name="P129"><text:span text:style-name="T130">8.1</text:span><text:span text:style-name="T131">. TEDB eksperto turimą kompetenciją;</text:span></text:p>
      <text:p text:style-name="P132"><text:span text:style-name="T133">8.2</text:span><text:span text:style-name="T134">. TEDB eksperto turimos kompetencijos įvertinimą, skirtą Ekspertų atrankos apraše nustatyta tvarka, (toliau – balas);</text:span></text:p>
      <text:p text:style-name="P135"><text:span text:style-name="T136">8.3</text:span><text:span text:style-name="T137">. TEDB eksperto anketos pateikimo datą;</text:span></text:p>
      <text:p text:style-name="P138"><text:span text:style-name="T139">8.4</text:span><text:span text:style-name="T140">. nešališkumo principą;</text:span></text:p>
      <text:p text:style-name="P141"><text:span text:style-name="T142">8.5</text:span><text:span text:style-name="T143">. kitas šiame Apraše nurodytas aplinkybes.</text:span></text:p>
      <text:p text:style-name="P144"><text:span text:style-name="T145">9</text:span><text:span text:style-name="T146">. Darbo grupės iš išorinių ekspertų ar išorinių ir TEDB ekspertų sudaromos atsižvelgiant į:</text:span></text:p>
      <text:p text:style-name="P147"><text:span text:style-name="T148">9.1</text:span><text:span text:style-name="T149">. eksperto turimą kompetenciją;</text:span></text:p>
      <text:p text:style-name="P150"><text:span text:style-name="T151">9.2</text:span><text:span text:style-name="T152">. nešališkumo principą;</text:span></text:p>
      <text:p text:style-name="P153"><text:span text:style-name="T154">9.3</text:span><text:span text:style-name="T155">. kitas šiame Apraše nurodytas aplinkybes.</text:span></text:p>
      <text:p text:style-name="P156"><text:span text:style-name="T157">10</text:span><text:span text:style-name="T158">. Darbo grupės iš TEDB ekspertų sudaromos šia tvarka:</text:span></text:p>
      <text:p text:style-name="P159"><text:span text:style-name="T160">10.1</text:span><text:span text:style-name="T161">. ekspertai, turintys reikalingas kompetencijas, išreitinguojami pagal jos įvertinimo balą nuo didžiausiu iki mažiausiu balu įvertintą kompetenciją turinčio eksperto atskirai pagal kiekvieną reikalingą kompetenciją ar kelias vienodos svarbos kompetencijas. Tuo atveju, kai kelių ekspertų<text:s/></text:span><text:soft-page-break/><text:span text:style-name="T162">kompetencija yra įvertinta vienodu balu, eilėje aukščiau įrašomas tas ekspertas, kurio anketos pateikimo data ir registracijos duomenys yra ankstesni;</text:span></text:p>
      <text:p text:style-name="P163"><text:span text:style-name="T164">10.2</text:span><text:span text:style-name="T165">. iš kiekvieno Aprašo 10.1 papunktyje nustatyta tvarka išreitinguoto ekspertų sąrašo iš eilės nuo didžiausiu balu įvertintą kompetenciją turinčio eksperto yra atrenkama tiek ekspertų, kiek yra numatyta tokios kompetencijos ekspertų darbo grupėje, patvirtintoje šio Aprašo 5 punkte nustatyta tvarka. Atrenkami tik tie ekspertai, kuriuos įtraukus į darbo grupę nėra pažeidžiami Aprašo 15–18 punktuose numatyti reikalavimai;</text:span></text:p>
      <text:p text:style-name="P166"><text:span text:style-name="T167">10.3</text:span><text:span text:style-name="T168">. jei dėl objektyvių priežasčių (trūksta darbo grupių struktūroje numatytas kompetencijas turinčių ekspertų ir kt.) nėra galimybės darbo grupę sudaryti Aprašo 10.2 papunktyje numatyta tvarka, į darbo grupę įtraukiami pakaitines kompetencijas turintys ekspertai eilės tvarka nuo aukščiausiai Aprašo 5.4 papunktyje nustatyta eilės tvarka pateiktas pakaitines kompetencijas turinčių ekspertų iki žemiausiai Aprašo 5.4 papunktyje nustatyta eilės tvarka pateiktas pakaitines kompetencijas turinčių ekspertų. Ekspertai atrenkami eilės tvarka nuo didžiausiu balu įvertintą kompetenciją turinčio eksperto iki mažiausiu balu įvertintą kompetenciją turinčio eksperto atskirai pagal kiekvieną šiame papunktyje nustatyta eilės tvarka nurodytą pakaitinę kompetenciją ar kelias vienodos svarbos kompetencijas. Tuo atveju, kai kelių ekspertų kompetencija yra įvertinta vienodu balu, atrenkamas tas ekspertas, kurio anketos pateikimo data yra ankstesnė. Atrenkami tik tie pakaitinę kompetenciją turintys ekspertai, kuriuos įtraukus į darbo grupę nėra pažeidžiami Aprašo 15–18 punktuose numatyti reikalavimai;<text:s/></text:span></text:p>
      <text:p text:style-name="P169"><text:span text:style-name="T170">10.4</text:span><text:span text:style-name="T171">. atrinkus ekspertus nustatoma, ar yra tinkamai įgyvendintas nešališkumo principas:</text:span></text:p>
      <text:p text:style-name="P172"><text:span text:style-name="T173">10.4.1</text:span><text:span text:style-name="T174">. ar toje pačioje darbovietėje nedirba daugiau nei pusė darbo grupės narių;<text:s/></text:span></text:p>
      <text:p text:style-name="P175"><text:span text:style-name="T176">10.4.2</text:span><text:span text:style-name="T177">. ar ekspertas nėra atrinktas į Tarybos finansuojamos srities darbo grupę, kuri vertins šio eksperto Tarybai pateiktą paraišką valstybės stipendijai kultūros ir meno kūrėjams gauti;</text:span></text:p>
      <text:p text:style-name="P178"><text:span text:style-name="T179">10.4.3</text:span><text:span text:style-name="T180">. ar nėra pažeidžiami Aprašo 12 ir 13 punktuose numatyti reikalavimai.</text:span></text:p>
      <text:p text:style-name="P181"><text:span text:style-name="T182">10.5</text:span><text:span text:style-name="T183">. nustačius, kad nešališkumo principas nėra tinkamai įgyvendintas, Aprašo 10.4.1 papunktyje numatytu atveju iš darbo grupės yra šalinami ekspertai eilės tvarka nuo žemiausiai Aprašo 5.4 papunktyje nustatyta eilės tvarka pateiktas pakaitines kompetencijas turinčių ekspertų iki aukščiausiai Aprašo 5.4 papunktyje nustatyta eilės tvarka pateiktas pakaitine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pakaitinę kompetenciją ar kelias vienodos svarbos kompetencijas. Jei į darbo grupę nebuvo įtraukti pakaitines kompetencijas turintys ekspertai, iš darbo grupės šalinami ekspertai eilės tvarka nuo žemiausiai Aprašo 5.2.1 papunktyje nustatyta eilės tvarka pateiktas kompetencijas turinčių ekspertų iki aukščiausiai Aprašo 5.2.1 papunktyje nustatyta eilės tvarka pateikta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kompetenciją ar kelias vienodos svarbos kompetencijas. Tuo atveju, kai kelių ekspertų kompetencija yra įvertinta vienodu balu, šalinamas tas ekspertas, kurio anketos pateikimo data yra vėlesnė. Jei šia tvarka pašalinus ekspertus nėra galimybės sudaryti nešališkumo principus atitinkančią darbo grupę su darbo grupių struktūroje nurodytomis kompetencijomis, tuomet šalinamas mažiausią balą turintis ekspertas, kurį pašalinus įmanoma sudaryti nešališkumo principus atitinkančią darbo grupę. Aprašo 10.4.2, 10.4.3 ir 24 papunkčiuose numatytais atvejais šalinamas ekspertas, neatitinkantis šiuose papunkčiuose numatytų reikalavimų. Pašalintas ekspertas yra keičiamas kitu tokią pačią didžiausiu balu įvertintą kompetenciją turinčiu ekspertu iš Aprašo 10.1 papunktyje nustatyta tvarka išreitinguotų ekspertų, kurį įtraukus į darbo grupės sudėtį yra tinkamai įgyvendinamas nešališkumo principas ir kitos Apraše nurodytos nuostatos. Pašalintas pakaitinę kompetenciją turintis ekspertas yra keičiamas didžiausiu balu<text:s/></text:span><text:soft-page-break/><text:span text:style-name="T184">įvertintą kompetenciją, kuri buvo numatyta darbo grupių struktūroje, turinčiu ekspertu iš Aprašo 10.1 papunktyje nustatyta tvarka išreitinguotų ekspertų, kurį įtraukus į darbo grupės sudėtį yra tinkamai įgyvendinamas nešališkumo principas ir kitos Apraše nurodytos nuostatos.</text:span></text:p>
      <text:p text:style-name="P185"><text:span text:style-name="T186">11</text:span><text:span text:style-name="T187">. Darbo grupės iš išorinių ekspertų arba išorinių ir TEDB ekspertų sudaromos šia tvarka:</text:span></text:p>
      <text:p text:style-name="P188"><text:span text:style-name="T189">11.1</text:span><text:span text:style-name="T190">. darbo grupių struktūroje numatyti darbo grupės TEDB ekspertai atrenkami Aprašo 10 punkte numatyta tvarka, tačiau vertinant Aprašo 10.4.1 punkte nurodytą ekspertų nešališkumo principą, darbo grupės narių skaičiumi laikomas bendras darbo grupės narių skaičius įskaitant ir išorinius ekspertus;<text:s/></text:span></text:p>
      <text:p text:style-name="P191"><text:span text:style-name="T192">11.2</text:span><text:span text:style-name="T193">. atrinkus darbo grupės TEDB ekspertus, Tarybos narių susirinkimo nutarimu kviečiami išoriniai ekspertai, kuriuos įtraukus į darbo grupę:</text:span></text:p>
      <text:p text:style-name="P194"><text:span text:style-name="T195">11.2.1</text:span><text:span text:style-name="T196">. nėra pažeidžiami Aprašo 17 ir 18 punktuose numatyti reikalavimai;</text:span></text:p>
      <text:p text:style-name="P197"><text:span text:style-name="T198">11.2.2</text:span><text:span text:style-name="T199">. tinkamai įgyvendinamas nešališkumo principas, nurodytas Aprašo 10.4 punkte.</text:span></text:p>
      <text:p text:style-name="P200"><text:span text:style-name="T201">12</text:span><text:span text:style-name="T202">. Sudarant darbo grupę programai „Nacionaliniai paviljonai Venecijos bienalėje“ į darbo grupę negali būti įtraukti ekspertai,<text:s/></text:span><text:span text:style-name="T203">kai jie ir su jais santuokos, partnerystės, artimos giminystės ar svainystės ryšiais</text:span><text:span text:style-name="T204"><text:note text:note-class="footnote" text:id="_ftn2"><text:note-citation>3</text:note-citation><text:note-body><text:p text:style-name="Normal"><text:span text:style-name="T205"> </text:span><text:span text:style-name="T206">asmenys, susiję santuokos, partnerystės, giminystės ar svainystės ryšiais šiuo atveju yra: 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p></text:note-body></text:note></text:span><text:span text:style-name="T207"><text:s/>susiję asmenys yra atitinkamos programos pareiškėjo (juridinio asmens) dalyviai, darbuotojai ar per kalendorinius metus iki darbo grupių sudarymo dienos yra gavę iš šio juridinio asmens didesnį nei 3 000 Eur atlygį už suteiktas paslaugas.</text:span></text:p>
      <text:p text:style-name="P208"><text:span text:style-name="T209">13</text:span><text:span text:style-name="T210">. Sudarant darbo grupę programai „</text:span><text:span text:style-name="T211">Strateginis tarptautinių renginių finansavimas“</text:span><text:span text:style-name="T212">, „</text:span><text:span text:style-name="T213">Strateginis mėgėjų meno renginių finansavimas</text:span><text:span text:style-name="T214">“ ar bet kuriai programos „Strateginis kultūros organizacijų finansavimas“ veiklai (toliau – strateginės programos) į darbo grupę negali būti įtraukti ekspertai,<text:s/></text:span><text:span text:style-name="T215">kai jie ir (arba) su jais santuokos, partnerystės, artimos giminystės ar svainystės<text:s/></text:span><text:soft-page-break/><text:span text:style-name="T216">ryšiais susiję asmenys yra daugiau nei dviejų atitinkamos strateginės programos pareiškėjų (juridinio asmens) dalyviai, darbuotojai ar per kalendorinius metus iki darbo grupių sudarymo dienos yra gavę iš šio juridinio asmens didesnį nei 3 000 Eur atlygį už suteiktas paslaugas.<text:s/></text:span></text:p>
      <text:p text:style-name="P217"><text:span text:style-name="T218">14</text:span><text:span text:style-name="T219">.<text:s/></text:span><text:span text:style-name="T220">Į strateginės programos darbo grupę įtraukti<text:s/></text:span><text:span text:style-name="T221">išoriniai ekspertai gali būti kviečiami vertinti atitinkamos strateginės pro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222"><text:span text:style-name="T223">15</text:span><text:span text:style-name="T224">.<text:s/></text:span><text:span text:style-name="T225">Į strateginės programos darbo grupę Aprašo 10 punkte numatyta tvarka įtraukti TEDB<text:s/></text:span><text:span text:style-name="T226">ekspertai gali vertinti atitinkamos strateginės programos paraiškas tik vieną kartą per visą šių projekto vykdytojų finansavimo laikotarpį, numatytą Kultūros organizacijų ir renginių atrankų tvarkos apraše.</text:span></text:p>
      <text:p text:style-name="P227"><text:span text:style-name="T228">16</text:span><text:span text:style-name="T229">. Į ekspertų darbo grupę negali būti įtraukiamas TEDB ekspertas, kai jam iki eksperto kadencijos pabaigos yra likę mažiau nei 10 darbo dienų.</text:span></text:p>
      <text:p text:style-name="P230"><text:span text:style-name="T231">17</text:span><text:span text:style-name="T232">. Ekspertas gali vertinti ne daugiau kaip 250 paraiškų, 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233"><text:span text:style-name="T234">18</text:span><text:span text:style-name="T235">. Ekspertas kvietimo metu gali būti įtrauktas į ne daugiau kaip 3 darbo grupes.</text:span></text:p>
      <text:p text:style-name="P236"><text:span text:style-name="T237">19</text:span><text:span text:style-name="T238">. Jei dėl objektyvių priežasčių nėra galimybės įgyvendinti 17–18 punktuose nurodytų principų, darbo grupė gali būti sudaroma jų neįgyvendinant.</text:span></text:p>
      <text:p text:style-name="P239"><text:span text:style-name="T240">20</text:span><text:span text:style-name="T241">. Jei dėl objektyvių priežasčių nėra galimybės įgyvendinti nešališkumo principo aspekto, nurodyto Aprašo 10.4.1 papunktyje (visų reikalingą kompetenciją turinčių ekspertų darbovietė yra ta pati), darbo grupė gali būti sudaroma jo neįgyvendinant.<text:s/></text:span></text:p>
      <text:p text:style-name="P242"><text:span text:style-name="T243">21</text:span><text:span text:style-name="T244">. Jei dėl objektyvių priežasčių nėra galimybės darbo grupės sudaryti iš TEDB ekspertų, numatytų darbo grupių struktūroje (kvietimo (-ų) metu veiksiančių darbo grupių struktūroje<text:s/></text:span><text:soft-page-break/><text:span text:style-name="T245">Tarybos finansuojamai sričiai numatytų kompetencijų ekspertų nėra Tarybos ekspertų duomenų bazėje, trūksta darbo grupių struktūroje numatytas kompetencijas turinčių ekspertų, pakaitines kompetencijas turinčių ekspertų kompetencijos nėra tinkamos konkrečiai finansuojamai sričiai vertinti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246"><text:span text:style-name="T247">22</text:span><text:span text:style-name="T248">.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10 punkte nustatyta tvarka yra įtraukiamas papildomas ekspertas, turintis tokią kompetenciją, kokią turėjo ir dauguma nuo klausimo (-ų) svarstymo nusišalinusių ekspertų. Jei nuo klausimo (-ų) svarstymo nusišalino po lygiai skirtingas kompetencijas turinčių ekspertų, į darbo grupės sudėtį įtraukiamas ekspertas, turintis tokią kompetenciją, kokią turėjo ir nuo klausimo (-ų) svarstymo nusišalinęs (-ę) ekspertas (-ai) ir kurio (-ių) kompetencija yra pateikta aukščiau Aprašo 5.2.1 papunktyje nustatyta eilės tvarka. Jei nuo klausimo (-ų) svarstymo nusišalino pakaitinę kompetenciją turintis (-ys) ekspertas (-ai), į darbo grupės sudėtį įtraukiamas kompetenciją, kuri buvo numatyta darbo grupių struktūroje ir kurią Apraše nustatyta tvarka pakeitė pakaitinė kompetencija, turintis ekspertas, kurį įtraukus į darbo grupę yra tinkamai įgyvendinamos Aprašo nuostatos. Papildomi ekspertai atrenkami eilės tvarka nuo didžiausiu balu įvertintą kompetenciją turinčio eksperto iki mažiausiu balu įvertintą kompetenciją turinčio eksperto atskirai pagal kiekvieną šiame papunktyje nustatyta eilės tvarka nurodytą kompetenciją ar kelias vienodos svarbos kompetencijas. Tuo atveju, kai kelių ekspertų kompetencija yra įvertinta vienodu balu, atrenkamas tas ekspertas, kurio anketos pateikimo data yra ankstesnė; Papildomas (-i) ekspertas (-ai) svarsto tik tokį klausimą, nuo kurio svarstymo nusišalino daugiau nei pusė darbo grupės narių<text:s/></text:span><text:soft-page-break/><text:span text:style-name="T249">(o kai darbo grupė sudaryta iš 3 narių – bent vienas jos narys) ar kurį (-iuos) svarstyti turėjusioje darbo grupėje lieka mažiau nei pusė darbo grupės narių (o kai darbo grupė sudaryta iš 3 narių – likus mažiau nei trims darbo grupės nariams).<text:s/></text:span></text:p>
      <text:p text:style-name="P250"/>
      <text:p text:style-name="P251"><text:span text:style-name="T252">III</text:span><text:span text:style-name="T253">. </text:span><text:span text:style-name="T254">BAIGIAMOSIOS NUOSTATOS</text:span></text:p>
      <text:p text:style-name="P255"/>
      <text:p text:style-name="P256"><text:span text:style-name="T257">23</text:span><text:span text:style-name="T258">. Šiame Apraše nustatyta tvarka sudarytos darbo grupės sudėtį tvirtina Tarybos pirmininkas įsakymu.</text:span></text:p>
      <text:p text:style-name="P259"><text:span text:style-name="T260">24</text:span><text:span text:style-name="T261">. Kilus pagrįstam įtarimui, kad šiame Apraše nustatyta tvarka sudarytos darbo grupės sudėtis dėl objektyvių priežasčių (darbo grupės nariais yra ekspertai, susiję santuokos, partnerystės, artimos giminystės ar svainystės ryšiais ir kt.) gali turėti neigiamą įtaką objektyviam, nepriklausomam, nešališkam, konfidencialiam, skaidriam vertinimo procesui, Tarybos pirmininkas priima sprendimą dėl tokios darbo grupės sudėties pakeitimo šio Aprašo 10.5 papunktyje nustatyta tvarka.</text:span></text:p>
      <text:p text:style-name="P262"><text:span text:style-name="T263">25</text:span><text:span text:style-name="T264">. Darbo grupės nariams informacija apie darbo gr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265"><text:span text:style-name="T266">26</text:span><text:span text:style-name="T267">. 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268"><text:span text:style-name="T269">27</text:span><text:span text:style-name="T270">. TEDB ekspertui atsisakius vertinti finansuojamos srities paraiškas arba atsiradus ar paaiškėjus aplinkybėms, dėl kurių ekspertas vertinti paraiškų negali, jis keičiamas kitu ekspertu, atrinktu Aprašo 10 punkte nustatyta tvarka.</text:span></text:p>
      <text:p text:style-name="P271"><text:span text:style-name="T272">28</text:span><text:span text:style-name="T273">. Išoriniam ekspertui atsisakius vertinti finansuojamos srities paraiškas arba atsiradus ar paaiškėjus aplinkybėms, dėl kurių ekspertas vertinti paraiškų negali, jis keičiamas kitu ekspertu, atrinktu Aprašo 11 punkte nustatyta tvarka.</text:span></text:p>
      <text:p text:style-name="P274"><text:span text:style-name="T275">29</text:span><text:span text:style-name="T276">.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text:span></text:p>
      <text:p text:style-name="P277"><text:span text:style-name="T278">30</text:span><text:span text:style-name="T279">. Ekspertų darbo organizavimą, jiems teikiant ekspertinio vertinimo paslaugas Tarybai, nustato Ekspertų darbo reglamentas.</text:span></text:p>
      <text:p text:style-name="P280"><text:span text:style-name="T281">31</text:span><text:span text:style-name="T282">.<text:s/></text:span><text:span text:style-name="T283">Konkursinių metų finansuojamų sričių ir (ar) programų paraiškas vertinusių ekspertų darbo grupių personalinės sudėtys yra viešinamos ne vėliau kaip per 3 mėnesius nuo Tarybos finansavimo sprendimo priėmimo dienos.</text:span></text:p>
      <text:p text:style-name="P284"><text:span text:style-name="T285">32</text:span><text:span text:style-name="T286">. Apraše nustatyta tvarka priimti sprendimai gali būti skundžiami Lietuvos Respublikos administracinių bylų teisenos įstatymo nustatyta tvarka.</text:span></text:p>
      <text:p text:style-name="P287"><text:span text:style-name="T28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1-12-29T18:36:00Z</meta:creation-date>
    <dc:date>2021-12-29T18:36:00Z</dc:date>
    <meta:print-date>2020-06-17T11:19:00Z</meta:print-date>
    <meta:template xlink:href="Normal.dotm" xlink:type="simple"/>
    <meta:editing-cycles>2</meta:editing-cycles>
    <meta:editing-duration>PT0S</meta:editing-duration>
    <meta:document-statistic meta:page-count="12" meta:paragraph-count="167" meta:word-count="2566" meta:character-count="20905" meta:row-count="596" meta:non-whitespace-character-count="18506"/>
  </office:meta>
</office:document-meta>
</file>