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fo:line-height="150%"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787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787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7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7 M. spalio 31 D. ĮSAKYMO NR. ĮV-650 „DĖL premijų už muziejininkystės ir muziejų vertybių restauravimo darbus skyrimo NUOSTATŲ PATVIRTINIMO“ PAKEITIMO</text:p>
      <text:p text:style-name="P7"/>
      <text:p text:style-name="P8">2018 m. <text:s/>rugsėjo 27 d. Nr. ĮV-704</text:p>
      <text:p text:style-name="P9">Vilnius</text:p>
      <text:p text:style-name="P10"/>
      <text:p text:style-name="P11"/>
      <text:p text:style-name="P12"><text:span text:style-name="T13">P a k e i č i u  Premijų už muziejininkystės ir muziejų vertybių restauravimo darbus skyrimo nuostatus, patvirtintus Lietuvos Respublikos kultūros ministro 2007 m. spalio 31 d. įsakymu Nr. ĮV-650 „Dėl Premijų už muziejininkystės ir muziejų vertybių restauravimo darbus skyrimo nuostatų patvirtinimo“:<text:s/></text:span></text:p>
      <text:p text:style-name="P14"><text:span text:style-name="T15">1</text:span><text:span text:style-name="T16">. Pakeičiu 5 punktą ir jį išdėstau taip:</text:span></text:p>
      <text:p text:style-name="P17"><text:span text:style-name="T18">„</text:span><text:span text:style-name="T19">5</text:span><text:span text:style-name="T20">. Muziejininkui premija skiriama kiekvienais metais už skirtingos kategorijos veiklą, kuri kartojasi kas 3 metus:</text:span></text:p>
      <text:p text:style-name="P21"><text:span text:style-name="T22">5.1</text:span><text:span text:style-name="T23">. už istorinę savimonę formuojančias, visuomenę pažinimo procese dalyvauti skatinančias bei krašto istoriją ir paveldą reprezentuojančias šiuolaikines ekspozicijas, parodas ir (arba) tarpinstitucinio bendradarbiavimo programas (2018 metais);</text:span></text:p>
      <text:p text:style-name="P24"><text:span text:style-name="T25">5.2</text:span><text:span text:style-name="T26">. už aktyviais, kūrybiniais mokymo ir mokymosi principais pagrįstą komunikacinę ir (arba) edukacinę veiklą muziejuose, kuri sąveikauja su formaliojo ugdymo programomis, neformaliuoju ugdymu, savišvieta, mokymusi visą gyvenimą bei atitinka įvairių visuomenės grupių poreikius ir lūkesčius (2019 metais);</text:span></text:p>
      <text:p text:style-name="P27"><text:span text:style-name="T28">5.3</text:span><text:span text:style-name="T29">. už aktyvią mokslinę veiklą, susijusią su muziejinių rinkinių kaupimu, tyrimais ir populiarinimu (2020 metais).“</text:span></text:p>
      <text:p text:style-name="P30"/>
      <text:p text:style-name="P31"/>
      <text:p text:style-name="P32"/>
      <text:p text:style-name="P33"><text:span text:style-name="T34">Kultūros ministrė<text:s/></text:span><text:span text:style-name="T35"><text:tab/></text:span><text:span text:style-name="T3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8-09-28T05:51:00Z</meta:creation-date>
    <dc:date>2018-09-28T05:51:00Z</dc:date>
    <meta:print-date>2011-12-23T08:30:00Z</meta:print-date>
    <meta:template xlink:href="Normal.dotm" xlink:type="simple"/>
    <meta:editing-cycles>2</meta:editing-cycles>
    <meta:editing-duration>PT0S</meta:editing-duration>
    <meta:document-statistic meta:page-count="1" meta:paragraph-count="13" meta:word-count="195" meta:character-count="1507" meta:row-count="38" meta:non-whitespace-character-count="1325"/>
  </office:meta>
</office:document-meta>
</file>