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text-properties fo:font-size="1pt" style:font-size-asian="1pt" style:font-size-complex="1pt" style:language-asian="lt" style:country-asian="LT"/>
    </style:style>
    <style:style style:name="TableColumn35" style:family="table-column">
      <style:table-column-properties style:column-width="1.0576in"/>
    </style:style>
    <style:style style:name="TableColumn36" style:family="table-column">
      <style:table-column-properties style:column-width="2.1944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7416in"/>
    </style:style>
    <style:style style:name="TableColumn39" style:family="table-column">
      <style:table-column-properties style:column-width="0.7416in"/>
    </style:style>
    <style:style style:name="TableColumn40" style:family="table-column">
      <style:table-column-properties style:column-width="0.7875in"/>
    </style:style>
    <style:style style:name="Table34" style:family="table">
      <style:table-properties style:width="6.3104in" fo:margin-left="0.0645in" table:align="left"/>
    </style:style>
    <style:style style:name="TableRow41" style:family="table-row">
      <style:table-row-properties style:min-row-height="0.0159in"/>
    </style:style>
    <style:style style:name="TableCell42" style:family="table-cell">
      <style:table-cell-properties fo:border="non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Row56" style:family="table-row">
      <style:table-row-properties style:min-row-height="0.0159in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text-indent="0.049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fo:font-size="3pt" style:font-size-asian="3pt" style:font-size-complex="3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fo:font-size="3pt" style:font-size-asian="3pt" style:font-size-complex="3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fo:font-size="3pt" style:font-size-asian="3pt" style:font-size-complex="3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Row82" style:family="table-row">
      <style:table-row-properties style:min-row-height="0.0159in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text-indent="0.049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fo:font-size="3pt" style:font-size-asian="3pt" style:font-size-complex="3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fo:font-size="3pt" style:font-size-asian="3pt" style:font-size-complex="3p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text-properties fo:font-size="3pt" style:font-size-asian="3pt" style:font-size-complex="3p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text-properties fo:font-size="3pt" style:font-size-asian="3pt" style:font-size-complex="3p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fo:font-size="3pt" style:font-size-asian="3pt" style:font-size-complex="3p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text-properties fo:font-size="3pt" style:font-size-asian="3pt" style:font-size-complex="3p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text-properties fo:font-size="3pt" style:font-size-asian="3pt" style:font-size-complex="3p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fo:font-size="3pt" style:font-size-asian="3pt" style:font-size-complex="3p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text-properties fo:font-size="3pt" style:font-size-asian="3pt" style:font-size-complex="3p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fo:font-size="3pt" style:font-size-asian="3pt" style:font-size-complex="3p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text-properties fo:font-size="3pt" style:font-size-asian="3pt" style:font-size-complex="3p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text-properties fo:font-size="3pt" style:font-size-asian="3pt" style:font-size-complex="3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3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3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4 M. VASARIO 12 D. NUTARIMO NR. 137 „DĖL 2014 METŲ LIETUVOS RESPUBLIKOS VALSTYBĖS BIUDŽETO PATVIRTINTŲ ASIGNAVIMŲ PASKIRSTYMO PAGAL PROGRAMAS“ PAKEITIMO</text:span></text:p>
      <text:p text:style-name="P18"/>
      <text:p text:style-name="P19"><text:span text:style-name="T20">2014 m. birželio 18 d.</text:span><text:span text:style-name="T21"><text:s/>Nr.<text:s/></text:span><text:span text:style-name="T22">545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Normal"/>
      <text:p text:style-name="P30"><text:span text:style-name="T31">Pakeisti Lietuvos Respublikos Vyriausybės 2014 m. vasario 12 d. nutarimą Nr. 137 „Dėl 2014 metų Lietuvos Respublikos valstybės biudžeto patvirtintų asignavimų paskirstymo pagal programas“ ir išdėstyti 1 priedo „2014 metų Lietuvos Respublikos valstybės biudžeto patvirtintų asignavimų paskirstymas pagal programas“ skyriaus „V. Švietimo, kultūros ir mokslo organizacijos (institutai)“ poskyrį „90.056.2946 Lietuvos mokslų akademija“ taip: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</text:span><text:span text:style-name="T45">90.056.2946</text:span></text:p>
          </table:table-cell>
          <table:table-cell table:style-name="TableCell46">
            <text:p text:style-name="Normal"><text:span text:style-name="T47">Lietuvos mokslų akademija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01</text:span><text:span text:style-name="T60"><text:s/></text:span><text:span text:style-name="T61">10</text:span></text:p>
          </table:table-cell>
          <table:table-cell table:style-name="TableCell62">
            <text:p text:style-name="Normal"><text:span text:style-name="T63">Mokslinių tyrimų plėtojimas bei jų rezultatų panaudojimo efektyvumo didinimas</text:span></text:p>
          </table:table-cell>
          <table:table-cell table:style-name="TableCell64">
            <text:p text:style-name="P65"><text:span text:style-name="T66">3 262</text:span></text:p>
            <text:p text:style-name="P67"/>
            <text:p text:style-name="P68"/>
          </table:table-cell>
          <table:table-cell table:style-name="TableCell69">
            <text:p text:style-name="P70"><text:span text:style-name="T71">2 752</text:span></text:p>
            <text:p text:style-name="P72"/>
            <text:p text:style-name="P73"/>
          </table:table-cell>
          <table:table-cell table:style-name="TableCell74">
            <text:p text:style-name="P75"><text:span text:style-name="T76">1 543</text:span></text:p>
            <text:p text:style-name="P77"/>
            <text:p text:style-name="P78"/>
          </table:table-cell>
          <table:table-cell table:style-name="TableCell79">
            <text:p text:style-name="P80"><text:span text:style-name="T81">1 056</text:span></text:p>
          </table:table-cell>
        </table:table-row>
        <table:table-row table:style-name="TableRow82">
          <table:table-cell table:style-name="TableCell83">
            <text:p text:style-name="P84"><text:span text:style-name="T85">01</text:span><text:span text:style-name="T86"><text:s/></text:span><text:span text:style-name="T87">11</text:span></text:p>
          </table:table-cell>
          <table:table-cell table:style-name="TableCell88">
            <text:p text:style-name="Normal"><text:span text:style-name="T89">Mokslo ir studijų sistemos informacinių poreikių tenkinimas<text:s/></text:span></text:p>
            <text:p text:style-name="P90"/>
            <text:p text:style-name="Normal"><text:span text:style-name="T91">Iš viso<text:s/></text:span></text:p>
          </table:table-cell>
          <table:table-cell table:style-name="TableCell92">
            <text:p text:style-name="P93"><text:span text:style-name="T94">5 881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>9 143</text:p>
          </table:table-cell>
          <table:table-cell table:style-name="TableCell101">
            <text:p text:style-name="P102"><text:span text:style-name="T103">5 295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>8 047</text:p>
          </table:table-cell>
          <table:table-cell table:style-name="TableCell110">
            <text:p text:style-name="P111"><text:span text:style-name="T112">3 465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>5 008</text:p>
          </table:table-cell>
          <table:table-cell table:style-name="TableCell119">
            <text:p text:style-name="P120"><text:span text:style-name="T121">40</text:span></text:p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1 096“.</text:span></text:p>
          </table:table-cell>
        </table:table-row>
      </table:table>
      <text:p text:style-name="P129"/>
      <text:p text:style-name="P130"/>
      <text:p text:style-name="P131"/>
      <text:p text:style-name="P132"><text:span text:style-name="T133">Ministras Pirmininkas</text:span><text:span text:style-name="T134"><text:tab/>Algirdas Butkevičius</text:span></text:p>
      <text:p text:style-name="P135"/>
      <text:p text:style-name="P136"/>
      <text:p text:style-name="P137"/>
      <text:p text:style-name="P138"><text:span text:style-name="T139">Finansų ministras</text:span><text:span text:style-name="T140"><text:tab/>Rimantas Šadžius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02T09:49:00Z</meta:creation-date>
    <dc:date>2015-04-02T09:49:00Z</dc:date>
    <meta:print-date>2014-06-18T05:39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159" meta:character-count="1129" meta:row-count="100" meta:non-whitespace-character-count="1002"/>
  </office:meta>
</office:document-meta>
</file>