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font-size="11pt" style:font-size-asian="11pt" style:font-size-complex="11p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4923in"/>
      <style:text-properties fo:color="#000000" fo:hyphenate="false"/>
    </style:style>
    <style:style style:name="P23" style:parent-style-name="Normal" style:family="paragraph">
      <style:paragraph-properties fo:widows="0" fo:orphans="0" fo:text-align="justify" fo:line-height="115%"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P31" style:parent-style-name="Normal" style:family="paragraph">
      <style:paragraph-properties fo:widows="0" fo:orphans="0" fo:text-align="justify" fo:line-height="115%"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15%"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15%"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15%"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15%" fo:text-indent="0.4923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15%"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41in"/>
    </style:style>
    <style:style style:name="T83" style:parent-style-name="DefaultParagraphFont" style:family="text">
      <style:text-properties fo:color="#000000"/>
    </style:style>
    <style:style style:name="P84" style:parent-style-name="Normal" style:family="paragraph">
      <style:paragraph-properties fo:widows="0" fo:orphans="0"/>
      <style:text-properties fo:hyphenate="false"/>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P91" style:parent-style-name="Normal" style:master-page-name="MPF1" style:family="paragraph">
      <style:paragraph-properties fo:break-before="page" fo:text-indent="3.6423in"/>
    </style:style>
    <style:style style:name="P97" style:parent-style-name="Normal" style:family="paragraph">
      <style:paragraph-properties fo:text-indent="3.6423in"/>
    </style:style>
    <style:style style:name="P98" style:parent-style-name="Normal" style:family="paragraph">
      <style:paragraph-properties fo:text-indent="3.6423in"/>
    </style:style>
    <style:style style:name="P99" style:parent-style-name="Normal" style:family="paragraph">
      <style:paragraph-properties fo:text-indent="3.6423in"/>
    </style:style>
    <style:style style:name="P100" style:parent-style-name="Normal" style:family="paragraph">
      <style:paragraph-properties fo:text-align="center" fo:text-indent="0.0986in"/>
    </style:style>
    <style:style style:name="P101" style:parent-style-name="Normal" style:family="paragraph">
      <style:paragraph-properties fo:text-align="center" fo:text-indent="0.0986in"/>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indent="0.0986in"/>
      <style:text-properties fo:font-weight="bold" style:font-weight-asian="bold" style:font-weight-complex="bold" fo:text-transform="uppercase" style:font-size-complex="12pt"/>
    </style:style>
    <style:style style:name="P110" style:parent-style-name="Normal" style:family="paragraph">
      <style:paragraph-properties fo:text-indent="0.0986in"/>
      <style:text-properties fo:font-weight="bold" style:font-weight-asian="bold" style:font-weight-complex="bold" fo:text-transform="uppercase" style:font-size-complex="12pt"/>
    </style:style>
    <style:style style:name="P111" style:parent-style-name="Normal" style:family="paragraph">
      <style:paragraph-properties fo:text-indent="0.0986in"/>
      <style:text-properties fo:font-weight="bold" style:font-weight-asian="bold" style:font-weight-complex="bold" fo:text-transform="uppercase" style:font-size-complex="12pt"/>
    </style:style>
    <style:style style:name="P112" style:parent-style-name="Normal" style:family="paragraph">
      <style:text-properties style:font-weight-complex="bold" fo:font-size="10pt" style:font-size-asian="10pt"/>
    </style:style>
    <style:style style:name="P113" style:parent-style-name="Normal" style:family="paragraph">
      <style:paragraph-properties fo:text-align="center" fo:text-indent="0.0395in"/>
      <style:text-properties style:font-weight-complex="bold" fo:font-size="10pt" style:font-size-asian="10pt"/>
    </style:style>
    <style:style style:name="P114" style:parent-style-name="Normal" style:family="paragraph">
      <style:paragraph-properties fo:text-align="center" fo:text-indent="0.0395in"/>
      <style:text-properties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text-indent="0.0395in"/>
      <style:text-properties style:font-size-complex="12pt"/>
    </style:style>
    <style:style style:name="P119" style:parent-style-name="Normal" style:family="paragraph">
      <style:paragraph-properties fo:text-align="center" fo:text-indent="0.0395in"/>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justify" fo:text-indent="0.2597in"/>
      <style:text-properties style:font-size-complex="12pt"/>
    </style:style>
    <style:style style:name="P125" style:parent-style-name="Normal" style:family="paragraph">
      <style:paragraph-properties fo:text-align="justify" fo:text-indent="0.2597in"/>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736in"/>
    </style:style>
    <style:style style:name="P142" style:parent-style-name="Normal" style:family="paragraph">
      <style:paragraph-properties fo:widows="0" fo:orphans="0" fo:text-align="justify" fo:line-height="115%" fo:text-indent="0.4736in">
        <style:tab-stops>
          <style:tab-stop style:type="right" style:leader-style="dotted" style:leader-text="." style:position="6.25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15%" fo:text-indent="0.4736in">
        <style:tab-stops>
          <style:tab-stop style:type="right" style:leader-style="dotted" style:leader-text="." style:position="6.25in"/>
        </style:tab-stops>
      </style:paragraph-properties>
    </style:style>
    <style:style style:name="P145" style:parent-style-name="Normal" style:family="paragraph">
      <style:paragraph-properties fo:widows="0" fo:orphans="0" fo:text-align="justify" fo:line-height="115%" fo:text-indent="0.4736in">
        <style:tab-stops>
          <style:tab-stop style:type="right" style:leader-style="dotted" style:leader-text="." style:position="6.25in"/>
        </style:tab-stops>
      </style:paragraph-properties>
    </style:style>
    <style:style style:name="P146" style:parent-style-name="Normal" style:family="paragraph">
      <style:paragraph-properties fo:widows="0" fo:orphans="0" fo:text-align="justify" fo:line-height="115%" fo:text-indent="0.4736in">
        <style:tab-stops>
          <style:tab-stop style:type="right" style:leader-style="dotted" style:leader-text="." style:position="6.25in"/>
        </style:tab-stops>
      </style:paragraph-properties>
    </style:style>
    <style:style style:name="T147" style:parent-style-name="DefaultParagraphFont" style:family="text">
      <style:text-properties style:font-weight-complex="bold" fo:font-size="11pt" style:font-size-asian="11pt"/>
    </style:style>
    <style:style style:name="P14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4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size-complex="12pt" style:language-asian="lt" style:country-asian="LT"/>
    </style:style>
    <style:style style:name="P150" style:parent-style-name="Normal" style:family="paragraph">
      <style:paragraph-properties fo:widows="0" fo:orphans="0" fo:background-color="#FFFFFF"/>
    </style:style>
    <style:style style:name="T151"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page-number text:fixed="true">1</text:page-number></text:span></text:p>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text:s/></text:span><text:span text:style-name="T17">maisto produktų, įskaitant rankų darbo maisto produktus, MAISTINGUMO DEKLARACIJOS<text:s/></text:span></text:p>
      <text:p text:style-name="P18"/>
      <text:p text:style-name="P19">2018 m. balandžio 23 d. Nr. B1-335</text:p>
      <text:p text:style-name="P20">Vilnius</text:p>
      <text:p text:style-name="P21"/>
      <text:p text:style-name="P22"/>
      <text:p text:style-name="P23"><text:span text:style-name="T24">Vadovaudamasis<text:s/></text:span><text:span text:style-name="T25">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gruodžio 11 d. Europos Parlamento ir Tarybos reglamentu (ES) Nr. 2015/2283 (OL 2015 L 327, p. 1) (toliau – reglamentas (ES) Nr. 1169/2011), V priedo 19 punktu,<text:s/></text:span>Valstybinės maisto ir veterinarijos tarnybos nuostatų, patvirtintų<text:s/><text:soft-page-break/>Lietuvos Respublikos Vyriausybės 2000 m. birželio 28 d. nutarimu Nr. 744 „<text:span text:style-name="T26">Dėl Valstybinės maisto ir veterinarijos tarnybos nuostatų patvirtinimo“</text:span>, 20.3 papunkčiu<text:span text:style-name="T27"><text:s/>ir siekdamas užtikrinti, kad Lietuvos Respublikoje būtų tinkamai taikoma<text:s/></text:span><text:span text:style-name="T28">reglamento (ES) Nr. 1169/2011 V priedo 19 punkto<text:s/></text:span><text:span text:style-name="T29">nuostata:</text:span><text:span text:style-name="T30"><text:s/></text:span></text:p>
      <text:p text:style-name="P31"><text:span text:style-name="T32">1</text:span><text:span text:style-name="T33">. N u s t a t a u, kad:</text:span></text:p>
      <text:p text:style-name="P34"><text:span text:style-name="T35">1.1</text:span><text:span text:style-name="T36">. jei specialiuosiuose teisės aktuose nenustatyta kitaip, mažais kiekiais gaminamų maisto produktų, įskaitant rankų darbo maisto produktus, tiekėjai (fiziniai ar juridiniai asmenys, mažais kiekiais gaminantys ir tiekiantys maisto produktus, įskaitant rankų darbo maisto produktus, tiesiogiai galutiniams vartotojams ir (ar) mažmeninės prekybos įmonėms, ir (ar)<text:s/></text:span>viešojo maitinimo įmonėms) ant maisto produktų pakuočių gali nepateikti maistingumo deklaracijos, jei<text:span text:style-name="T37">:</text:span></text:p>
      <text:p text:style-name="P38"><text:span text:style-name="T39">1.1.1</text:span><text:span text:style-name="T40">. per savaitę patiekia<text:s/></text:span>vietinei rinkai ne daugiau kaip<text:span text:style-name="T41"><text:s/>300 kilogramų ar litrų fasuotų maisto produktų arba per metus<text:s/></text:span>– ne daugiau kaip<text:span text:style-name="T42"><text:s/>15 600 kilogramų ar litrų fasuotų maisto produktų, arba</text:span></text:p>
      <text:p text:style-name="P43"><text:span text:style-name="T44">1.1.2</text:span><text:span text:style-name="T45">. per savaitę patiekia vietinei rinkai<text:s/></text:span>ne daugiau kaip<text:span text:style-name="T46"><text:s/>600 pakuočių fasuotų maisto produktų arba per metus<text:s/></text:span>– ne daugiau kaip<text:span text:style-name="T47"><text:s/>31 200 pakuočių fasuotų maisto produktų;</text:span></text:p>
      <text:p text:style-name="P48"><text:span text:style-name="T49">1.2</text:span><text:span text:style-name="T50">. mažmeninės prekybos įmonės ir<text:s/></text:span>viešojo maitinimo įmonės (toliau – prekybos įmonės)<text:span text:style-name="T51">, kurios įsigyja fasuotus maisto produktus iš šio įsakymo 1.1 papunktyje nurodytų tiekėjų, nuo jų gamybos vietos turi būti nutolusios ne daugiau kaip 250 km;</text:span></text:p>
      <text:p text:style-name="P52"><text:span text:style-name="T53">1.3</text:span><text:span text:style-name="T54">. mažais kiekiais gaminamų maisto produktų, įskaitant rankų darbo maisto produktus, tiekėjai, kurie naudojasi<text:s/></text:span><text:span text:style-name="T55">reglamento (ES) Nr. 1169/2011 V priedo 19 punkte nustatyta išimtimi, privalo:</text:span></text:p>
      <text:p text:style-name="P56"><text:span text:style-name="T57">1.3.1</text:span><text:span text:style-name="T58">. laikytis šio įsakymo<text:s/></text:span><text:span text:style-name="T59">reikalavimų ir,<text:s/></text:span><text:span text:style-name="T60">Valstybinei maisto ir veterinarijos tarnybai pareikalavus, pateikti dokumentus, kuriais patvirtinami vietinei rinkai tiekiamų maisto produktų<text:s/></text:span><text:soft-page-break/><text:span text:style-name="T61">kiekiai, bei<text:s/></text:span><text:span text:style-name="T62">maisto produktų kiekius pradėti skaičiuoti kalendoriniais metais nuo jų gamybos pradžios, pasirinkdami vieną iš šio į</text:span><text:span text:style-name="T63">sakymo<text:s/></text:span><text:span text:style-name="T64">1.1.1, 1.1.2 papunkčiuose arba specialiuosiuose teisės aktuose nurodytų maisto produktų skaičiavimo būdų,</text:span></text:p>
      <text:p text:style-name="P65"><text:span text:style-name="T66">1.3.2</text:span><text:span text:style-name="T67">.<text:s/></text:span><text:span text:style-name="T68">prekybos įmonėms</text:span><text:span text:style-name="T69"><text:s/>kartu su maisto produktais pateikti laisvos formos rašytinį dokumentą (pvz., informacinį pranešimą), kuriame nurodoma informacija apie tiekėją (juridinio asmens kodas, pavadinimas, gamybos vietos adresas / fizinio asmens vardas, pavardė, gamybos vietos adresas), maisto produktų pavadinimai ir kuriame patvirtinama, kad tiekėjas naudojasi reglamento (ES) Nr. 1169/2011 V priedo 19 punkte nustatyta išimtimi</text:span><text:span text:style-name="T70">, arba pateikti užpildytą<text:s/></text:span><text:span text:style-name="T71">Pranešimą apie maisto produktus, ant kurių pakuočių nepateikiama maistingumo deklaracija, kurio forma nustatyta šio įsakymo priede.</text:span></text:p>
      <text:p text:style-name="P72"><text:span text:style-name="T73">2</text:span><text:span text:style-name="T74">. P a v e d u:</text:span></text:p>
      <text:p text:style-name="P75"><text:span text:style-name="T76">2.1</text:span><text:span text:style-name="T77">.<text:s/></text:span><text:span text:style-name="T78">įsakymo vykdymą Valstybinės maisto ir veterinarijos tarnybos teritoriniams padaliniams;</text:span></text:p>
      <text:p text:style-name="P79"><text:span text:style-name="T80">2.2</text:span><text:span text:style-name="T81">.</text:span><text:span text:style-name="T82"><text:s/></text:span><text:span text:style-name="T83">įsakymo vykdymo kontrolę Valstybinės maisto ir veterinarijos tarnybos direktoriaus pavaduotojui pagal administruojamą sritį, Maisto ir Veterinarijos sanitarijos skyriams.</text:span></text:p>
      <text:p text:style-name="P84"/>
      <text:p text:style-name="P85"/>
      <text:p text:style-name="P86"/>
      <text:p text:style-name="P87"/>
      <text:p text:style-name="P88"><text:span text:style-name="T89">D</text:span><text:span text:style-name="T90">irektorius <text:s text:c="115"/>Darius Remeika</text:span></text:p>
      <text:p text:style-name="P91">Valstybinės maisto ir veterinarijos tarnybos</text:p>
      <text:p text:style-name="P97">direktoriaus 2018 m. balandžio 23 d.<text:s/></text:p>
      <text:p text:style-name="P98">įsakymo Nr. B1-335</text:p>
      <text:p text:style-name="P99">priedas</text:p>
      <text:p text:style-name="P100"/>
      <text:p text:style-name="P101"><text:span text:style-name="T102">(Pranešimo formos pavyzdys)</text:span></text:p>
      <text:p text:style-name="P103"><text:span text:style-name="T104">________________________________________________________________________________</text:span></text:p>
      <text:p text:style-name="P105">(mažais kiekiais gaminamų maisto produktų, įskaitant rankų darbo maisto produktus, tiekėjo duomenys: juridinio<text:s/></text:p>
      <text:p text:style-name="P106"><text:span text:style-name="T107">_________________________________________________________________________________________</text:span></text:p>
      <text:p text:style-name="P108">asmens pavadinimas, kodas, gamybos vietos adresas / fizinio asmens vardas, pavardė, gamybos vietos adresas)<text:s/></text:p>
      <text:p text:style-name="P109"/>
      <text:p text:style-name="P110"/>
      <text:p text:style-name="P111">_________________________________________________</text:p>
      <text:p text:style-name="P112">(mažmeninės prekybos įmonei / viešojo maitinimo įmonei)<text:s/></text:p>
      <text:p text:style-name="P113"/>
      <text:p text:style-name="P114"/>
      <text:p text:style-name="P115">PRANEŠIMAS<text:s/></text:p>
      <text:p text:style-name="P116"><text:span text:style-name="T117">APIE MAISTO PRODUKTUS, ANT KURIŲ PAKUOČIŲ NEPATEIKIAMA MAISTINGUMO DEKLARACIJA</text:span></text:p>
      <text:p text:style-name="P118"/>
      <text:p text:style-name="P119"/>
      <text:p text:style-name="P120"><text:span text:style-name="T121">__ m. _____________d. Nr. ______</text:span></text:p>
      <text:p text:style-name="P122">__________________________</text:p>
      <text:p text:style-name="P123">(vieta)</text:p>
      <text:p text:style-name="P124"/>
      <text:p text:style-name="P125"/>
      <text:p text:style-name="P126"><text:span text:style-name="T127">P<text:s/></text:span><text:span text:style-name="T128">a t v i r t i n u</text:span><text:span text:style-name="T129">,<text:s/></text:span><text:span text:style-name="T130">kad esu</text:span><text:span text:style-name="T131"><text:s/></text:span><text:span text:style-name="T132">susipažinęs su 2011 m. spalio 25 d.</text:span><text:s/><text:span text:style-name="T133">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V priedo 19 punkte nustatyta išimtimi ir ja naudodamasis<text:s/></text:span><text:span text:style-name="T134">nepateikiu maistingumo deklaracijos ant šių maisto produktų pakuočių<text:s/></text:span><text:span text:style-name="T135">(</text:span><text:span text:style-name="T136">nurodyti mažais kiekiais gaminamų maisto produktų,<text:s/></text:span><text:span text:style-name="T137">įskaitant rankų darbo maisto produktus,<text:s/></text:span><text:span text:style-name="T138">pavadinimus</text:span><text:span text:style-name="T139">)</text:span><text:span text:style-name="T140">:</text:span></text:p>
      <text:p text:style-name="P141">1.</text:p>
      <text:p text:style-name="P142">2.<text:span text:style-name="T143"><text:s/></text:span></text:p>
      <text:p text:style-name="P144">3.</text:p>
      <text:p text:style-name="P145">4.</text:p>
      <text:p text:style-name="P146">5.<text:span text:style-name="T147"><text:s/></text:span></text:p>
      <text:p text:style-name="P148"/>
      <text:p text:style-name="P149">__________________________________ <text:s text:c="7"/>_______________ <text:s text:c="10"/>_____________________</text:p>
      <text:p text:style-name="P150"><text:span text:style-name="T151">(atsakingojo / įgaliotojo asmens pareigos) <text:s text:c="37"/>(parašas) <text:s text:c="2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Sužiedelytė</meta:initial-creator>
    <dc:creator>adlibuser</dc:creator>
    <meta:creation-date>2024-01-03T11:13:00Z</meta:creation-date>
    <dc:date>2024-01-03T11:13:00Z</dc:date>
    <meta:print-date>2018-03-28T11:32:00Z</meta:print-date>
    <meta:template xlink:href="Normal.dotm" xlink:type="simple"/>
    <meta:editing-cycles>2</meta:editing-cycles>
    <meta:editing-duration>PT0S</meta:editing-duration>
    <meta:document-statistic meta:page-count="3" meta:paragraph-count="51" meta:word-count="741" meta:character-count="5933" meta:row-count="121" meta:non-whitespace-character-count="5243"/>
  </office:meta>
</office:document-meta>
</file>