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8" style:parent-style-name="Normal" style:family="paragraph">
      <style:paragraph-properties fo:text-align="center" fo:line-height="115%">
        <style:tab-stops>
          <style:tab-stop style:type="left" style:position="3.2715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909in"/>
      <style:text-properties style:font-size-complex="12pt"/>
    </style:style>
    <style:style style:name="P16" style:parent-style-name="Normal" style:family="paragraph">
      <style:paragraph-properties fo:text-align="justify" fo:line-height="115%" fo:text-indent="0.5909in"/>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ext-properties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style:style>
    <style:style style:name="P609" style:parent-style-name="Normal" style:family="paragraph">
      <style:paragraph-properties fo:text-align="justify" fo:line-height="115%"/>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tab-stops>
          <style:tab-stop style:type="left" style:position="5.5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917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1 M. GEGUŽĖS 25 D. ĮSAKYMO nR. 260 „DĖL MOTORINIŲ TRANSPORTO PRIEMONIŲ IR JŲ PRIEKABŲ REGISTRAVIMO TAISYKLIŲ PATVIRTINIMO“ PAKEITIMO</text:p>
      <text:p text:style-name="P11"/>
      <text:p text:style-name="P12">2017 m. birželio 12 d. Nr. 1V-423</text:p>
      <text:p text:style-name="P13"><text:span text:style-name="T14">Vilnius</text:span></text:p>
      <text:p text:style-name="P15"/>
      <text:p text:style-name="P16"/>
      <text:p text:style-name="P17"><text:span text:style-name="T18">1</text:span><text:span text:style-name="T19">. P a k e i č i u 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0"><text:span text:style-name="T21">1.1</text:span><text:span text:style-name="T22">. Pakeičiu 4 punktą ir jį išdėstau taip:</text:span></text:p>
      <text:p text:style-name="P23"><text:span text:style-name="T24">„</text:span><text:span text:style-name="T25">4</text:span><text:span text:style-name="T26">. Lietuvos Respublikoje transporto priemonės registruojamos esant visoms išvardytoms sąlygoms:</text:span></text:p>
      <text:p text:style-name="P27"><text:span text:style-name="T28">4.1</text:span><text:span text:style-name="T29">. nustatytas transporto priemonės tapatumas (transporto priemonė identifikuota);</text:span></text:p>
      <text:p text:style-name="P30"><text:span text:style-name="T31">4.2</text:span><text:span text:style-name="T32">. transporto priemonė atitinka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patvirtintą tipą arba transporto priemonei yra suteiktas individualus transporto priemonės patvirtinimas (toliau – transporto priemonės patvirtinimas), išskyrus tas transporto priemones, kurioms Lietuvos Respublikoje transporto priemonės patvirtinimas neturi būti atliekamas;</text:span></text:p>
      <text:p text:style-name="P33"><text:span text:style-name="T34">4.3</text:span><text:span text:style-name="T35">. transporto priemonei atlikta ir galioja Lietuvos Respublikos privalomoji transporto priemonių techninė apžiūra, išskyrus naujas transporto priemones iki jų pateikimo pirmajai privalomajai transporto priemonių techninei apžiūrai datos ir taisyklių 64.1.4 papunktyje nurodytą transporto priemonės registravimo atvejį;</text:span></text:p>
      <text:p text:style-name="P36"><text:span text:style-name="T37">4.4</text:span><text:span text:style-name="T38">. transporto priemonei atliktos visos privalomos muitinės procedūros (jei taikoma);</text:span></text:p>
      <text:p text:style-name="P39"><text:span text:style-name="T40">4.5</text:span><text:span text:style-name="T41">. sumokėti valstybės nustatyti su transporto priemone ar jos dalyvavimu viešajame eisme susiję mokesčiai (jei taikoma);</text:span></text:p>
      <text:p text:style-name="P42"><text:span text:style-name="T43">4.6</text:span><text:span text:style-name="T44">. transporto priemonė apdrausta Lietuvos Respublikos transporto priemonių valdytojų civilinės atsakomybės privalomuoju draudimu.“</text:span></text:p>
      <text:p text:style-name="P45"><text:span text:style-name="T46">1.2</text:span><text:span text:style-name="T47">. Pripažįstu netekusia galios 5 punkto antrąją pastraipą.</text:span></text:p>
      <text:p text:style-name="P48"><text:span text:style-name="T49">1.3</text:span><text:span text:style-name="T50">. Pakeičiu 8 punktą ir jį išdėstau taip:</text:span></text:p>
      <text:p text:style-name="P51"><text:span text:style-name="T52">„</text:span><text:span text:style-name="T53">8</text:span><text:span text:style-name="T54">. Transporto priemonė įregistruojama vieno transporto priemonės valdytojo vardu. Kai dėl transporto priemonės registravimo kreipiasi ne transporto priemonės valdytojas, jo valia registruoti transporto priemonę jo vardu turi būti išreikšta raštu. Kai dėl transporto priemonės registravimo kreipiasi transporto priemonės valdytojas, kuris nėra transporto priemonės savininkas (nuosavybės teisę į transporto priemonę patvirtinančia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oft-page-break/><text:span text:style-name="T55">valstybės ar savivaldybės įmonė, įstaiga, organizacija). Jei transporto priemonės savininkas yra nepilnametis, jo valią raštu išreiškia vienas iš nepilnamečio tėvų arba globėjų (rūpintojų).“</text:span></text:p>
      <text:p text:style-name="P56"><text:span text:style-name="T57">1.4</text:span><text:span text:style-name="T58">. Pakeičiu 13 punktą ir jį išdėstau taip:</text:span></text:p>
      <text:p text:style-name="P59"><text:span text:style-name="T60">„</text:span><text:span text:style-name="T61">13</text:span><text:span text:style-name="T62">. VĮ „Regitra“ informuoja policiją tais atvejais, kai:</text:span></text:p>
      <text:p text:style-name="P63"><text:span text:style-name="T64">13.1</text:span><text:span text:style-name="T65">. pareiškėjas pageidauja registruoti transporto priemonę:</text:span></text:p>
      <text:p text:style-name="P66"><text:span text:style-name="T67">13.1.1</text:span><text:span text:style-name="T68">. kurios variklis, jai ženklinti skirti numerio ženklai ar pati transporto priemonė yra įregistruoti Ieškomų transporto priemonių registre, Lietuvos nacionalinėje Šengeno informacinėje sistemoje ar Interpolo generalinio sekretoriato duomenų bazėje;</text:span></text:p>
      <text:p text:style-name="P69"><text:span text:style-name="T70">13.1.2</text:span><text:span text:style-name="T71">. kurioje įmontuotos Ieškomų transporto priemonių registre, Lietuvos nacionalinėje Šengeno informacinėje sistemoje ar Interpolo generalinio sekretoriato duomenų bazėje įregistruotų transporto priemonių dalys;</text:span></text:p>
      <text:p text:style-name="P72"><text:span text:style-name="T73">13.2</text:span><text:span text:style-name="T74">. transporto priemonės identifikavimo numeris, jo žymėjimo vieta, gamintojo identifikavimo plokštelė, kiti identifikavimo žymenys su juose įrašytais transporto priemonę identifikuojančiais duomenimis (toliau – transporto priemonės identifikavimo žymenys) turi taisymo ar klastojimo požymių;</text:span></text:p>
      <text:p text:style-name="P75"><text:span text:style-name="T76">13.3</text:span><text:span text:style-name="T77">. pareiškėjas pateikia Ieškomų ir rastų numeruotų bei individualius požymius turinčių daiktų ir dokumentų registre, Lietuvos nacionalinėje Šengeno informacinėje sistemoje ar Interpolo generalinio sekretoriato duomenų bazėje įregistruotą arba taisymo, klastojimo žymių turintį dokumentą;</text:span></text:p>
      <text:p text:style-name="P78"><text:span text:style-name="T79">13.4</text:span><text:span text:style-name="T80">. pareiškėjas yra įregistruotas Ieškomų asmenų, neatpažintų lavonų ir nežinomų bejėgių asmenų žinybiniame registre.“</text:span></text:p>
      <text:p text:style-name="P81"><text:span text:style-name="T82">1.5</text:span><text:span text:style-name="T83">. P</text:span><text:span text:style-name="T84">akeičiu 14 punktą ir jį išdėstau taip:</text:span></text:p>
      <text:p text:style-name="P85"><text:span text:style-name="T86">„</text:span><text:span text:style-name="T87">14</text:span><text:span text:style-name="T88">. Taisyklių 13.1–13.3 papunkčiuose nurodytais atvejais informavusi policiją,<text:s/></text:span><text:span text:style-name="T89">VĮ „Regitra“</text:span><text:span text:style-name="T90"><text:s/>nagrinėja pareiškėjų prašymus dėl transporto priemonių registravimo tik po teisėsaugos institucijų atliktų patikrinimų ar tyrimų (išskyrus atvejus, kai numerio ženklai ar dokumentai įregistruoti atitinkamame registre dėl to, kad yra pripažinti negaliojančiais). Taisyklių 13.1.1 papunktyje nurodytos transporto priemonės gali būti registruojamos tik po to, kai jos išregistruojamos iš<text:s/></text:span><text:span text:style-name="T91">Ieškomų transporto priemonių registro, Lietuvos nacionalinės Šengeno informacinės sistemos ir Interpolo generalinio sekretoriato duomenų bazės.“</text:span></text:p>
      <text:p text:style-name="P92"><text:span text:style-name="T93">1.6</text:span><text:span text:style-name="T94">. P</text:span><text:span text:style-name="T95">akeičiu 15 punktą ir jį išdėstau taip:</text:span></text:p>
      <text:p text:style-name="P96"><text:span text:style-name="T97">„</text:span><text:span text:style-name="T98">15</text:span><text:span text:style-name="T99">. </text:span><text:span text:style-name="T100">VĮ „Regitra“ teikiamų paslaugų kainos nustatomos vadovaujantis<text:s/></text:span><text:span text:style-name="T101">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 ir yra patvirtintos Lietuvos Respublikos vidaus reikalų ministro 2014 m. liepos 1 d. įsakymu Nr. 1V-450 „Dėl valstybės įmonės „Regitra“ teikiamų monopolinio pobūdžio paslaugų kainų“.“</text:span></text:p>
      <text:p text:style-name="P102"><text:span text:style-name="T103">1.7</text:span><text:span text:style-name="T104">. P</text:span><text:span text:style-name="T105">akeičiu 18 punktą ir jį išdėstau taip:</text:span></text:p>
      <text:p text:style-name="P106"><text:span text:style-name="T107">„</text:span><text:span text:style-name="T108">18</text:span><text:span text:style-name="T109">. Lietuvos Respublikoje įregistruotai transporto priemonei skirtas registracijos numeris keičiamas, kai:</text:span></text:p>
      <text:p text:style-name="P110"><text:span text:style-name="T111">18.1</text:span><text:span text:style-name="T112">. </text:span><text:span text:style-name="T113">taisyklėse nustatytais atvejais keičiami įregistruotų transporto priemonių registravimo duomenys, išduodant kito tipo numerio ženklus;</text:span></text:p>
      <text:p text:style-name="P114"><text:span text:style-name="T115">18.2</text:span><text:span text:style-name="T116">. prarandami (-as) numerio ženklai (-as);</text:span></text:p>
      <text:p text:style-name="P117"><text:span text:style-name="T118">18.3</text:span><text:span text:style-name="T119">. transporto priemonės, kuriai skirtas registracijos numeris, valdytojas pageidauja jį pakeisti arba skirti kitai to paties asmens vardu registruojamai transporto priemonei (šiuo atveju pirmajai transporto priemonei skiriamas naujas registracijos numeris arba ji išregistruojama).“</text:span></text:p>
      <text:p text:style-name="P120"><text:span text:style-name="T121">1.8</text:span><text:span text:style-name="T122">. P</text:span><text:span text:style-name="T123">akeičiu 22.5 papunktį ir jį išdėstau taip:</text:span></text:p>
      <text:p text:style-name="P124"><text:span text:style-name="T125">„</text:span><text:span text:style-name="T126">22.5</text:span><text:span text:style-name="T127">. registruojamos istorinės transporto priemonės; šiuo atveju išduodami istorinėms transporto priemonėms ženklinti skirti numerio ženklai.“</text:span></text:p>
      <text:p text:style-name="P128"><text:span text:style-name="T129">1.9</text:span><text:span text:style-name="T130">. Pakeičiu 31 punktą ir jį išdėstau taip:</text:span></text:p>
      <text:p text:style-name="P131"><text:span text:style-name="T132">„</text:span><text:span text:style-name="T133">31</text:span><text:span text:style-name="T134">. Registracijos liudijime įrašomi transporto priemonių registro duomenys, išvardyti Motorinių transporto priemonių ir jų priekabų registracijos liudijimo blanko aprašyme ir privalomojoje formoje, patvirtintuose Lietuvos Respublikos vidaus reikalų ministro 2005 m. birželio 28 d. įsakymu Nr. 1V-204 „Dėl Motorinių transporto priemonių ir jų priekabų registracijos liudijimo blanko aprašymo ir privalomosios formos patvirtinimo“ (toliau – registracijos liudijimo blanko aprašymas). Registruojant transporto priemones, kurioms netaikomos transporto priemonių patvirtinimo procedūros, transporto priemones, kurių kilmės dokumentai atitinka nurodytus taisyklių 44.2.1.1, 44.2.1.2 ar 44.2.1.4 papunktyje, arba transporto priemones, kurios prieš tai buvo registruotos Lietuvos Respublikoje, įrašant transporto priemonės registracijos dokumente ne visus registracijos liudijimo blanko aprašyme išvardytus duomenis, įrašoma tiek duomenų, kiek jų yra įrašyta transporto priemonės kilmės arba patvirtinimo (kai pareiškėjas teikia taisyklių 44</text:span><text:span text:style-name="T135">1</text:span><text:span text:style-name="T136">.2.1 papunktyje nurodytą patvirtinimo dokumentą) dokumente.“</text:span></text:p>
      <text:p text:style-name="P137"><text:span text:style-name="T138">1.10</text:span><text:span text:style-name="T139">. Pakeičiu 32.5 papunktį ir jį išdėstau taip:</text:span></text:p>
      <text:p text:style-name="P140"><text:span text:style-name="T141">„</text:span><text:span text:style-name="T142">32.5</text:span><text:span text:style-name="T143">.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registre įrašyto savininko duomenys):“.</text:span></text:p>
      <text:p text:style-name="P144"><text:span text:style-name="T145">1.11</text:span><text:span text:style-name="T146">. Pakeičiu 33.8 papunktį ir jį išdėstau taip:</text:span></text:p>
      <text:p text:style-name="P147"><text:span text:style-name="T148">„</text:span><text:span text:style-name="T149">33.8</text:span><text:span text:style-name="T150">.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registre įrašyto savininko duomenys):“.</text:span></text:p>
      <text:p text:style-name="P151"><text:span text:style-name="T152">1.12</text:span><text:span text:style-name="T153">. Pakeičiu 38 punktą ir jį išdėstau taip:</text:span></text:p>
      <text:p text:style-name="P154"><text:span text:style-name="T155">„</text:span><text:span text:style-name="T156">38</text:span><text:span text:style-name="T157">. Registruojant (išregistruojant) transporto priemones naudojami duomenys ir informacija, kuriuos pareiškėjai pagrindžia šiais dokumentais (originalių dokumentų skaitmeninėmis kopijomis):</text:span></text:p>
      <text:p text:style-name="P158"><text:span text:style-name="T159">38.1</text:span><text:span text:style-name="T160">. VĮ „Regitra“ generalinio direktoriaus patvirtintos formos prašymu (toliau – prašymas);</text:span></text:p>
      <text:p text:style-name="P161"><text:span text:style-name="T162">38.2</text:span><text:span text:style-name="T163">. pareiškėjo asmens tapatybę patvirtinančiu dokumentu (toliau – asmens dokumentas);</text:span></text:p>
      <text:p text:style-name="P164"><text:span text:style-name="T165">38.3</text:span><text:span text:style-name="T166">. atstovavimą patvirtinančiu dokumentu;</text:span></text:p>
      <text:p text:style-name="P167"><text:span text:style-name="T168">38.4</text:span><text:span text:style-name="T169">. transporto priemonės kilmės dokumentu;</text:span></text:p>
      <text:p text:style-name="P170"><text:span text:style-name="T171">38.5</text:span><text:span text:style-name="T172">. transporto priemonės patvirtinimo dokumentu;</text:span></text:p>
      <text:p text:style-name="P173"><text:span text:style-name="T174">38.6</text:span><text:span text:style-name="T175">. pareiškėjo prašyme pateiktą informaciją apie transporto priemonės valdymą patvirtinančiu dokumentu (toliau – informaciją apie transporto priemonės valdymą patvirtinantis dokumentas);</text:span></text:p>
      <text:p text:style-name="P176"><text:span text:style-name="T177">38.7</text:span><text:span text:style-name="T178">. transporto priemonės valdytojo gyvenamosios vietos adresą Lietuvos Respublikoje patvirtinančiu dokumentu (toliau – gyvenamosios vietos adresą patvirtinantis dokumentas);</text:span></text:p>
      <text:p text:style-name="P179"><text:span text:style-name="T180">38.8</text:span><text:span text:style-name="T181">. muitinės procedūrų atlikimą patvirtinančiu dokumentu;</text:span></text:p>
      <text:p text:style-name="P182"><text:span text:style-name="T183">38.9</text:span><text:span text:style-name="T184">. kitais taisyklėse nurodytais dokumentais.“</text:span></text:p>
      <text:p text:style-name="P185"><text:span text:style-name="T186">1.13</text:span><text:span text:style-name="T187">. Pakeičiu 39 punktą ir jį išdėstau taip:</text:span></text:p>
      <text:p text:style-name="P188"><text:span text:style-name="T189">„</text:span><text:span text:style-name="T190">39</text:span><text:span text:style-name="T191">. VĮ „Regitra“ kreipiasi į</text:span><text:span text:style-name="T192"><text:s/>Lietuvos Respublikos muitinę dėl išvados, ar tinkamai yra atliktos privalomos muitinės procedūros, kai Integruotoje muitinės informacinėje sistemoje reikiamų duomenų nėra, o pareiškėjai pateikia<text:s/></text:span><text:span text:style-name="T193">Europos Sąjungos muitų teritorijoje išduotą<text:s/></text:span><text:span text:style-name="T194">supaprastintą arba netinkamai užpildytą muitinės deklaraciją.“</text:span></text:p>
      <text:p text:style-name="P195"><text:span text:style-name="T196">1.14</text:span><text:span text:style-name="T197">. Pakeičiu 42 punktą ir jį išdėstau taip:</text:span></text:p>
      <text:p text:style-name="P198"><text:span text:style-name="T199">„</text:span><text:span text:style-name="T200">42</text:span><text:span text:style-name="T201">. Lietuvos Respublikoje gyvenančio užsieniečio asmens tapatybę patvirtinančiu dokumentu pripažįstamas užsienyje išduotas piliečio pasas ar asmens tapatybės kortelė, kurių duomenys yra įrašyti Lietuvos Respublikos gyventojų registre arba Lietuvos Respublikoje išduotas vairuotojo pažymėjimas.</text:span></text:p>
      <text:p text:style-name="P202"><text:span text:style-name="T203">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204"><text:span text:style-name="T205">1.15</text:span><text:span text:style-name="T206">. Pakeičiu 44 punktą ir jį išdėstau taip:</text:span></text:p>
      <text:p text:style-name="P207"><text:span text:style-name="T208">„</text:span><text:span text:style-name="T209">44</text:span><text:span text:style-name="T210">. Transporto priemonės kilmės dokumentais laikytini:</text:span></text:p>
      <text:p text:style-name="P211"><text:span text:style-name="T212">44.1</text:span><text:span text:style-name="T213">. naujų transporto priemonių (kai transporto priemonės nebuvo registruotos ir (ar) naudotos) gamintojų arba jų prekybos atstovų išduoti transporto priemonės valdymą patvirtinantys dokumentai;</text:span></text:p>
      <text:p text:style-name="P214"><text:span text:style-name="T215">44.2</text:span><text:span text:style-name="T216">. naudotų transporto priemonių:</text:span></text:p>
      <text:p text:style-name="P217"><text:span text:style-name="T218">44.2.1</text:span><text:span text:style-name="T219">. Europos ekonominės erdvės (toliau – EEE) šalyse ar Šveicarijoje išduotas:</text:span></text:p>
      <text:p text:style-name="P220"><text:span text:style-name="T221">44.2.1.1</text:span><text:span text:style-name="T222">. transporto priemonės registracijos liudijimas (kai šį dokumentą sudaro dvi dalys, transporto priemonėms registruoti teiktinos abi dokumento dalys);</text:span></text:p>
      <text:p text:style-name="P223"><text:span text:style-name="T224">44.2.1.2</text:span><text:span text:style-name="T225">. kompetentingų institucijų išduotas transporto priemonės eksporto dokumentas arba kitas, transporto priemonės registraciją patvirtinantis dokumentas;</text:span></text:p>
      <text:p text:style-name="P226"><text:span text:style-name="T227">44.2.1.3</text:span><text:span text:style-name="T228">. kompetentingų institucijų patvirtinimas, kad transporto priemonė buvo naudojama Šveicarijoje ar EEE šalyse,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229"><text:span text:style-name="T230">44.2.1.4</text:span><text:span text:style-name="T231">. Europos Sąjungos atitikties ar individualaus patvirtinimo liudijimas (kai transporto priemonė buvo naudojama Šveicarijoje ar EEE šalyse, kuriose teisės aktai nenumato tokių transporto priemonių registracijos);</text:span></text:p>
      <text:p text:style-name="P232"><text:span text:style-name="T233">44.2.2</text:span><text:span text:style-name="T234">. ne Šveicarijos ar EEE šalių (toliau – trečiųjų šalių) kompetentingų institucijų išduotas transporto priemonės registracijos liudijimas, transporto priemonės nuosavybės teisės pažymėjimas, transporto priemonės eksporto dokumentas arba kitas, transporto priemonės registraciją patvirtinantis dokumentas;</text:span></text:p>
      <text:p text:style-name="P235"><text:span text:style-name="T236">44.3</text:span><text:span text:style-name="T237">. kompetentingų institucijų, įmonių išduotas transporto priemonių pardavimo pažymėjimas (kai realizuojamos valstybei priklausančios transporto priemonės), teismų ar teisėsaugos institucijų išduotas transporto priemonės kilmę patvirtinantis dokumentas.“</text:span></text:p>
      <text:p text:style-name="P238"><text:span text:style-name="T239">1.16</text:span><text:span text:style-name="T240">. Papildau 44</text:span><text:span text:style-name="T241">1</text:span><text:span text:style-name="T242"><text:s/>punktu:</text:span></text:p>
      <text:p text:style-name="P243"><text:span text:style-name="T244">„</text:span><text:span text:style-name="T245">44</text:span><text:span text:style-name="T246">1</text:span><text:span text:style-name="T247">. Transporto priemonės patvirtinimo dokumentu laikytinas:</text:span></text:p>
      <text:p text:style-name="P248"><text:span text:style-name="T249">44</text:span><text:span text:style-name="T250">1</text:span><text:span text:style-name="T251">.1</text:span><text:span text:style-name="T252">. naujos transporto priemonės (kai transporto priemonė nebuvo registruota ir (ar) naudota):</text:span></text:p>
      <text:p text:style-name="P253"><text:span text:style-name="T254">44</text:span><text:span text:style-name="T255">1</text:span><text:span text:style-name="T256">.1.1</text:span><text:span text:style-name="T257">. Europos Sąjungos atitikties liudijimas;</text:span></text:p>
      <text:p text:style-name="P258"><text:span text:style-name="T259">44</text:span><text:span text:style-name="T260">1</text:span><text:span text:style-name="T261">.1.2</text:span><text:span text:style-name="T262">. Lietuvos Respublikoje išduotas individualaus patvirtinimo liudijimas;</text:span></text:p>
      <text:p text:style-name="P263"><text:span text:style-name="T264">44</text:span><text:span text:style-name="T265">1</text:span><text:span text:style-name="T266">.2</text:span><text:span text:style-name="T267">. naudotos transporto priemonės:</text:span></text:p>
      <text:p text:style-name="P268"><text:span text:style-name="T269">44</text:span><text:span text:style-name="T270">1</text:span><text:span text:style-name="T271">.2.1</text:span><text:span text:style-name="T272">. patvirtinimo dokumentas, išduotas vadovaujantis taisyklių 5 punkte nurodyto teisės akto nustatyta tvarka, arba dokumentas, išduotas vadovaujantis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Dėl Motorinių transporto priemonių ir jų priekabų gamybos ir perdirbimo bei motorinių transporto priemonių, priekabų, kurioms uždrausta dalyvauti viešajame<text:s/></text:span><text:soft-page-break/><text:span text:style-name="T273">eisme, remonto ir techninės ekspertizės reikalavimų ir atlikimo tvarkos patvirtinimo“, nustatyta tvarka (kai yra pateikiamas taisyklių 44.2.1.3, 44.2.1.4, 44.2.2 ar 44.3 papunktyje nurodytas dokumentas);</text:span></text:p>
      <text:p text:style-name="P274"><text:span text:style-name="T275">44</text:span><text:span text:style-name="T276">1</text:span><text:span text:style-name="T277">.2.2</text:span><text:span text:style-name="T278">. taisyklių 44.2.1.1 ar 44.2.1.2 papunktyje nurodytas dokumentas (kai transporto priemonė buvo nuolat registruota EEE šalyje ar Šveicarijoje ir yra neperdirbta);</text:span></text:p>
      <text:p text:style-name="P279"><text:span text:style-name="T280">44</text:span><text:span text:style-name="T281">1</text:span><text:span text:style-name="T282">.2.3</text:span><text:span text:style-name="T283">. Europos Sąjungos atitikties ar individualaus patvirtinimo liudijimas (kai yra pateikiamas taisyklių 44.2.1.3, 44.2.1.4 ar 44.3 papunktyje nurodytas dokumentas ir transporto priemonė yra neperdirbta).“</text:span></text:p>
      <text:p text:style-name="P284"><text:span text:style-name="T285">1.17</text:span><text:span text:style-name="T286">. Pakeičiu 45 punktą ir jį išdėstau taip:</text:span></text:p>
      <text:p text:style-name="P287"><text:span text:style-name="T288">„</text:span><text:span text:style-name="T289">45</text:span><text:span text:style-name="T290">. Kai pagal taisyklių 5 punkte nurodytą teisės aktą transporto priemonės patvirtinimas neturi būti atliekamas, kartu su kilmės dokumentu pateikiamas:</text:span></text:p>
      <text:p text:style-name="P291"><text:span text:style-name="T292">45.1</text:span><text:span text:style-name="T293">. Lietuvos automobilių sporto federacijos išduotas sportinio automobilio pasas, Lietuvos motociklų sporto federacijos išduotas sportinio motociklo pasas arba tarptautinių sporto federacijų išduotas sportinių transporto priemonių dokumentas, patvirtinantis, kad transporto priemonė skirta sportui (taikoma sportiniams automobiliams ir sportiniams motociklams);</text:span></text:p>
      <text:p text:style-name="P294"><text:span text:style-name="T295">45.2</text:span><text:span text:style-name="T296">. Užsienio reikalų ministerijos Valstybinio ir diplomatinio protokolo departamento patvirtintas prašymas dėl motorinės transporto priemonės registravimo (taikoma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pan></text:p>
      <text:p text:style-name="P297"><text:span text:style-name="T298">45.3</text:span><text:span text:style-name="T299">. dokumentas, įrodantis, kad asmuo yra gyvenęs ne mažiau kaip trejus metus transporto priemonės kilmės šalyje (taikoma transporto priemonėms, kurias kaip savo turtą į Lietuvos Respubliką iš trečiųjų šalių įsivežė asmenys, gyvenę tose šalyse ne mažiau kaip trejus metus, bet ne daugiau kaip po vieną M1 ar N1 klasės ir L kategorijos transporto priemonę);</text:span></text:p>
      <text:p text:style-name="P300"><text:span text:style-name="T301">45.4</text:span><text:span text:style-name="T302">. transporto priemonės valdytojo patvirtinimas raštu, kad jis verčiasi laidojimo paslaugų teikimu (taikoma transporto priemonėms (autokatafalkams), skirtoms mirusiųjų palaikams vežti ir turinčioms tam skirtą specialią įrangą);</text:span></text:p>
      <text:p text:style-name="P303"><text:span text:style-name="T304">45.5</text:span><text:span text:style-name="T305">. istorinės transporto priemonės pažyma (taikoma istorinėms transporto priemonėms).“</text:span></text:p>
      <text:p text:style-name="P306"><text:span text:style-name="T307">1.18</text:span><text:span text:style-name="T308">. Papildau 50.4 papunkčiu:</text:span></text:p>
      <text:p text:style-name="P309"><text:span text:style-name="T310">„</text:span><text:span text:style-name="T311">50.4</text:span><text:span text:style-name="T312">. VĮ „Regitra“ generalinio direktoriaus patvirtintos formos deklaracija, kurioje transporto priemonės valdytojas nurodo ir patvirtina savo gyvenamosios vietos adresą.“</text:span></text:p>
      <text:p text:style-name="P313"><text:span text:style-name="T314">1.19</text:span><text:span text:style-name="T315">. Papildau 50</text:span><text:span text:style-name="T316">1</text:span><text:span text:style-name="T317"><text:s/>punktu:</text:span></text:p>
      <text:p text:style-name="P318"><text:span text:style-name="T319">„</text:span><text:span text:style-name="T320">50</text:span><text:span text:style-name="T321">1</text:span><text:span text:style-name="T322">. Muitinės procedūrų atlikimą patvirtinantis dokumentas teikiamas tais atvejais, kai registruojama prieš tai neregistruota, nenaudota ir ne Europos Sąjungos muitų teritorijoje pagaminta arba prieš tai ne Europos Sąjungos muitų teritorijoje registruota ar naudota transporto priemonė ir muitinės procedūros būna atliktos ne Lietuvos Respublikoje, išskyrus taisyklių 54.2 papunktyje nustatytas išlygas, kai VĮ „Regitra“ netikrina, ar yra atliktos registruojamos transporto priemonės privalomos muitinės procedūros (išleidimo į laisvą apyvartą).</text:span></text:p>
      <text:p text:style-name="P323"><text:span text:style-name="T324">Muitinės procedūrų atlikimą patvirtinančiu dokumentu pripažįstama Europos Sąjungos muitų teritorijoje išduota muitinės deklaracija.“</text:span></text:p>
      <text:p text:style-name="P325"><text:span text:style-name="T326">1.20</text:span><text:span text:style-name="T327">. Pakeičiu 51 punktą ir jį išdėstau taip:</text:span></text:p>
      <text:p text:style-name="P328"><text:span text:style-name="T329">„</text:span><text:span text:style-name="T330">51</text:span><text:span text:style-name="T331">. Dokumentai, kurių duomenimis remiantis registruojamos transporto priemonės, pateikiami valstybine kalba. Užsienio šalių kalbomis pateikti dokumentai (išskyrus informaciją apie<text:s/></text:span><text:soft-page-break/><text:span text:style-name="T332">transporto priemonės valdymą patvirtinančius dokumentus, transporto priemonės patvirtinimo dokumentus ir taisyklių 44.2.1 papunktyje nurodytus transporto priemonės kilmės dokumentus) turi būti išversti į lietuvių kalbą ir patvirtinti juos išvertusio vertėjo parašu bei vertimų biuro antspaudu.“</text:span></text:p>
      <text:p text:style-name="P333"><text:span text:style-name="T334">1.21</text:span><text:span text:style-name="T335">. Pakeičiu 54.2 papunktį ir jį išdėstau taip:</text:span></text:p>
      <text:p text:style-name="P336"><text:span text:style-name="T337">„</text:span><text:span text:style-name="T338">54.2</text:span><text:span text:style-name="T339">. atliktos registruojamos transporto priemonės privalomos muitinės procedūros (išleidimo į laisvą apyvartą), išskyrus taisyklių 64.1.4 papunktyje nurodytą laikino transporto priemonės registravimo atvejį ir atvejį, kai pareiškėjas pateikia taisyklių 44.1 papunktyje nurodytą Europos Sąjungos šalyse išduotą dokumentą, transporto priemonės patvirtinimas, privalomoji techninė apžiūra ir sumokėti valstybei nustatyti, su transporto priemone susiję, mokesčiai (pateikta garantija muitinei);“.</text:span></text:p>
      <text:p text:style-name="P340"><text:span text:style-name="T341">1.22</text:span><text:span text:style-name="T342">. Pakeičiu 56 punktą ir jį išdėstau taip:</text:span></text:p>
      <text:p text:style-name="P343"><text:span text:style-name="T344">„</text:span><text:span text:style-name="T345">56</text:span><text:span text:style-name="T346">. Kai VĮ „Regitra“ sprendimui dėl transporto priemonės registravimo yra būtina patikslinti ir (ar) papildyti duomenis (gauti informaciją apie transporto priemonės statusą jos kilmės šalyje), susirašant su užsienio transporto priemonių registracijos įmonėmis, Lietuvos Respublikos ar užsienio atitinkamų informacinių sistemų tvarkytojais, kitais juridiniais asmenimis, pareiškėjų prašymai išnagrinėjami per 30 darbo dienų. Susirašinėjimas su užsienio juridiniais asmenimis pareiškėjo prašymu (jo pateiktiems duomenims patikslinti ir (ar) papildyti) vykdomas už vidaus reikalų ministro patvirtintą mokestį.“</text:span></text:p>
      <text:p text:style-name="P347"><text:span text:style-name="T348">1.23</text:span><text:span text:style-name="T349">. Pakeičiu 59 punktą ir jį išdėstau taip:</text:span></text:p>
      <text:p text:style-name="P350"><text:span text:style-name="T351">„</text:span><text:span text:style-name="T352">59</text:span><text:span text:style-name="T353">. Transporto priemonės autentiškumo patikrinimą privalu atlikti, kai:</text:span></text:p>
      <text:p text:style-name="P354"><text:span text:style-name="T355">59.1</text:span><text:span text:style-name="T356">. transporto priemonė pirmą kartą registruojama Lietuvos Respublikoje, išskyrus tuos atvejus, kai transporto priemonė yra nauja, neregistruota ir įsigyta iš jos gamintojo arba jo prekybos atstovo, sudariusio sutartį su VĮ „Regitra“ dėl tokių transporto priemonių duomenų teikimo, ar tokią transporto priemonę jos gamintojas arba jo prekybos atstovas pirmą kartą registruoja savo vardu;</text:span></text:p>
      <text:p text:style-name="P357"><text:span text:style-name="T358">59.2</text:span><text:span text:style-name="T359">. registruojami pasikeitę Lietuvos Respublikoje įregistruotos transporto priemonės duomenys;</text:span></text:p>
      <text:p text:style-name="P360"><text:span text:style-name="T361">59.3</text:span><text:span text:style-name="T362">. transporto priemonė pakartotinai registruojama Lietuvos Respublikoje po to, kai ji buvo:</text:span></text:p>
      <text:p text:style-name="P363"><text:span text:style-name="T364">59.3.1</text:span><text:span text:style-name="T365">. įregistruota užsienyje;</text:span></text:p>
      <text:p text:style-name="P366"><text:span text:style-name="T367">59.3.2</text:span><text:span text:style-name="T368">. išregistruota taisyklių 92.8, 92.15–92.17 papunkčiuose nurodytais atvejais;</text:span></text:p>
      <text:p text:style-name="P369"><text:span text:style-name="T370">59.4</text:span><text:span text:style-name="T371">. registruojama transporto priemonė po teisėsaugos institucijos atlikto tyrimo dėl taisyklių 13.1.1, 13.1.2 ar 13.2 papunkčiuose nurodytų atvejų yra grąžinta (perduota) jos valdytojui (savininkui);</text:span></text:p>
      <text:p text:style-name="P372"><text:span text:style-name="T373">59.5</text:span><text:span text:style-name="T374">. registruojama transporto priemonė, kuri yra realizuota pagal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toliau – Bešeimininkio, konfiskuoto, valstybės paveldėto, į valstybės pajamas perduoto turto, daiktinių įrodymų, lobių ir radinių perdavimo, apskaitymo, saugojimo, realizavimo, grąžinimo ir pripažinimo atliekomis taisyklės) arba atitinkamą užsienio šalies tvarką;</text:span></text:p>
      <text:p text:style-name="P375"><text:span text:style-name="T376">59.6</text:span><text:span text:style-name="T377">. transporto priemonių registre nėra duomenų apie iki transporto priemonių registro įsteigimo Lietuvos Respublikoje įregistruotą transporto priemonę.“</text:span></text:p>
      <text:p text:style-name="P378"><text:span text:style-name="T379">1.24</text:span><text:span text:style-name="T380">. Pakeičiu 62 punktą ir jį išdėstau taip:</text:span></text:p>
      <text:p text:style-name="P381"><text:span text:style-name="T382">„</text:span><text:span text:style-name="T383">62</text:span><text:span text:style-name="T384">. Transporto priemonės autentiškumo patikrinimo metu VĮ „Regitra“ generalinio direktoriaus nustatyta tvarka jungiamasi prie transporto priemonės diagnostikos sistemos, naudojami transporto priemonės metalui, kitų dangų paviršiui tyrinėti, dažų storiui matuoti, kitoms, panašaus<text:s/></text:span><text:soft-page-break/><text:span text:style-name="T385">pobūdžio funkcijoms atlikti, skirti prietaisai, fotografuojama transporto priemonė, jos identifikavimo žymenys, odometro rodmenys. Transporto priemonės autentiškumo patikrinimo metu transporto priemonės identifikavimo žymenys neturi būti pažeisti nei cheminėmis priemonėmis, nei mechaniniu būdu.“</text:span></text:p>
      <text:p text:style-name="P386"><text:span text:style-name="T387">1.25</text:span><text:span text:style-name="T388">. Pakeičiu 63 punkto pirmąją pastraipą ir ją išdėstau taip:</text:span></text:p>
      <text:p text:style-name="P389"><text:span text:style-name="T390">„</text:span><text:span text:style-name="T391">63</text:span><text:span text:style-name="T392">. Transporto priemonės autentiškumui patikrinti parengta transporto priemonė turi būti paženklinta jos gamintojo arba kompetentingos institucijos suteiktu indentifikavimo numeriu ant kėbulo ar rėmo bei gamintojo identifikavimo plokštele (išskyrus tuos atvejus, kai transporto priemonės gamintojas arba kompetentinga institucija tokio ženklinimo nenumato, ir atvejus, kai Lietuvos Respublikoje įregistruotos identifikavimo žymenų neturinčios transporto priemonės). Gamintojo arba kompetentingos institucijos identifikavimo plokštelėje esantys įrašai ir (arba) identifikavimo numeris turi būti įžiūrimi (nesugadinti). Transporto priemonės identifikavimo žymenys, aplink juos esantis plotas turi būti švarūs, nepadengti jokiomis medžiagomis, išskyrus tas, kurios yra naudojamos transporto priemonės gamintojo arba kompetentingos institucijos. Kai iš užsienio įvežtos transporto priemonės gamintojo identifikavimo plokštelė arba identifikavimo numeris yra neįžiūrimi (sugadinti, prarasti), transporto priemonė gali būti registruojama po to, kai VĮ „Regitra“ iš užsienio kompetentingos institucijos gauna informaciją apie transporto priemonės statusą jos kilmės šalyje. Tokios informacijos gavimo paslaugą VĮ „Regitra“ atlieka pareiškėjo pageidavimu už vidaus reikalų ministro patvirtintą mokestį.“</text:span></text:p>
      <text:p text:style-name="P393"><text:span text:style-name="T394">1.26</text:span><text:span text:style-name="T395">. Pakeičiu 67.4 papunktį ir jį išdėstau taip:</text:span></text:p>
      <text:p text:style-name="P396"><text:span text:style-name="T397">„</text:span><text:span text:style-name="T398">67.4</text:span><text:span text:style-name="T399">. transporto priemonės kilmės dokumentą (-us), išskyrus atvejus, kai transporto priemonė paskutinį kartą buvo įregistruota Lietuvos Respublikoje, įrašant duomenis transporto priemonių registre ir išduodant registracijos liudijimą arba galingojo keturračio registracijos liudijimą, yra neperdirbta ir transporto priemonės registracijos dokumentas yra prarastas;“.</text:span></text:p>
      <text:p text:style-name="P400"><text:span text:style-name="T401">1.27</text:span><text:span text:style-name="T402">. Papildau 67.4</text:span><text:span text:style-name="T403">1</text:span><text:span text:style-name="T404"><text:s/>papunkčiu:</text:span></text:p>
      <text:p text:style-name="P405"><text:span text:style-name="T406">„</text:span><text:span text:style-name="T407">67.4</text:span><text:span text:style-name="T408">1</text:span><text:span text:style-name="T409">. transporto priemonės patvirtinimo dokumentą, išskyrus atvejus, kai transporto priemonė buvo nuolat registruota EEE šalyje ar Šveicarijoje, yra neperdirbta ir pareiškėjas pateikia taisyklių 44.2.1.1 ar 44.2.1.2 papunktyje nurodytą transporto priemonės kilmės dokumentą;“.</text:span></text:p>
      <text:p text:style-name="P410"><text:span text:style-name="T411">1.28</text:span><text:span text:style-name="T412">. Pakeičiu 67.6 papunktį ir jį išdėstau taip:</text:span></text:p>
      <text:p text:style-name="P413"><text:span text:style-name="T414">„</text:span><text:span text:style-name="T415">67.6</text:span><text:span text:style-name="T416">. ankstesnio transporto priemonės registravimo metu išduotus numerio ženklus, išskyrus atvejus, kai transporto priemonė registruojama Lietuvos Respublikoje akredituotos ir reziduojančios atstovybės, Europos Sąjungos įstaigos, atstovybės ar įstaigos nario vardu, buvo įregistruota Lietuvos Respublikos diplomatinės atstovybės ar jos nario vardu, kai anksčiau Lietuvos Respublikoje šiai transporto priemonei ženklinti išduoti numerio ženklai paliekami ir toliau ją ženklinti taisyklių 71.5 papunktyje nurodytu atveju, numerio ženklai grąžinti (yra grąžintini) juos išdavusiai užsienio transporto priemonių registravimo įmonei, taip pat kai numerio ženklai grąžinti VĮ „Regitra“ ar prarasti.“</text:span></text:p>
      <text:p text:style-name="P417"><text:span text:style-name="T418">1.29</text:span><text:span text:style-name="T419">. Pripažįstu netekusiu galios 69 punktą.</text:span></text:p>
      <text:p text:style-name="P420"><text:span text:style-name="T421">1.30</text:span><text:span text:style-name="T422">. Pakeičiu 70 punkto trečiąją pastraipą ir ją išdėstau taip:</text:span></text:p>
      <text:p text:style-name="P423"><text:span text:style-name="T424">„Kai registruojama istorinė transporto priemonė, ji turi būti pripažinta istorine transporto priemone Transporto priemonės pripažinimo istorine motorine transporto priemone tvarkos apraše, patvirtintame Valstybinės kelių transporto inspekcijos prie Susisiekimo ministerijos viršininko 2011 m. spalio 6 d. įsakymu Nr. 2B-368 „Dėl Transporto priemonės pripažinimo istorine motorine transporto priemone tvarkos aprašo patvirtinimo“, nustatyta tvarka.“</text:span></text:p>
      <text:p text:style-name="P425"><text:span text:style-name="T426">1.31</text:span><text:span text:style-name="T427">. Pakeičiu 71.5 papunktį ir jį išdėstau taip:</text:span></text:p>
      <text:p text:style-name="P428"><text:span text:style-name="T429">„</text:span><text:span text:style-name="T430">71.5</text:span><text:span text:style-name="T431">. išduoda pareiškėjui atitinkamą transporto priemonės registracijos dokumentą ir atitinkamo tipo bei formato numerio ženklus; kai transporto priemonė įregistruojama Lietuvos<text:s/></text:span><text:soft-page-break/><text:span text:style-name="T432">Respublikoje pakartotinai ir po išregistravimo Lietuvos Respublikoje nebuvo įregistruota užsienyje, gali būti paliekami anksčiau Lietuvos Respublikoje šiai transporto priemonei ženklinti išduoti numerio ženklai ir transporto priemonės registracijos dokumentas (jei jame įrašyti duomenys yra nepasikeitę arba nėra naujų įrašytinų duomenų).“</text:span></text:p>
      <text:p text:style-name="P433"><text:span text:style-name="T434">1.32</text:span><text:span text:style-name="T435">. Pakeičiu 73 punktą ir jį išdėstau taip:</text:span></text:p>
      <text:p text:style-name="P436"><text:span text:style-name="T437">„</text:span><text:span text:style-name="T438">73</text:span><text:span text:style-name="T439">. Transporto priemonės laikino įregistravimo atvejais (išskyrus taisyklių 64.1.4 papunktyje nurodytą atvejį) anksčiau išduotieji užsienio valstybės numerio ženklai ir (arba) transporto priemonės registracijos dokumentai, kai išduodami nauji numerio ženklai ir (arba) transporto priemonės registracijos</text:span><text:span text:style-name="T440"><text:s/></text:span><text:span text:style-name="T441">dokumentai, pareiškėjo pageidavimu už vidaus reikalų ministro patvirtintą mokestį gali būti saugomi tame VĮ „Regitra“ filiale, kuriame jie buvo paimti.</text:span></text:p>
      <text:p text:style-name="P442">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443"><text:span text:style-name="T444">Numerio ženklų ir (arba) transporto priemonės registracijos dokumentų saugojimo ir grąžinimo pareiškėjui tvarką nustato VĮ „Regitra“ generalinis direktorius.“</text:span></text:p>
      <text:p text:style-name="P445"><text:span text:style-name="T446">1.33</text:span><text:span text:style-name="T447">. Papildau 79</text:span><text:span text:style-name="T448">1</text:span><text:span text:style-name="T449"><text:s/>punktu:</text:span></text:p>
      <text:p text:style-name="P450"><text:span text:style-name="T451">„</text:span><text:span text:style-name="T452">79</text:span><text:span text:style-name="T453">1</text:span><text:span text:style-name="T454">. Registruoti pasikeitusio transporto priemonės valdytojo ir (ar) transporto priemonės savininko duomenis pageidaujantis, buvusio transporto priemonės valdytojo arba transporto priemonės savininko vardu veikiantis pareiškėjas VĮ „Regitra“ pateikia:</text:span></text:p>
      <text:p text:style-name="P455"><text:span text:style-name="T456">79</text:span><text:span text:style-name="T457">1</text:span><text:span text:style-name="T458">.1</text:span><text:span text:style-name="T459">. prašymą;</text:span></text:p>
      <text:p text:style-name="P460"><text:span text:style-name="T461">79</text:span><text:span text:style-name="T462">1</text:span><text:span text:style-name="T463">.2</text:span><text:span text:style-name="T464">. savo asmens dokumentą (kai pareiškėjas dokumentus teikia tiesiogiai atvykęs į VĮ „Regitra“ filialą);</text:span></text:p>
      <text:p text:style-name="P465"><text:span text:style-name="T466">79</text:span><text:span text:style-name="T467">1</text:span><text:span text:style-name="T468">.3</text:span><text:span text:style-name="T469">. atstovavimą patvirtinantį dokumentą (kai dokumentus teikia transporto priemonės savininko arba transporto priemonės valdytojo atstovas ir dokumentas yra sudarytas ne elektroninių ryšių priemonėmis);</text:span></text:p>
      <text:p text:style-name="P470"><text:span text:style-name="T471">79</text:span><text:span text:style-name="T472">1</text:span><text:span text:style-name="T473">.4</text:span><text:span text:style-name="T474">. informaciją apie naują transporto priemonės valdytoją ir (ar) transporto priemonės savininką.“</text:span></text:p>
      <text:p text:style-name="P475"><text:span text:style-name="T476">1.34</text:span><text:span text:style-name="T477">. Pakeičiu 80 punkto pirmąją pastraipą ir ją išdėstau taip:</text:span></text:p>
      <text:p text:style-name="P478"><text:span text:style-name="T479">„</text:span><text:span text:style-name="T480">80</text:span><text:span text:style-name="T481">. Registruoti pasikeitusius taisyklių 75.1–75.3 papunkčiuose nurodytus duomenis, pakeisti laikino įregistravimo laikotarpį, registracijos numerį ar gauti naują transporto priemonės registracijos dokumentą pageidaujantis pareiškėjas VĮ „Regitra“ pateikia:“.</text:span></text:p>
      <text:p text:style-name="P482"><text:span text:style-name="T483">1.35</text:span><text:span text:style-name="T484">. Pakeičiu 80.4 papunktį ir jį išdėstau taip:</text:span></text:p>
      <text:p text:style-name="P485"><text:span text:style-name="T486">„</text:span><text:span text:style-name="T487">80.4</text:span><text:span text:style-name="T488">. transporto priemonės kilmės dokumentą (-us), išskyrus atvejus, kai transporto priemonė yra įregistruota Lietuvos Respublikoje, išduodant registracijos liudijimą ar galingojo keturračio registracijos liudijimą, yra neperdirbta ir dokumente įrašyti duomenys nesikeičia arba Lietuvos Respublikoje išduotas transporto priemonės registracijos dokumentas yra prarastas;“.</text:span></text:p>
      <text:p text:style-name="P489"><text:span text:style-name="T490">1.36</text:span><text:span text:style-name="T491">. Pakeičiu 80.6 papunktį ir jį išdėstau taip:</text:span></text:p>
      <text:p text:style-name="P492"><text:span text:style-name="T493">„</text:span><text:span text:style-name="T494">80.6</text:span><text:span text:style-name="T495">. transporto priemonės patvirtinimo dokumentą (kai nustoja galioti transporto priemonės patvirtinimui taikyta išimtis arba kai pageidaujama registruoti pasikeitusius transporto priemonės duomenis ir jie yra pasikeitę dėl transporto priemonės perdirbimo);“.</text:span></text:p>
      <text:p text:style-name="P496"><text:span text:style-name="T497">1.37</text:span><text:span text:style-name="T498">. Pripažįstu netekusiu galios 82 punktą.</text:span></text:p>
      <text:p text:style-name="P499"><text:span text:style-name="T500">1.38</text:span><text:span text:style-name="T501">. Pripažįstu netekusiais galios 89.4 ir 89.5 papunkčius.</text:span></text:p>
      <text:p text:style-name="P502"><text:span text:style-name="T503">1.39</text:span><text:span text:style-name="T504">. Pripažįstu netekusiu galios 90 punktą.</text:span></text:p>
      <text:p text:style-name="P505"><text:span text:style-name="T506">1.40</text:span><text:span text:style-name="T507">. Pakeičiu 91 punktą ir jį išdėstau taip:</text:span></text:p>
      <text:p text:style-name="P508"><text:span text:style-name="T509">„</text:span><text:span text:style-name="T510">91</text:span><text:span text:style-name="T511">. VĮ „Regitra“ per 5 darbo dienas transporto priemonių registre įrašo duomenis apie leidimo transporto priemonei dalyvauti viešajame eisme sustabdymo panaikinimą, jei ne vėliau kaip<text:s/></text:span><text:soft-page-break/><text:span text:style-name="T512">per 180 dienų iš Lietuvos techninės apžiūros įmonių asociacijos, Lietuvos Respublikos transporto priemonių draudikų biuro ir (ar) Lietuvos Respublikos valstybinės mokesčių inspekcijos gaunami duomenys apie priežasčių, dėl kurių minėtas leidimas buvo sustabdytas, pašalinimą.</text:span></text:p>
      <text:p text:style-name="P513"><text:span text:style-name="T514">Per 180 dienų negavus duomenų iš Lietuvos techninės apžiūros įmonių asociacijos, Lietuvos Respublikos transporto priemonių draudikų biuro ir (ar) Lietuvos Respublikos valstybinės mokesčių inspekcijos apie priežasčių, dėl kurių leidimas transporto priemonei dalyvauti viešajame eisme buvo sustabdytas, pašalinimą, ir pareiškėjui nepareiškus pageidavimo sustabdyti leidimą transporto priemonei dalyvauti viešajame eisme, transporto priemonė išregistruojama taisyklių IX skyriuje nustatyta tvarka.“</text:span></text:p>
      <text:p text:style-name="P515"><text:span text:style-name="T516">1.41</text:span><text:span text:style-name="T517">. Pakeičiu 92.11 papunktį ir jį išdėstau taip:</text:span></text:p>
      <text:p text:style-name="P518"><text:span text:style-name="T519">„</text:span><text:span text:style-name="T520">92.11</text:span><text:span text:style-name="T521">. </text:span><text:span text:style-name="T522">jei<text:s/></text:span><text:span text:style-name="T523">taisyklių 115 punkte nurodytu atveju asmenys (jų atstovai) per vieną mėnesį nesikreipia į VĮ „Regitra“ dėl jiems perduotinų numerio ženklų perdavimo arba naujų numerio ženklų išdavimo;“.</text:span></text:p>
      <text:p text:style-name="P524"><text:span text:style-name="T525">1.42</text:span><text:span text:style-name="T526">. Pakeičiu 92.16 papunktį ir jį išdėstau taip:</text:span></text:p>
      <text:p text:style-name="P527"><text:span text:style-name="T528">„</text:span><text:span text:style-name="T529">92.16</text:span><text:span text:style-name="T530">. nustačius, kad transporto priemonė buvo įregistruota pažeidžiant taisyklių reikalavimus, esant suklastotam identifikavimo numeriui, suklastotų dokumentų ar neteisingų, netikslių duomenų, informacijos pagrindu;“.</text:span></text:p>
      <text:p text:style-name="P531"><text:span text:style-name="T532">1.43</text:span><text:span text:style-name="T533">. </text:span><text:span text:style-name="T534">Pakeičiu 95.7 papunktį ir jį išdėstau taip:</text:span></text:p>
      <text:p text:style-name="P535"><text:span text:style-name="T536">„</text:span><text:span text:style-name="T537">95.7</text:span><text:span text:style-name="T538">. transporto priemonės registracijos dokumentą (kai transporto priemonė išregistruojama taisyklių 92.8 papunktyje nurodytu atveju ir dokumentas neprarastas);“.</text:span></text:p>
      <text:p text:style-name="P539"><text:span text:style-name="T540">1.44</text:span><text:span text:style-name="T541">. Pakeičiu 95.8 papunktį ir jį išdėstau taip:</text:span></text:p>
      <text:p text:style-name="P542"><text:span text:style-name="T543">„</text:span><text:span text:style-name="T544">95.8</text:span><text:span text:style-name="T545">. numerio ženklus (kai jie neprarasti, neperduoti naujam transporto priemonės valdytojui kartu su transporto priemone (taisyklių 92.1 papunktyje nurodytu transporto priemonės išregistravimo atveju)), transporto priemonės neketinama pakartotinai registruoti Lietuvos Respublikoje arba taisyklių 18.3 papunktyje nurodytu atveju registracijos numerį skirti kitai to paties asmens vardu registruojamai transporto priemonei).“</text:span></text:p>
      <text:p text:style-name="P546"><text:span text:style-name="T547">1.45</text:span><text:span text:style-name="T548">. Pripažįstu netekusiu galios 96 punktą.</text:span></text:p>
      <text:p text:style-name="P549"><text:span text:style-name="T550">1.46</text:span><text:span text:style-name="T551">. Pakeičiu 97 punktą ir jį išdėstau taip:</text:span></text:p>
      <text:p text:style-name="P552"><text:span text:style-name="T553">„</text:span><text:span text:style-name="T554">97</text:span><text:span text:style-name="T555">. Kai netinkama eksploatuoti transporto priemonė priduodama sunaikinti neiškomplektuota, kaip metalo laužas ar parduodama dalimis užsienyje, vietoj taisyklių 95.5 papunktyje nurodyto dokumento pareiškėjas gali pateikti transporto priemonės pridavimą (pardavimą) transporto priemonių surinkimo (apdorojimo) įmonei užsienyje patvirtinantį dokumentą.“</text:span></text:p>
      <text:p text:style-name="P556"><text:span text:style-name="T557">1.47</text:span><text:span text:style-name="T558">. Pakeičiu 98 punktą ir jį išdėstau taip:</text:span></text:p>
      <text:p text:style-name="P559"><text:span text:style-name="T560">„</text:span><text:span text:style-name="T561">98</text:span><text:span text:style-name="T562">. Kai pareiškėjas pageidauja išregistruoti po 2004 m. gegužės 1 d. eksploatuoti netinkama pripažintą M1 arba N1 klasės transporto priemonę, bet negali pateikti taisyklių 95.5 papunktyje nurodyto dokumento, nes transporto priemonė yra išardyta dalimis arba yra kitų priežasčių, dėl kurių eksploatuoti netinkamų transporto priemonių surinkimo (apdorojimo) įmonė nepriima transporto priemonės, ji gali būti išregistruojama pareiškėjui pateikus transporto priemonės savininko (transporto priemonės valdytojo) paaiškinimą raštu apie taisyklių 95.5 papunktyje nurodyto dokumento nepateikimo priežastis.“</text:span></text:p>
      <text:p text:style-name="P563"><text:span text:style-name="T564">1.48</text:span><text:span text:style-name="T565">. Pakeičiu 102 punktą ir jį išdėstau taip:</text:span></text:p>
      <text:p text:style-name="P566"><text:span text:style-name="T567">„</text:span><text:span text:style-name="T568">102</text:span><text:span text:style-name="T569">. Pareiškėjo pageidavimu jam išrašoma VĮ „Regitra“ generalinio direktoriaus patvirtintos formos pažyma apie transporto priemonės išregistravimą.“</text:span></text:p>
      <text:p text:style-name="P570"><text:span text:style-name="T571">1.49</text:span><text:span text:style-name="T572">. Pripažįstu netekusiu galios 105 punktą.</text:span></text:p>
      <text:p text:style-name="P573"><text:span text:style-name="T574">1.50</text:span><text:span text:style-name="T575">. Pakeičiu 106 punktą ir jį išdėstau taip:</text:span></text:p>
      <text:p text:style-name="P576"><text:span text:style-name="T577">„</text:span><text:span text:style-name="T578">106</text:span><text:span text:style-name="T579">. Taisyklių 92.8, 92.11, 92.12, 92.16 ir 92.17 papunkčiuose nurodytais transporto priemonės išregistravimo atvejais (išskyrus atvejus, kai transporto priemonė išregistruojama kreipiantis<text:s/></text:span><text:soft-page-break/><text:span text:style-name="T580">pareiškėjui) VĮ „Regitra“ informuoja transporto priemonės valdytoją (transporto priemonės savininką) raštu arba elektroninėmis ryšio priemonėmis apie transporto priemonės išregistravimą.“</text:span></text:p>
      <text:p text:style-name="P581"><text:span text:style-name="T582">1.51</text:span><text:span text:style-name="T583">. Pakeičiu 110 punktą ir jį išdėstau taip:</text:span></text:p>
      <text:p text:style-name="P584"><text:span text:style-name="T585">„</text:span><text:span text:style-name="T586">110</text:span><text:span text:style-name="T587">.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588">VĮ „Regitra“ per du mėnesius praneša EEE šalyse transporto priemonės registracijos liudijimus išdavusioms institucijoms apie paimtus transporto priemonės registracijos liudijimus.</text:p>
      <text:p text:style-name="P589"><text:span text:style-name="T590">EEE šalyse išduoti transporto priemonės registracijos liudijimai juos išdavusių institucijų prašymu grąžinami to prašančioms institucijoms.“</text:span></text:p>
      <text:p text:style-name="P591"><text:span text:style-name="T592">1.52</text:span><text:span text:style-name="T593">. Pakeičiu 111.1 papunktį ir jį išdėstau taip:</text:span></text:p>
      <text:p text:style-name="P594"><text:span text:style-name="T595">„</text:span><text:span text:style-name="T596">111.1</text:span><text:span text:style-name="T597">. transporto priemonės kilmės dokumentai, vietoj kurių išduodamas registracijos liudijimas ar galingojo keturračio registracijos liudijimas (išskyrus taisyklių 44.1 papunktyje nurodytą dokumentą, atvejus, kai transporto priemonė įregistruojama Lietuvos Respublikoje akredituotos ir reziduojančios atstovybės, Europos Sąjungos įstaigos, atstovybės ar įstaigos nario vardu arba buvo įregistruotos Lietuvos Respublikos diplomatinės atstovybės ar jos nario vardu ir taisyklėse nustatytus atvejus, kai transporto priemonės registracijos dokumentai pareiškėjo pageidavimu už vidaus reikalų ministro patvirtintą mokestį saugomi VĮ „Regitra“ ir vėliau jam grąžinami), arba Lietuvos Respublikoje išduoti transporto priemonės registracijos dokumentai, kai transporto priemonės išregistruojamos kreipiantis pareiškėjui taisyklių 92.8 papunktyje nurodytu atveju;“.</text:span></text:p>
      <text:p text:style-name="P598"><text:span text:style-name="T599">1.53</text:span><text:span text:style-name="T600">. Papildau 119 punktu:</text:span></text:p>
      <text:p text:style-name="P601"><text:span text:style-name="T602">„</text:span><text:span text:style-name="T603">119</text:span><text:span text:style-name="T604">. VĮ „Regitra“ elektroninėmis ryšio priemonėmis teikia informaciją to pageidaujantiems transporto priemonių savininkams ir (ar) transporto priemonių valdytojams apie jų valdomų transporto priemonių įregistravimą, registravimo duomenų keitimą (numatomą keitimą) ar išregistravimą (numatomą išregistravimą), kai transporto priemonių registravimo procedūros atliekamos jiems nedalyvaujant.“</text:span></text:p>
      <text:p text:style-name="P605"><text:span text:style-name="T606">2</text:span><text:span text:style-name="T607">. N u s t a t a u, kad šis įsakymas įsigalioja 2017 m. rugsėjo 1 d.</text:span></text:p>
      <text:p text:style-name="P608"/>
      <text:p text:style-name="P609"/>
      <text:p text:style-name="P610"/>
      <text:p text:style-name="P611"><text:span text:style-name="T612">Vidaus reikalų ministras</text:span><text:span text:style-name="T61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7-06-13T05:02:00Z</meta:creation-date>
    <dc:date>2017-06-13T05:02:00Z</dc:date>
    <meta:print-date>2017-05-30T11:07:00Z</meta:print-date>
    <meta:template xlink:href="Normal.dotm" xlink:type="simple"/>
    <meta:editing-cycles>2</meta:editing-cycles>
    <meta:editing-duration>PT0S</meta:editing-duration>
    <meta:document-statistic meta:page-count="10" meta:paragraph-count="766" meta:word-count="4404" meta:character-count="34511" meta:row-count="1715" meta:non-whitespace-character-count="30873"/>
  </office:meta>
</office:document-meta>
</file>