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DĖL FINANSŲ MINISTRO 2012 M. SAUSIO 24 D. ĮSAKYMO NR. 1K-016 „DĖL TERMINŲ DERINIMO“ PAKEITIMO</text:span></text:p>
      <text:p text:style-name="P16"/>
      <text:p text:style-name="P17">2019 m. vasario 28 d. Nr. 1K-65</text:p>
      <text:p text:style-name="P18">Vilnius</text:p>
      <text:p text:style-name="P19"/>
      <text:p text:style-name="P20"/>
      <text:p text:style-name="P21"><text:span text:style-name="T22">P a k e i č i u Lietuvos Respublikos finansų ministro 2012 m. sausio 24 d. įsakymą Nr. 1K-016 „Dėl terminų derinimo“ ir jį išdėstau nauja redakcija (Terminų straipsnių (jų rinkinių) teikimo Valstybinei lietuvių kalbos komisijai tvarkos aprašas nauja redakcija nedėstomas):</text:span></text:p>
      <text:p text:style-name="P23"/>
      <text:p text:style-name="P24"><text:span text:style-name="T25">„</text:span><text:span text:style-name="T26">LIETUVOS RESPUBLIKOS FINANSŲ MINISTRAS<text:s/></text:span></text:p>
      <text:p text:style-name="P27"/>
      <text:p text:style-name="P28">ĮSAKYMAS</text:p>
      <text:p text:style-name="P29">DĖL TERMINŲ DERINIMO</text:p>
      <text:p text:style-name="P30"/>
      <text:p text:style-name="P31"><text:span text:style-name="T32">Vadovaudamasis Lietuvos Respublikos terminų banko įstatymo 8 ir 9 straipsniais ir Lietuvos Respublikos Vyriausybės 2010 m. liepos 7 d. nutarimo Nr. 998 „Dėl Europos Sąjungos teisės aktų projektų terminų lietuvių kalba derinimo“ 2 punktu:</text:span></text:p>
      <text:p text:style-name="P33"><text:span text:style-name="T34">1</text:span><text:span text:style-name="T35">. T v i r t i n u Terminų straipsnių (jų rinkinių) teikimo Valstybinei lietuvių kalbos komisijai tvarkos aprašą (pridedama).</text:span></text:p>
      <text:p text:style-name="P36"><text:span text:style-name="T37">2</text:span><text:span text:style-name="T38">. S u d a r a u Finansų ministerijos terminijos komisiją (toliau – Terminijos komisija):</text:span></text:p>
      <text:p text:style-name="P39">Lina Šiurkienė – Priėmimo ir dokumentų administravimo skyriaus vyriausioji specialistė (Terminijos komisijos pirmininkė);</text:p>
      <text:p text:style-name="P40">Julija Kundrotaitė – Priėmimo ir dokumentų administravimo skyriaus vyriausioji specialistė (Terminijos komisijos pirmininko pavaduotoja);</text:p>
      <text:p text:style-name="P41"><text:span text:style-name="T42">Egidija Adlienė –<text:s/></text:span><text:span text:style-name="T43">Finansų rinkų politikos departamento Kredito ir mokėjimų rinkų</text:span><text:span text:style-name="T44"><text:s/>skyriaus vyriausioji specialistė</text:span><text:span text:style-name="T45">;</text:span></text:p>
      <text:p text:style-name="P46">Kristina Aidietienė – Europos Sąjungos ir tarptautinių reikalų departamento Europos Sąjungos reikalų koordinavimo ir analizės skyriaus vyriausioji specialistė;</text:p>
      <text:p text:style-name="P47"><text:span text:style-name="T48">Neringa Čirbė – Biudžeto departamento<text:s/></text:span><text:span text:style-name="T49">Valstybės ir savivaldybių biudžetų sudarymo</text:span><text:span text:style-name="T50"><text:s/>skyriaus vyriausioji specialistė;</text:span></text:p>
      <text:p text:style-name="P51">Laura Kielaitė – Viešųjų finansų sistemos valdymo grupės vyriausioji specialistė;</text:p>
      <text:p text:style-name="P52">Edmundas Kiškis – Valstybės iždo departamento Skolinimosi ir pinigų valdymo skyriaus patarėjas;</text:p>
      <text:p text:style-name="P53">Vilma Papšytė – Mokesčių politikos departamento Tiesioginių mokesčių ir tarptautinio apmokestinimo skyriaus vyriausioji specialistė;</text:p>
      <text:p text:style-name="P54">Ramunė Pranulienė – Priėmimo ir dokumentų administravimo skyriaus vyriausioji specialistė;</text:p>
      <text:p text:style-name="P55">Rita Pūkienė – Valstybės turto valdymo departamento Valstybės turto valdymo politikos skyriaus vyriausioji specialistė;</text:p>
      <text:p text:style-name="P56">Donatas Skara – Išlaidų investicijoms deklaravimo departamento Išlaidų deklaravimo skyriaus vyriausiasis specialistas;</text:p>
      <text:p text:style-name="P57"><text:span text:style-name="T58">Rasa Stanislovaitienė – Atskaitomybės, audito, turto vertinimo ir nemokumo politikos departamento<text:s/></text:span><text:span text:style-name="T59">Audito, turto vertinimo ir nemokumo valdymo</text:span><text:span text:style-name="T60"><text:s/>skyriaus vyriausioji specialistė;</text:span></text:p>
      <text:soft-page-break/>
      <text:p text:style-name="P61">Kristina Volodkovič – Atskaitomybės, audito, turto vertinimo ir nemokumo politikos departamento Atskaitomybės ir apskaitos metodologijos skyriaus vyriausioji specialistė;</text:p>
      <text:p text:style-name="P62"><text:span text:style-name="T63">Božena Zaikovska-Tomkevičienė – Investicijų departamento Kokybės užtikrinimo skyriaus vyriausioji specialistė.</text:span></text:p>
      <text:p text:style-name="P64"><text:span text:style-name="T65">3</text:span><text:span text:style-name="T66">. S k i r i u atsakingas už Europos Sąjungos teisės aktų projektų terminų lietuvių kalba derinimo tvarkos aprašo, patvirtinto Lietuvos Respublikos Vyriausybės 2010 m. liepos 7 d. nutarimu Nr. 998 (toliau – Aprašas), nuostatų įgyvendinimo koordinavimą Finansų ministerijoje Liną Šiurkienę – Priėmimo ir dokumentų administravimo skyriaus vyriausiąją specialistę, ir Juliją Kundrotaitę – Priėmimo ir dokumentų administravimo skyriaus vyriausiąją specialistę (Linos Šiurkienės atostogų, komandiruočių, laikino nedarbingumo metu).</text:span></text:p>
      <text:p text:style-name="P67"><text:span text:style-name="T68">4</text:span><text:span text:style-name="T69">. P a v e d u:</text:span></text:p>
      <text:p text:style-name="P70"><text:span text:style-name="T71">4.1</text:span><text:span text:style-name="T72">. Finansų ministerijos administracijos padaliniams teikti derinti su Terminijos komisija teisės aktų projektuose siūlomas vartoti sąvokas ir iš Europos Sąjungos institucijų gaunamas užklausas terminų klausimais;</text:span></text:p>
      <text:p text:style-name="P73"><text:span text:style-name="T74">4.2</text:span><text:span text:style-name="T75">. Kristinai Aidietienei, Europos Sąjungos ir tarptautinių reikalų departamento Europos Sąjungos reikalų koordinavimo ir analizės skyriaus vyriausiajai specialistei, vadovaujantis Aprašo 6 punktu, per Lietuvos narystės Europos Sąjungoje informacinę sistemą (LINESIS) gautų Europos Sąjungos teisės aktų projektų lietuvių kalba derintinus terminus teikti Terminijos komisijos pirmininkui;</text:span></text:p>
      <text:p text:style-name="P76"><text:span text:style-name="T77">4.3</text:span><text:span text:style-name="T78">. Linai Šiurkienei teikti derinti<text:s/></text:span><text:span text:style-name="T79">Valstybinei lietuvių kalbos komisijai finansų ministro valdymo srities įstaigų ir įmonių terminų straipsnius (jų rinkinius), esant šių įstaigų ir įmonių prašymui.</text:span><text:span text:style-name="T80">“</text:span></text:p>
      <text:p text:style-name="Normal"/>
      <text:p text:style-name="Normal"/>
      <text:p text:style-name="Normal"/>
      <text:p text:style-name="Normal"><text:span text:style-name="T81">Finansų minist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Šiurkienė</meta:initial-creator>
    <dc:creator>adlibuser</dc:creator>
    <meta:creation-date>2019-02-28T15:05:00Z</meta:creation-date>
    <dc:date>2019-02-28T15:0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509" meta:character-count="4133" meta:row-count="135" meta:non-whitespace-character-count="3666"/>
  </office:meta>
</office:document-meta>
</file>