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FF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center" style:position="0.5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166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4">KALVARIJOS SAVIVALDYBĖS<text:s/></text:p>
      <text:p text:style-name="P5">ADMINISTRACIJOS DIREKTORIUS</text:p>
      <text:p text:style-name="P6"/>
      <text:h text:style-name="P7" text:outline-level="2"><text:span text:style-name="T8">ĮSAKYMAS</text:span></text:h>
      <text:h text:style-name="P9" text:outline-level="2"><text:span text:style-name="T10">DĖL ŽEMĖS<text:s/></text:span><text:span text:style-name="T11">SKLYPO (KAD. NR. 5170/0001:606) KAZLAVO K.,<text:s/></text:span><text:span text:style-name="T12">liubavo SEN., KALVARIJOS SAV., PASKIRTIES</text:span><text:span text:style-name="T13"><text:s/></text:span><text:span text:style-name="T14">IR (AR) NAUDOJIMO BŪDO PAKEITIMO</text:span><text:span text:style-name="T15"><text:s/></text:span></text:h>
      <text:p text:style-name="P16"/>
      <text:p text:style-name="P17">2021 m.<text:s/>gruodžio 14<text:s/>d. <text:s/>Nr. D-597 (2.12E)</text:p>
      <text:p text:style-name="P18">Kalvarija</text:p>
      <text:p text:style-name="P19"/>
      <text:p text:style-name="P20"/>
      <text:p text:style-name="P21"><text:span text:style-name="T22">Vadovaudamasis Lietuvos Respublikos vietos savivaldos įstatymo <text:s/>29 straipsnio 8 dalies 1 ir 2 punktais, Lietuvos Respublikos teritorijų planavimo įstatymo 20 straipsnio 2 dalies 2 punktu, Lietuvos Respublikos žemės įstatymo 25 straipsnio 2 dalies 5 punktu,<text:s/></text:span><text:span text:style-name="T23">Lietuvos Respublikos Vyriausybės 1999 m. rugsėjo 29 d. nutarimu Nr. 1073 „Dėl Pagrindinės žemės naudojimo paskirties nustatymo ir keitimo tvarkos aprašo patvirtinimo“</text:span><text:span text:style-name="T24">, Kalvarijos savivaldybės tarybos 2013 m. liepos 18 d. sprendimu Nr. T-35-5 „</text:span><text:span text:style-name="T25">Dėl Kalvarijos savivaldybės teritorijos bendrojo plano pakeitimo tvirtinimo</text:span><text:span text:style-name="T26">“,</text:span><text:span text:style-name="T27"><text:s/></text:span><text:span text:style-name="T28">Kalvarijos savivaldybės tarybos 2020 m. spalio 29 d. sprendimu Nr. T-193 „Dėl Kalvarijos savivaldybės teritorijos bendrojo plano koregavimo patvirtinimo“<text:s/></text:span><text:span text:style-name="T29">ir<text:s/></text:span><text:span text:style-name="T30">atsižvelgdamas į pareiškėjų 2021-11-18 prašymą,</text:span></text:p>
      <text:p text:style-name="P31"><text:span text:style-name="T32"><text:tab/>p a k e i č i u <text:s/>žemės sklypo (kad. Nr. 5170/0001:606) Kazlavo k., Liubavo sen., Kalvarijos sav., paskirtį iš žemės ūkio į kita. <text:s/>Naudojimo būdą iš kiti žemės ūkio paskirties žemės sklypai į susisiekimo ir inžinerinių tinklų koridorių teritorijos.</text:span></text:p>
      <text:p text:style-name="P33"><text:span text:style-name="T34">Šis įsakymas per vieną mėnesį nuo paskelbimo (įteikimo) dienos gali būti skundžiamas  Regionų apygardos administracinio teismo Kauno rūmams (adresu: A. Mickevičiaus g. 8A, LT-44312 Kaunas) Lietuvos Respublikos administracinių bylų teisenos įstatymo nustatyta tvarka</text:span><text:span text:style-name="T35">.</text:span></text:p>
      <text:p text:style-name="P36"/>
      <text:p text:style-name="P37"/>
      <text:p text:style-name="P38"/>
      <text:p text:style-name="P39">Direktorius<text:tab/><text:tab/><text:tab/><text:tab/><text:tab/><text:tab/><text:s text:c="7"/>Kęstas Spūdy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2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5784in"/>
      </style:footer-style>
    </style:page-layout>
    <style:style style:name="P2" style:parent-style-name="Normal" style:family="paragraph">
      <style:text-properties fo:font-size="8pt" style:font-size-asian="8pt" style:font-size-complex="12pt"/>
    </style:style>
  </office:automatic-styles>
  <office:master-styles>
    <style:master-page style:name="MP0" style:page-layout-name="PL0">
      <style:footer>
        <text:p text:style-name="P2"><text:s text:c="3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amara Fiodorova</meta:initial-creator>
    <dc:creator>adlibuser</dc:creator>
    <meta:creation-date>2021-12-14T14:08:00Z</meta:creation-date>
    <dc:date>2021-12-14T14:08:00Z</dc:date>
    <meta:print-date>2017-03-14T10:56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89" meta:character-count="1585" meta:row-count="36" meta:non-whitespace-character-count="1412"/>
  </office:meta>
</office:document-meta>
</file>