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 style:text-position="super 62.5%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8" style:parent-style-name="Normal" style:master-page-name="MPF1" style:family="paragraph">
      <style:paragraph-properties fo:keep-together="always" fo:break-before="page" style:vertical-align="middle" fo:line-height="117%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6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7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55" style:parent-style-name="Normal" style:family="paragraph">
      <style:paragraph-properties fo:keep-together="always" fo:text-align="center" style:vertical-align="middle" fo:line-height="117%" fo:margin-left="0.5in" fo:text-indent="-0.5in">
        <style:tab-stops/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together="always" fo:text-align="center" style:vertical-align="middle" fo:line-height="117%" fo:margin-left="0.75in" fo:text-indent="-0.75in">
        <style:tab-stops/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73" style:parent-style-name="Normal" style:family="paragraph">
      <style:paragraph-properties fo:keep-together="always" fo:text-align="center" style:vertical-align="middle" fo:line-height="117%" fo:margin-left="0.5in" fo:text-indent="-0.5in">
        <style:tab-stops/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master-page-name="MPF2" style:family="paragraph">
      <style:paragraph-properties fo:break-before="page" fo:text-align="justify" style:vertical-align="middle" fo:line-height="117%" style:page-number="2"/>
      <style:text-properties fo:color="#000000" fo:hyphenate="false"/>
    </style:style>
    <style:style style:name="P1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0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margin-left="3.6423in">
        <style:tab-stops/>
      </style:paragraph-properties>
    </style:style>
    <style:style style:name="P126" style:parent-style-name="Normal" style:master-page-name="MPF3" style:family="paragraph">
      <style:paragraph-properties fo:break-before="page" fo:text-align="justify" fo:margin-left="3.6423in" style:page-number="1">
        <style:tab-stops/>
      </style:paragraph-properties>
      <style:text-properties style:font-weight-complex="bold" fo:color="#000000" style:font-size-complex="12pt"/>
    </style:style>
    <style:style style:name="P132" style:parent-style-name="Normal" style:family="paragraph">
      <style:paragraph-properties fo:text-align="justify" fo:margin-left="3.6423in">
        <style:tab-stops/>
      </style:paragraph-properties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margin-left="3.6423in">
        <style:tab-stops/>
      </style:paragraph-properties>
      <style:text-properties style:font-weight-complex="bold" fo:color="#000000" style:font-size-complex="12pt"/>
    </style:style>
    <style:style style:name="P134" style:parent-style-name="Normal" style:family="paragraph">
      <style:paragraph-properties fo:text-align="justify" fo:margin-left="3.6423in">
        <style:tab-stops/>
      </style:paragraph-properties>
      <style:text-properties fo:color="#000000" style:language-asian="lt" style:country-asian="LT"/>
    </style:style>
    <style:style style:name="P135" style:parent-style-name="Normal" style:family="paragraph">
      <style:paragraph-properties fo:text-align="justify" fo:margin-left="3.6423in">
        <style:tab-stops/>
      </style:paragraph-properties>
      <style:text-properties fo:color="#000000" style:language-asian="lt" style:country-asian="LT"/>
    </style:style>
    <style:style style:name="P136" style:parent-style-name="Normal" style:family="paragraph">
      <style:paragraph-properties fo:text-align="justify" fo:margin-left="3.6423in">
        <style:tab-stops/>
      </style:paragraph-properties>
      <style:text-properties fo:color="#000000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color="#000000" fo:font-size="10pt" style:font-size-asian="10pt"/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style:font-weight-complex="bold" fo:color="#000000" fo:font-size="10pt" style:font-size-asian="10p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text-position="super 65.3%" fo:font-size="13pt" style:font-size-asian="13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text-position="super 65.3%" fo:font-size="13pt" style:font-size-asian="13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text-position="super 65.3%" fo:font-size="13pt" style:font-size-asian="13p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52" style:family="table-column">
      <style:table-column-properties style:column-width="2.575in"/>
    </style:style>
    <style:style style:name="Table151" style:family="table">
      <style:table-properties style:width="2.575in" fo:margin-left="0in" table:align="left"/>
    </style:style>
    <style:style style:name="TableRow153" style:family="table-row">
      <style:table-row-properties style:min-row-height="0.518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62" style:family="table-column">
      <style:table-column-properties style:column-width="0.6104in"/>
    </style:style>
    <style:style style:name="TableColumn163" style:family="table-column">
      <style:table-column-properties style:column-width="0.3215in"/>
    </style:style>
    <style:style style:name="TableColumn164" style:family="table-column">
      <style:table-column-properties style:column-width="1.0152in"/>
    </style:style>
    <style:style style:name="TableColumn165" style:family="table-column">
      <style:table-column-properties style:column-width="0.1638in"/>
    </style:style>
    <style:style style:name="TableColumn166" style:family="table-column">
      <style:table-column-properties style:column-width="0.368in"/>
    </style:style>
    <style:style style:name="TableColumn167" style:family="table-column">
      <style:table-column-properties style:column-width="0.275in"/>
    </style:style>
    <style:style style:name="Table161" style:family="table">
      <style:table-properties style:width="2.7541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84" style:family="table-column">
      <style:table-column-properties style:column-width="1.875in"/>
    </style:style>
    <style:style style:name="Table183" style:family="table">
      <style:table-properties style:width="1.875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192" style:family="table-column">
      <style:table-column-properties style:column-width="0.4833in"/>
    </style:style>
    <style:style style:name="TableColumn193" style:family="table-column">
      <style:table-column-properties style:column-width="1.9541in"/>
    </style:style>
    <style:style style:name="TableColumn194" style:family="table-column">
      <style:table-column-properties style:column-width="4.1187in"/>
    </style:style>
    <style:style style:name="Table191" style:family="table">
      <style:table-properties style:width="6.5562in" fo:margin-left="0in" table:align="lef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207" style:parent-style-name="Normal" style:family="paragraph">
      <style:paragraph-properties style:line-height-at-least="0.0138in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0138in"/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0138in"/>
    </style:style>
    <style:style style:name="T214" style:parent-style-name="DefaultParagraphFont" style:family="text">
      <style:text-properties style:language-asian="lt" style:country-asian="LT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0138in"/>
    </style:style>
    <style:style style:name="T220" style:parent-style-name="DefaultParagraphFont" style:family="text">
      <style:text-properties style:language-asian="lt" style:country-asian="LT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0138in"/>
    </style:style>
    <style:style style:name="T223" style:parent-style-name="DefaultParagraphFont" style:family="text">
      <style:text-properties style:language-asian="lt" style:country-asian="LT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0138in"/>
    </style:style>
    <style:style style:name="T229" style:parent-style-name="DefaultParagraphFont" style:family="text">
      <style:text-properties style:language-asian="lt" style:country-asian="LT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0138in"/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="0.0034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0138in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0138in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0138in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0138in"/>
    </style:style>
    <style:style style:name="T247" style:parent-style-name="DefaultParagraphFont" style:family="text">
      <style:text-properties style:language-asian="lt" style:country-asian="LT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0138in"/>
    </style:style>
    <style:style style:name="T250" style:parent-style-name="DefaultParagraphFont" style:family="text">
      <style:text-properties style:language-asian="lt" style:country-asian="LT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0138in"/>
    </style:style>
    <style:style style:name="T256" style:parent-style-name="DefaultParagraphFont" style:family="text">
      <style:text-properties style:language-asian="lt" style:country-asian="LT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0138in"/>
    </style:style>
    <style:style style:name="T259" style:parent-style-name="DefaultParagraphFont" style:family="text">
      <style:text-properties style:language-asian="lt" style:country-asian="LT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0138in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0138in"/>
    </style:style>
    <style:style style:name="T268" style:parent-style-name="DefaultParagraphFont" style:family="text">
      <style:text-properties style:language-asian="lt" style:country-asian="LT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3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0138in"/>
    </style:style>
    <style:style style:name="T274" style:parent-style-name="DefaultParagraphFont" style:family="text">
      <style:text-properties style:language-asian="lt" style:country-asian="LT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0138in"/>
    </style:style>
    <style:style style:name="T277" style:parent-style-name="DefaultParagraphFont" style:family="text">
      <style:text-properties style:language-asian="lt" style:country-asian="LT"/>
    </style:style>
    <style:style style:name="TableCell278" style:family="table-cell">
      <style:table-cell-properties fo:border="0.0034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0138in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0138in"/>
    </style:style>
    <style:style style:name="T286" style:parent-style-name="DefaultParagraphFont" style:family="text">
      <style:text-properties style:language-asian="lt" style:country-asian="L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0138in"/>
    </style:style>
    <style:style style:name="T292" style:parent-style-name="DefaultParagraphFont" style:family="text">
      <style:text-properties style:language-asian="lt" style:country-asian="LT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0138in"/>
    </style:style>
    <style:style style:name="T295" style:parent-style-name="DefaultParagraphFont" style:family="text">
      <style:text-properties style:language-asian="lt" style:country-asian="LT"/>
    </style:style>
    <style:style style:name="TableCell296" style:family="table-cell">
      <style:table-cell-properties fo:border="0.0034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olumn300" style:family="table-column">
      <style:table-column-properties style:column-width="0.45in"/>
    </style:style>
    <style:style style:name="TableColumn301" style:family="table-column">
      <style:table-column-properties style:column-width="1.9875in"/>
    </style:style>
    <style:style style:name="TableColumn302" style:family="table-column">
      <style:table-column-properties style:column-width="4.1375in"/>
    </style:style>
    <style:style style:name="Table299" style:family="table">
      <style:table-properties style:width="6.575in" fo:margin-left="0in" table:align="lef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0138in"/>
    </style:style>
    <style:style style:name="T311" style:parent-style-name="DefaultParagraphFont" style:family="text">
      <style:text-properties style:language-asian="lt" style:country-asian="LT"/>
    </style:style>
    <style:style style:name="TableCell31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0138in"/>
    </style:style>
    <style:style style:name="T314" style:parent-style-name="DefaultParagraphFont" style:family="text">
      <style:text-properties style:language-asian="lt" style:country-asian="LT"/>
    </style:style>
    <style:style style:name="TableCell31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0138in" fo:text-indent="2.1993in"/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0138in"/>
    </style:style>
    <style:style style:name="T320" style:parent-style-name="DefaultParagraphFont" style:family="text">
      <style:text-properties style:language-asian="lt" style:country-asian="LT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0138in"/>
    </style:style>
    <style:style style:name="T323" style:parent-style-name="DefaultParagraphFont" style:family="text">
      <style:text-properties style:language-asian="lt" style:country-asian="L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0138in"/>
    </style:style>
    <style:style style:name="T329" style:parent-style-name="DefaultParagraphFont" style:family="text">
      <style:text-properties style:language-asian="lt" style:country-asian="LT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0138in"/>
    </style:style>
    <style:style style:name="T332" style:parent-style-name="DefaultParagraphFont" style:family="text">
      <style:text-properties style:language-asian="lt" style:country-asian="L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0138in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0138in"/>
    </style:style>
    <style:style style:name="T341" style:parent-style-name="DefaultParagraphFont" style:family="text">
      <style:text-properties style:language-asian="lt" style:country-asian="L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3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0138in"/>
    </style:style>
    <style:style style:name="T347" style:parent-style-name="DefaultParagraphFont" style:family="text">
      <style:text-properties style:language-asian="lt" style:country-asian="L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0138in"/>
    </style:style>
    <style:style style:name="T350" style:parent-style-name="DefaultParagraphFont" style:family="text">
      <style:text-properties style:language-asian="lt" style:country-asian="LT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0138in"/>
    </style:style>
    <style:style style:name="T356" style:parent-style-name="DefaultParagraphFont" style:family="text">
      <style:text-properties style:language-asian="lt" style:country-asian="LT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0138in"/>
    </style:style>
    <style:style style:name="T359" style:parent-style-name="DefaultParagraphFont" style:family="text">
      <style:text-properties style:language-asian="lt" style:country-asian="L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3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0138in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0138in"/>
    </style:style>
    <style:style style:name="T368" style:parent-style-name="DefaultParagraphFont" style:family="text">
      <style:text-properties style:language-asian="lt" style:country-asian="LT"/>
    </style:style>
    <style:style style:name="TableCell369" style:family="table-cell">
      <style:table-cell-properties fo:border="0.003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3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0138in"/>
    </style:style>
    <style:style style:name="T374" style:parent-style-name="DefaultParagraphFont" style:family="text">
      <style:text-properties style:language-asian="lt" style:country-asian="LT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0138in"/>
    </style:style>
    <style:style style:name="T377" style:parent-style-name="DefaultParagraphFont" style:family="text">
      <style:text-properties style:language-asian="lt" style:country-asian="LT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0138in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0138in"/>
    </style:style>
    <style:style style:name="T386" style:parent-style-name="DefaultParagraphFont" style:family="text">
      <style:text-properties style:language-asian="lt" style:country-asian="LT"/>
    </style:style>
    <style:style style:name="TableCell387" style:family="table-cell">
      <style:table-cell-properties fo:border="0.003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0138in" fo:text-indent="0.043in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olumn391" style:family="table-column">
      <style:table-column-properties style:column-width="1.7486in"/>
    </style:style>
    <style:style style:name="TableColumn392" style:family="table-column">
      <style:table-column-properties style:column-width="4.8236in"/>
    </style:style>
    <style:style style:name="Table390" style:family="table">
      <style:table-properties style:width="6.5722in" fo:margin-left="0in" table:align="left"/>
    </style:style>
    <style:style style:name="TableRow393" style:family="table-row">
      <style:table-row-properties style:min-row-height="0.1562in"/>
    </style:style>
    <style:style style:name="TableCell394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97" style:family="table-row">
      <style:table-row-properties style:min-row-height="0.1562in"/>
    </style:style>
    <style:style style:name="TableCell398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01" style:family="table-row">
      <style:table-row-properties style:min-row-height="0.1562in"/>
    </style:style>
    <style:style style:name="TableCell40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weight-complex="bold" style:language-asian="lt" style:country-asian="LT"/>
    </style:style>
    <style:style style:name="TableCell404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0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1562in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style:language-asian="lt" style:country-asian="LT"/>
    </style:style>
    <style:style style:name="TableCell409" style:family="table-cell">
      <style:table-cell-properties fo:border="0.0034in solid #000000" fo:padding-top="0in" fo:padding-left="0in" fo:padding-bottom="0in" fo:padding-right="0in"/>
    </style:style>
    <style:style style:name="P41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562in"/>
    </style:style>
    <style:style style:name="TableCell41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weight-complex="bold" style:language-asian="lt" style:country-asian="LT"/>
    </style:style>
    <style:style style:name="TableCell414" style:family="table-cell">
      <style:table-cell-properties fo:border-top="0.0034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1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562in"/>
    </style:style>
    <style:style style:name="TableCell417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20" style:family="table-row">
      <style:table-row-properties style:min-row-height="0.1562in"/>
    </style:style>
    <style:style style:name="TableCell42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562in"/>
    </style:style>
    <style:style style:name="TableCell426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ableRow431" style:family="table-row">
      <style:table-row-properties style:min-row-height="0.1562in"/>
    </style:style>
    <style:style style:name="TableCell43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font-weight="bold" style:font-weight-asian="bold" fo:color="#000000" style:language-asian="lt" style:country-asian="LT"/>
    </style:style>
    <style:style style:name="P440" style:parent-style-name="Normal" style:family="paragraph">
      <style:paragraph-properties fo:text-align="justify" fo:text-indent="0.4923in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text-properties fo:font-size="5pt" style:font-size-asian="5pt" style:font-size-complex="5pt"/>
    </style:style>
    <style:style style:name="P4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/>
      <style:text-properties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font-size="9.5pt" style:font-size-asian="9.5pt" style:font-size-complex="9.5pt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master-page-name="MPF4" style:family="paragraph">
      <style:paragraph-properties fo:break-before="page" fo:text-align="justify" fo:text-indent="0.4923in" style:page-number="3"/>
      <style:text-properties style:language-asian="lt" style:country-asian="L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text-position="super 65.3%" fo:font-size="13pt" style:font-size-asian="13pt"/>
    </style:style>
    <style:style style:name="P4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9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fo:color="#000000" style:language-asian="lt" style:country-asian="LT"/>
    </style:style>
    <style:style style:name="P50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font-name="Wingdings" style:language-asian="lt" style:country-asian="LT"/>
    </style:style>
    <style:style style:name="T503" style:parent-style-name="DefaultParagraphFont" style:family="text">
      <style:text-properties style:font-name="Wingdings"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margin-left="0.7423in">
        <style:tab-stops/>
      </style:paragraph-properties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fo:color="#000000" style:language-asian="lt" style:country-asian="LT"/>
    </style:style>
    <style:style style:name="P51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indent="0.9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14" style:parent-style-name="Normal" style:family="paragraph">
      <style:paragraph-properties fo:text-indent="0.9in"/>
      <style:text-properties style:font-style-complex="italic" fo:color="#000000" fo:font-size="10pt" style:font-size-asian="10pt" style:language-asian="lt" style:country-asian="LT"/>
    </style:style>
    <style:style style:name="P515" style:parent-style-name="Normal" style:family="paragraph">
      <style:paragraph-properties fo:text-indent="0.4923in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VALSTYBINĖS AKREDITAVIMO SVEIKATOS PRIEŽIŪROS VEIKLAI TARNYBOS<text:s/></text:p>
      <text:p text:style-name="P10">PRIE SVEIKATOS APSAUGOS MINISTERIJOS DIREKTORIUS</text:p>
      <text:p text:style-name="P11"/>
      <text:p text:style-name="P12">ĮSAKYMAS<text:s/></text:p>
      <text:p text:style-name="P13">DĖL Informacijos apie asmens sveikAtos priežiūros įstaigose pagamintas medicinos priemones pateikimo tvarkos aprašo patvirtinimo<text:s/></text:p>
      <text:p text:style-name="P14"/>
      <text:p text:style-name="P15">2021 m. balandžio 8 d. Nr. T1-1025</text:p>
      <text:p text:style-name="P16">Vilnius</text:p>
      <text:p text:style-name="P17"/>
      <text:p text:style-name="P18"/>
      <text:p text:style-name="P19"><text:span text:style-name="T20">Įgyvendindama<text:s/></text:span><text:span text:style-name="T21">2017 m. balandžio 5 d. Europos Parlamento ir Tarybos reglamento (ES) 2017/745 dėl medicinos priemonių, kuriuo iš dalies keičiama Direktyva 2001/83/EB, Reglamentas (EB) Nr. 178/2002 ir Reglamentas (EB) Nr. 1223/2009, ir kuriuo panaikinamos Tarybos direktyvos 90/385/EEB ir 93/42/EBB, 5 straipsnį ir<text:s/></text:span><text:span text:style-name="T22">Medicinos priemonių naudojimo tvarkos aprašo, patvirtinto sveikatos apsaugos ministro 2010 m. gegužės 3 d. įsakymu Nr. V-383 „Dėl Medicinos priemonių naudojimo tvarkos aprašo patvirtinimo“,<text:s/></text:span><text:span text:style-name="T23">40</text:span><text:span text:style-name="T24">1</text:span><text:span text:style-name="T25">punktą:</text:span></text:p>
      <text:p text:style-name="P26"><text:span text:style-name="T27">1</text:span><text:span text:style-name="T28">. T v i r t i n u<text:s/></text:span><text:span text:style-name="T29">Informacijos apie asmens sveikatos priežiūros įstaigose pagamintas medicinos priemones pateikimo tvarkos aprašą</text:span><text:span text:style-name="T30"><text:s/>(pridedama).</text:span></text:p>
      <text:p text:style-name="P31"><text:span text:style-name="T32">2</text:span><text:span text:style-name="T33">. N u s t a t a u, kad šis įsakymas įsigalioja 2021 m. gegužės 26 d. <text:s text:c="2"/></text:span></text:p>
      <text:p text:style-name="P34"/>
      <text:p text:style-name="P35"/>
      <text:p text:style-name="P36"/>
      <text:p text:style-name="P37">Direktorė<text:tab/>Nora Ribokienė</text:p>
      <text:p text:style-name="P38"><text:span text:style-name="T44">PATVIRTINTA</text:span></text:p>
      <text:p text:style-name="P45">Valstybinės akreditavimo sveikatos<text:s/></text:p>
      <text:p text:style-name="P46">priežiūros veiklai tarnybos prie Sveikatos<text:s/></text:p>
      <text:p text:style-name="P47">apsaugos ministerijos direktoriaus<text:s/></text:p>
      <text:p text:style-name="P48">2021 m. balandžio 8 d. įsakymu<text:s/></text:p>
      <text:p text:style-name="P49">Nr. T1-1025</text:p>
      <text:p text:style-name="P50"/>
      <text:p text:style-name="P51"/>
      <text:p text:style-name="P52"><text:span text:style-name="T53">Informacijos apie asmens sveikAtos priežiūros įstaigose pagamintas medicinos priemones pateikimo tvarkos aprašas<text:s/>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text:s/></text:span><text:span text:style-name="T64">Informacijos apie asmens sveikatos priežiūros įstaigose pagamintas medicinos priemones pateikimo tvarkos aprašas<text:s/></text:span><text:span text:style-name="T65">(toliau – Aprašas) nustato informacijos asmens sveikatos priežiūros įstaigose (toliau – ASPĮ) pagamintas pagal 2017 m. balandžio 5 d. Europos Parlamento ir Tarybos reglamento (ES) 2017/745 dėl medicinos priemonių, kuriuo iš dalies keičiama Direktyva 2001/83/EB, Reglamentas (EB) Nr. 178/2002 ir Reglamentas (EB) Nr. 1223/2009, ir kuriuo panaikinamos Tarybos direktyvos 90/385/EEB ir 93/42/EBB 5 straipsnio 5 dalyje nurodytus reikalavimus ir naudojamas medicinos priemones pateikimo Valstybinei akreditavimo sveikatos priežiūros veiklai tarnybai prie Sveikatos apsaugos ministerijos (toliau – Akreditavimo tarnybai) tvarką ir terminus.</text:span></text:p>
      <text:p text:style-name="P66"><text:span text:style-name="T67">2</text:span><text:span text:style-name="T68">. Aprašo nuostatos netaikomos pagal užsakymą gaminamoms medicinos priemonėms, kurias gamina ir teikia į rinką ASPĮ.</text:span></text:p>
      <text:p text:style-name="P69"><text:span text:style-name="T70">3</text:span><text:span text:style-name="T71">. Apraše naudojamos sąvokos atitinka Reglamente (ES) Nr. 2017/745 naudojamas sąvokas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InformAcijos pateikimas</text:span></text:p>
      <text:p text:style-name="P78"/>
      <text:p text:style-name="P79"><text:span text:style-name="T80">4</text:span><text:span text:style-name="T81">. ASPĮ informaciją apie Aprašo 1 punkte nurodytas medicinos priemones turi pateikti ne vėliau kaip per 14 darbo dienų nuo šių medicinos priemonių naudojimo pradžios.</text:span></text:p>
      <text:p text:style-name="P82"><text:span text:style-name="T83">5</text:span><text:span text:style-name="T84">. ASPĮ pateikia informaciją apie Aprašo 1 punkte nurodytas medicinos priemones užpildydami Informacijos apie<text:s/></text:span><text:span text:style-name="T85">asmens sveikatos priežiūros įstaigose pagamintas medicinos priemones pateikimo formą (toliau – Pateikimo forma) (priedas).</text:span></text:p>
      <text:p text:style-name="P86"><text:span text:style-name="T87">6</text:span><text:span text:style-name="T88">. ASPĮ kartu su užpildyta Pateikimo forma turi pateikti<text:s/></text:span><text:span text:style-name="T89">Reglamento (ES) 2017/745 5 straipsnio 5 dalies <text:s/>e punkte nurodytą deklaraciją.</text:span></text:p>
      <text:p text:style-name="P90"><text:span text:style-name="T91">7</text:span><text:span text:style-name="T92">. Už teikiamos informacijos teisingumą atsako informaciją pateikusios ASPĮ <text:s/>vadovas.</text:span></text:p>
      <text:p text:style-name="P93"><text:span text:style-name="T94">8</text:span><text:span text:style-name="T95">. Užpildytos Pateikimo formos Akreditavimo tarnybai teikiamos<text:s/></text:span><text:span text:style-name="T96">per atstumą (pateikiant elektroniniu paštu, faksu, paštu ar per kurjerį), elektroninėmis priemonėmis per Lietuvos Respublikos paslaugų įstatyme nurodytą kontaktinį centrą arba kreipiantis tiesiogiai.</text:span></text:p>
      <text:p text:style-name="P97"><text:span text:style-name="T98">9</text:span><text:span text:style-name="T99">. Akreditavimo tarnyba gavusi ASPĮ pateiktus dokumentus ir nustačiusi, kad Pateikimo formoje pateikti ne visi duomenys arba nepateikta Aprašo 6 punkte nurodyta deklaracija, arba Pateikimo formos 4.3 papunktyje pateiktas pagrindimas nėra išsamus ir pakankamai argumentuotas, per 20 darbo dienų nuo Pateikimo formos gavimo dienos raštu informuoja duomenis pateikusią ASPĮ, kuri<text:s/></text:span></text:p>
      <text:soft-page-break/>
      <text:p text:style-name="P100">per 14 darbo dienų nuo Akreditavimo tarnybos rašytinio pranešimo gavimo dienos turi pateikti Akreditavimo tarnybos rašte nurodytą informaciją.</text:p>
      <text:p text:style-name="P106"/>
      <text:p text:style-name="P107"><text:span text:style-name="T108">III</text:span><text:span text:style-name="T109"><text:s/>SKYRIUS</text:span></text:p>
      <text:p text:style-name="P110"><text:span text:style-name="T111">baigiamosios nuostatos</text:span></text:p>
      <text:p text:style-name="P112"/>
      <text:p text:style-name="P113"><text:span text:style-name="T114">10</text:span><text:span text:style-name="T115">. ASPĮ Akreditavimo tarnybos prašymu turi pateikti Reglamento (ES) Nr. 2017/745 5 straipsnio 5 dalies f punkte nurodytą dokumentaciją ir šios dalies d punkte nurodytą informaciją bei</text:span><text:span text:style-name="T116"><text:s/>bet kokią kitą svarbią informaciją apie<text:s/></text:span><text:span text:style-name="T117">Aprašo 1 punkte <text:s/>nurodytų <text:s/>medicinos priemonių gamybą ir naudojimą</text:span><text:span text:style-name="T118">.</text:span></text:p>
      <text:p text:style-name="P119"><text:span text:style-name="T120">11</text:span><text:span text:style-name="T121">. ASPĮ, pažeidusi Aprašo reikalavimus, atsako teisės aktų nustatyta tvarka.</text:span></text:p>
      <text:p text:style-name="P122"/>
      <text:p text:style-name="P123"><text:span text:style-name="T124">_____________________</text:span></text:p>
      <text:p text:style-name="P125"/>
      <text:soft-page-break/>
      <text:p text:style-name="P126">Informacijos apie asmens sveikatos<text:s/></text:p>
      <text:p text:style-name="P132">priežiūros įstaigose pagamintas medicinos<text:s/></text:p>
      <text:p text:style-name="P133">priemones pateikimo tvarkos aprašo<text:s/></text:p>
      <text:p text:style-name="P134">priedas</text:p>
      <text:p text:style-name="P135"/>
      <text:p text:style-name="P136"/>
      <text:p text:style-name="P137"><text:span text:style-name="T138">(</text:span><text:span text:style-name="T139">Informacijos apie<text:s/></text:span><text:span text:style-name="T140">asmens sveikatos priežiūros įstaigose pagamintas medicinos priemones pateikimo forma)</text:span></text:p>
      <text:p text:style-name="P141"/>
      <text:p text:style-name="P142">_________________________________________</text:p>
      <text:p text:style-name="P143">(įstaigos <text:s/>pavadinimas)</text:p>
      <text:p text:style-name="P144">_____________________________________________________________________</text:p>
      <text:p text:style-name="P145">(įstaigos adresas)</text:p>
      <text:p text:style-name="P146">_____________________________________________________________________</text:p>
      <text:p text:style-name="P147">(įmonės kodas, telefonas, faksas, el. paštas)</text:p>
      <text:p text:style-name="P148"/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Valstybinei akreditavimo sveikatos</text:p>
            <text:p text:style-name="P156">priežiūros veiklai tarnybai prie</text:p>
            <text:p text:style-name="P157">Sveikatos apsaugos ministerijos</text:p>
          </table:table-cell>
        </table:table-row>
      </table:table>
      <text:p text:style-name="P158"/>
      <text:p text:style-name="P159">INFORMACIJOS APIE ASMENS SVEIKATOS PRIEŽIŪROS ĮSTAIGOSE PAGAMINTAS MEDICINOS PRIEMONES PATEIKIMO FORMA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m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d.</text:p>
          </table:table-cell>
        </table:table-row>
      </table:table>
      <text:p text:style-name="Normal"/>
      <text:p text:style-name="P181">(data)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</table:table-row>
      </table:table>
      <text:p text:style-name="Normal"/>
      <text:p text:style-name="P188">(sudarymo vieta)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<text:span text:style-name="T198">1. Duomenys apie medicinos priemonę gaminančią asmens sveikatos priežiūros įstaigą<text:s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1.1.</text:span></text:p>
          </table:table-cell>
          <table:table-cell table:style-name="TableCell212">
            <text:p text:style-name="P213"><text:span text:style-name="T214">Pavadinima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.2.</text:span></text:p>
          </table:table-cell>
          <table:table-cell table:style-name="TableCell221">
            <text:p text:style-name="P222"><text:span text:style-name="T223">Kodas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.3.</text:span></text:p>
          </table:table-cell>
          <table:table-cell table:style-name="TableCell230">
            <text:p text:style-name="P231"><text:span text:style-name="T232">Gatvė, namo numeris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.4.</text:span></text:p>
          </table:table-cell>
          <table:table-cell table:style-name="TableCell239">
            <text:p text:style-name="P240"><text:span text:style-name="T241">Miesta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.5.</text:span></text:p>
          </table:table-cell>
          <table:table-cell table:style-name="TableCell248">
            <text:p text:style-name="P249"><text:span text:style-name="T250">Pašto indeksas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6.</text:span></text:p>
          </table:table-cell>
          <table:table-cell table:style-name="TableCell257">
            <text:p text:style-name="P258"><text:span text:style-name="T259">Šali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.7.</text:span></text:p>
          </table:table-cell>
          <table:table-cell table:style-name="TableCell266">
            <text:p text:style-name="P267"><text:span text:style-name="T268">Telefona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.8.</text:span></text:p>
          </table:table-cell>
          <table:table-cell table:style-name="TableCell275">
            <text:p text:style-name="P276"><text:span text:style-name="T277">Faksas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1.9.</text:span></text:p>
          </table:table-cell>
          <table:table-cell table:style-name="TableCell284">
            <text:p text:style-name="P285"><text:span text:style-name="T286">El. pašta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0.</text:span></text:p>
          </table:table-cell>
          <table:table-cell table:style-name="TableCell293">
            <text:p text:style-name="P294"><text:span text:style-name="T295">Kontaktinis asmuo (vardas, pavardė, tel. Nr. el. paštas)</text:span></text:p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<text:span text:style-name="T306">2. Duomenys apie gamybos vietą(-as)<text:s/></text:span><text:span text:style-name="T307">(nurodyti visų vietų rekvizitus)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2.1.</text:span></text:p>
          </table:table-cell>
          <table:table-cell table:style-name="TableCell312">
            <text:p text:style-name="P313"><text:span text:style-name="T314">Pavadinima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2.</text:span></text:p>
          </table:table-cell>
          <table:table-cell table:style-name="TableCell321">
            <text:p text:style-name="P322"><text:span text:style-name="T323">Gatvė, namo numeris</text:span></text:p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2.3.</text:span></text:p>
          </table:table-cell>
          <table:table-cell table:style-name="TableCell330">
            <text:p text:style-name="P331"><text:span text:style-name="T332">Miestas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4.</text:span></text:p>
          </table:table-cell>
          <table:table-cell table:style-name="TableCell339">
            <text:p text:style-name="P340"><text:span text:style-name="T341">Pašto indeksas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5.</text:span></text:p>
          </table:table-cell>
          <table:table-cell table:style-name="TableCell348">
            <text:p text:style-name="P349"><text:span text:style-name="T350">Šalis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6.</text:span></text:p>
          </table:table-cell>
          <table:table-cell table:style-name="TableCell357">
            <text:p text:style-name="P358"><text:span text:style-name="T359">Telefonas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.7.</text:span></text:p>
          </table:table-cell>
          <table:table-cell table:style-name="TableCell366">
            <text:p text:style-name="P367"><text:span text:style-name="T368">Faksas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2.8.</text:span></text:p>
          </table:table-cell>
          <table:table-cell table:style-name="TableCell375">
            <text:p text:style-name="P376"><text:span text:style-name="T377">El. pašta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2.9.</text:span></text:p>
          </table:table-cell>
          <table:table-cell table:style-name="TableCell384">
            <text:p text:style-name="P385"><text:span text:style-name="T386">Kontaktinis asmuo</text:span></text:p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<text:span text:style-name="T396">3. Duomenys apie medicinos priemonę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3.1. Identifikavimas</text:span></text:p>
          </table:table-cell>
          <table:covered-table-cell/>
        </table:table-row>
        <table:table-row table:style-name="TableRow401">
          <table:table-cell table:style-name="TableCell402">
            <text:p text:style-name="Normal"><text:span text:style-name="T403">Bendrinis pavadinimas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Modelis (jei yra)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Paskirtis ir veikimo aprašymas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3.2. Tikslinės pacientų grupės ir jų poreikiai, kuriems tenkinti yra skirta medicinos priemonė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  <text:p text:style-name="P423"/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3.</text:span><text:span text:style-name="T429">3. Pagrindimas, kad<text:s/></text:span><text:span text:style-name="T430">tikslinės pacientų grupės specifiniai poreikiai negali būti patenkinti arba deramu veiksmingumo lygiu negali būti patenkinti naudojant lygiavertę rinkoje esančią medicinos <text:s/>priemonę</text:span>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/>
            <text:p text:style-name="P434"/>
            <text:p text:style-name="P435"/>
            <text:p text:style-name="P436"/>
          </table:table-cell>
          <table:covered-table-cell/>
        </table:table-row>
      </table:table>
      <text:p text:style-name="P437"/>
      <text:p text:style-name="P438"><text:span text:style-name="T439">Patvirtinu, kad:</text:span></text:p>
      <text:p text:style-name="P440"/>
      <text:p text:style-name="P441"><text:span text:style-name="T442">-</text:span><text:span text:style-name="T443"><text:tab/></text:span><text:span text:style-name="T444">šioje formoje pateikta informacija yra teisinga, o gaminama ir naudojama medicinos priemonė, nurodyta šios formos 3 punkte, atitinka<text:s/></text:span><text:span text:style-name="T445">2017 m. balandžio 5 d. Europos Parlamento ir Tarybos reglamento (ES) 2017/745 dėl medicinos priemonių, kuriuo iš dalies keičiama Direktyva 2001/83/EB, Reglamentas (EB) Nr. 178/2002 ir Reglamentas (EB) Nr. 1223/2009, ir kuriuo panaikinamos Tarybos direktyvos 90/385/EEB ir 93/42/EBB 1 priede nustatytus atitinkamus bendruosius saugos ir veiksmingumo reikalavimus<text:s/></text:span><text:span text:style-name="T446">ir naudojama pagal paskirtį yra saugi;<text:s/></text:span></text:p>
      <text:p text:style-name="P447"/>
      <text:p text:style-name="P448">-<text:tab/>šios formos 3 punkte nurodyta medicinos priemonė nėra ir nebus perduodama kitam juridiniam asmeniui;</text:p>
      <text:p text:style-name="P449"><text:span text:style-name="T450">- šios formos 3 punkte nurodyta medicinos priemonė</text:span><text:span text:style-name="T451"><text:s/>gaminama ir naudojama pagal parengtas atitinkamas kokybės valdymo sistemas;</text:span></text:p>
      <text:p text:style-name="P452"><text:span text:style-name="T453">- <text:s/>šios formos 3 punkte nurodytai medicinos priemonei parengta dokumentacija</text:span><text:span text:style-name="T454">, pagal kurią galima suprasti gamybos įrangą, gamybos procesą, medicinos priemonių projektą ir veiksmingumo duomenis, įskaitant numatytą paskirtį, ir kuri yra pakankamai išsami<text:s/></text:span><text:span text:style-name="T455">Reglamento (ES) 2017/745 1</text:span><text:span text:style-name="T456"><text:s/>priede nustatytiems bendriesiems saugos ir veiksmingumo reikalavimams įvykdyti;</text:span></text:p>
      <text:p text:style-name="P457"><text:span text:style-name="T458">- asmens sveikatos priežiūros įstaiga imasi visų būtinų priemonių užtikrinti, kad visos šios<text:s/></text:span><text:span text:style-name="T459">formos 3 punkte nurodytos</text:span><text:span text:style-name="T460"><text:s/>medicinos<text:s/></text:span><text:span text:style-name="T461">priemonės būtų pagamintos laikantis<text:s/></text:span><text:span text:style-name="T462">Reglamento (ES) 2017/745 5 straipsnio 5 dalies<text:s/></text:span><text:span text:style-name="T463">f punkte nurodytos dokumentacijos;</text:span></text:p>
      <text:p text:style-name="P464">- asmens sveikatos priežiūros įstaiga peržiūri medicinos priemonių klinikinio naudojimo patirtį ir imasi visų būtinų taisomųjų veiksmų;</text:p>
      <text:p text:style-name="P465"><text:span text:style-name="T466">-<text:s/></text:span><text:span text:style-name="T467">šios formos 3 punkte nurodytai medicinos priemonei parengta<text:s/></text:span><text:span text:style-name="T468">Reglamento (ES) 2017/745 5 straipsnio 5 dalies <text:s/>e punkte nurodyta deklaracija, kuri paskelbta viešai adresu:</text:span></text:p>
      <text:p text:style-name="P469"/>
      <text:p text:style-name="P475">________________________________________________________________________________</text:p>
      <text:p text:style-name="P476">(internetinės svetainės adresas)</text:p>
      <text:p text:style-name="P477"/>
      <text:p text:style-name="P478"/>
      <text:p text:style-name="P479">Įsipareigoju:</text:p>
      <text:p text:style-name="P480"/>
      <text:p text:style-name="P481"><text:span text:style-name="T482">-</text:span><text:span text:style-name="T483"><text:tab/></text:span><text:span text:style-name="T484">pateikti Akreditavimo tarnybai patikrinti priežiūros tikslais jai<text:s/></text:span><text:span text:style-name="T485">Reglamento (ES) 2017/745 5 straipsnio 5 dalies<text:s/></text:span><text:span text:style-name="T486">f punkte<text:s/></text:span><text:span text:style-name="T487">nurodytą dokumentaciją ir šios dalies d punkte nurodytą<text:s/></text:span><text:span text:style-name="T488">informaciją apie<text:s/></text:span><text:span text:style-name="T489">šios formos 3 punkte nurodytos medicinos priemonės gamybą ir naudojimą</text:span><text:span text:style-name="T490">;</text:span></text:p>
      <text:p text:style-name="P491"><text:span text:style-name="T492">- pateikti<text:s/></text:span><text:span text:style-name="T493">Akreditavimo tarnybai priežiūros tikslais jai paprašius</text:span><text:span text:style-name="T494"><text:s/></text:span><text:span text:style-name="T495">bet kokią kitą svarbią informaciją apie<text:s/></text:span><text:span text:style-name="T496">šios formos 3 punkte nurodytos medicinos priemonės gamybą ir naudojimą.</text:span></text:p>
      <text:p text:style-name="P497"/>
      <text:p text:style-name="P498"><text:span text:style-name="T499">PRIDEDAMA (pažymėti):</text:span></text:p>
      <text:p text:style-name="P500"/>
      <text:p text:style-name="P501"><text:span text:style-name="T502"></text:span><text:span text:style-name="T503"></text:span><text:span text:style-name="T504">Reglamento (ES) 2017/745 5 straipsnio 5 dalies <text:s/>e punkte nurodyta deklaracija</text:span><text:span text:style-name="T505">, _______ lapas (-ai).</text:span></text:p>
      <text:p text:style-name="P506"/>
      <text:p text:style-name="P507"/>
      <text:p text:style-name="P508"><text:span text:style-name="T509">Šią formą (su pridedamais dokumentais) sudaro ____ sunumeruotų lapų.</text:span></text:p>
      <text:p text:style-name="P510"/>
      <text:p text:style-name="P511"/>
      <text:p text:style-name="P512">_________________________ __________________ __________________________________</text:p>
      <text:p text:style-name="P513">(pareigos)<text:s/><text:tab/><text:tab/>(parašas)<text:s/><text:tab/><text:tab/>(vardas ir pavardė)</text:p>
      <text:p text:style-name="P514"/>
      <text:p text:style-name="P515"/>
      <text:p text:style-name="Normal"/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3" style:parent-style-name="Header" style:family="paragraph">
      <style:paragraph-properties fo:text-align="center"/>
    </style:style>
    <style:style style:name="P10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9" style:parent-style-name="Header" style:family="paragraph">
      <style:paragraph-properties fo:text-align="center"/>
    </style:style>
    <style:style style:name="P1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72" style:parent-style-name="Header" style:family="paragraph">
      <style:paragraph-properties fo:text-align="center"/>
    </style:style>
    <style:style style:name="P4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1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01">2</text:p>
      </style:header>
      <style:footer>
        <text:p text:style-name="P102"/>
      </style:footer>
    </style:master-page>
    <style:master-page style:next-style-name="MP2" style:name="MPF2" style:page-layout-name="PL2">
      <style:header>
        <text:p text:style-name="P103"><text:page-number text:fixed="false">2</text:page-number></text:p>
        <text:p text:style-name="P104"/>
      </style:header>
      <style:footer>
        <text:p text:style-name="P105"/>
      </style:footer>
    </style:master-page>
    <style:master-page style:name="MP3" style:page-layout-name="PL3">
      <style:header>
        <text:p text:style-name="P127">2</text:p>
      </style:header>
      <style:footer>
        <text:p text:style-name="P128"/>
      </style:footer>
    </style:master-page>
    <style:master-page style:next-style-name="MP3" style:name="MPF3" style:page-layout-name="PL3">
      <style:header>
        <text:p text:style-name="P129"/>
        <text:p text:style-name="P130"/>
      </style:header>
      <style:footer>
        <text:p text:style-name="P131"/>
      </style:footer>
    </style:master-page>
    <style:master-page style:name="MP4" style:page-layout-name="PL4">
      <style:header>
        <text:p text:style-name="P470">2</text:p>
      </style:header>
      <style:footer>
        <text:p text:style-name="P471"/>
      </style:footer>
    </style:master-page>
    <style:master-page style:next-style-name="MP4" style:name="MPF4" style:page-layout-name="PL4">
      <style:header>
        <text:p text:style-name="P472"><text:page-number text:fixed="false">3</text:page-number></text:p>
        <text:p text:style-name="P473"/>
      </style:header>
      <style:footer>
        <text:p text:style-name="P4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08T12:40:00Z</meta:creation-date>
    <dc:date>2021-04-08T12:40:00Z</dc:date>
    <meta:print-date>2020-11-19T13:50:00Z</meta:print-date>
    <meta:template xlink:href="Normal.dotm" xlink:type="simple"/>
    <meta:editing-cycles>2</meta:editing-cycles>
    <meta:editing-duration>PT0S</meta:editing-duration>
    <meta:document-statistic meta:page-count="6" meta:paragraph-count="103" meta:word-count="1175" meta:character-count="8561" meta:row-count="499" meta:non-whitespace-character-count="7489"/>
  </office:meta>
</office:document-meta>
</file>